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orphans="2" fo:widows="2" fo:text-indent="0.847cm" style:auto-text-indent="false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1.27cm" fo:margin-right="0cm" fo:orphans="2" fo:widows="2" fo:text-indent="0.847cm" style:auto-text-indent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都市計畫區域內現有已開闢道路長度及面積暨橋梁座數、自行車道長度編製說明</text:p>
      <text:p text:style-name="P4">一、統計範圍及對象：凡各直轄市、縣（市）實施都市計畫區域內之現有道路、橋梁及自行車道，均為統計對象。</text:p>
      <text:p text:style-name="P9">二、統計標準時間：以每年12月底之事實為準。<text:tab/></text:p>
      <text:p text:style-name="P7">三、分類標準：按瀝青或水泥混凝土路面、碎石路面或砂土路面、橋梁、自行車道等分類。</text:p>
      <text:p text:style-name="P7">四、統計項目定義：</text:p>
      <text:p text:style-name="P9"><text:tab/>（一）道路面積：指都市計畫區域內寬度達6公尺以上道路之面積。</text:p>
      <text:p text:style-name="P9"><text:tab/>（二）道路長度：指都市計畫區域內寬度達6公尺以上道路之長度。</text:p>
      <text:p text:style-name="P9"><text:tab/>（三）瀝青或水泥混凝土路面：用柏油及砂石混合舖設的路面，或水泥、細沙、石子等混合舖設的路面。</text:p>
      <text:p text:style-name="P9"><text:tab/>（四）碎石路面或砂土路面：用碎石或以砂土舖裝的路面。</text:p>
      <text:p text:style-name="P9"><text:tab/>（五）車輛可行駛之路面面積：係指路基以上用以承受車輛行駛部分，並未含人行道、安全島、溝蓋板等道路用地面積。</text:p>
      <text:p text:style-name="P9"><text:tab/>（六）其他面積：含安全島、溝蓋板、綠地等面積。</text:p>
      <text:p text:style-name="P5">（七）各種橋梁、涵洞面積及長度均應包括在道路面積及長度中。</text:p>
      <text:p text:style-name="P1"><text:span text:style-name="T4">（八）行車道：供自行車使用或與自行車共用之車道或道路長度。（包含自行車專用道、自行車與行人共用道、自行車</text:span><text:span text:style-name="T6">與汽機車</text:span></text:p>
      <text:p text:style-name="P8">共用道、自行車與機、慢車共用道等）。</text:p>
      <text:p text:style-name="P4">五、資料蒐集方法及編製程序：依據直轄市、縣（市）政府資料彙編。</text:p>
      <text:p text:style-name="P2"><text:span text:style-name="T4">六、編送對象：</text:span><text:span text:style-name="T6">本表編製1式2份，經機關長官核章後，1份自存，1份送本署主計室</text:span><text:span text:style-name="T4">外，另以電子檔傳送交通部統計處，資料並經由</text:span></text:p>
      <text:p text:style-name="P6">網際網路報送內政部統計處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23:00</meta:creation-date>
    <dc:creator>林芝蝶</dc:creator>
    <dc:date>2025-04-01T15:16:00</dc:date>
    <meta:print-date>2013-09-04T11:22:00</meta:print-date>
    <meta:editing-cycles>4</meta:editing-cycles>
    <meta:editing-duration>PT5M</meta:editing-duration>
    <meta:document-statistic meta:table-count="0" meta:image-count="0" meta:object-count="0" meta:page-count="1" meta:paragraph-count="17" meta:word-count="572" meta:character-count="580" meta:non-whitespace-character-count="573"/>
    <meta:generator>LibreOffice/7.2.2.2$Windows_X86_64 LibreOffice_project/02b2acce88a210515b4a5bb2e46cbfb63fe97d56</meta:generator>
  </office:meta>
</office:document-meta>
</file>