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3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33"/>
    <style:style style:name="ce9" style:family="table-cell" style:parent-style-name="Default" style:data-style-name="N33"/>
    <style:style style:name="ce10" style:family="table-cell" style:parent-style-name="Default" style:data-style-name="N33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33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33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3">
      <style:text-properties fo:font-weight="bold" style:font-weight-asian="bold" style:font-weight-complex="bold"/>
    </style:style>
    <style:style style:name="ce14" style:family="table-cell" style:parent-style-name="Default" style:data-style-name="N33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11" table:number-rows-spanned="1" table:style-name="ce19">
            <text:p>營造業家數及資本額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/>
          <table:table-cell table:number-columns-repeated="6" table:style-name="ce1"/>
          <table:table-cell office:value-type="string" table:style-name="ce1">
            <text:p>中華民國99年第4季</text:p>
          </table:table-cell>
          <table:table-cell table:number-columns-repeated="4" table:style-name="ce1"/>
          <table:table-cell office:value-type="string" table:style-name="ce1">
            <text:p>單位：家,新台幣萬元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13" table:style-name="ce3"/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30">
            <text:p>區域別</text:p>
          </table:table-cell>
          <table:table-cell office:value-type="string" table:number-columns-spanned="2" table:number-rows-spanned="2" table:style-name="ce31">
            <text:p>總 <text:s text:c="2"/>計</text:p>
          </table:table-cell>
          <table:covered-table-cell/>
          <table:table-cell office:value-type="string" table:number-columns-spanned="6" table:number-rows-spanned="1" table:style-name="ce29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29">
            <text:p>專業營造業</text:p>
          </table:table-cell>
          <table:covered-table-cell/>
          <table:table-cell office:value-type="string" table:number-columns-spanned="2" table:number-rows-spanned="2" table:style-name="ce25">
            <text:p>土木包工業</text:p>
          </table:table-cell>
          <table:covered-table-cell/>
          <table:table-cell table:number-columns-repeated="16370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甲 <text:s text:c="4"/>等</text:p>
          </table:table-cell>
          <table:covered-table-cell/>
          <table:table-cell office:value-type="string" table:number-columns-spanned="2" table:number-rows-spanned="1" table:style-name="ce28">
            <text:p>乙 <text:s text:c="5"/>等</text:p>
          </table:table-cell>
          <table:covered-table-cell/>
          <table:table-cell office:value-type="string" table:number-columns-spanned="2" table:number-rows-spanned="1" table:style-name="ce32">
            <text:p>丙 <text:s text:c="4"/>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">
            <text:p>總計</text:p>
          </table:table-cell>
          <table:table-cell office:value-type="float" office:value="15659" table:style-name="ce12">
            <text:p><text:s/>15,659<text:s/></text:p>
          </table:table-cell>
          <table:table-cell office:value-type="float" office:value="56595153" table:style-name="ce13">
            <text:p><text:s/>56,595,153<text:s/></text:p>
          </table:table-cell>
          <table:table-cell office:value-type="float" office:value="2012" table:style-name="ce14">
            <text:p><text:s/>2,012<text:s/></text:p>
          </table:table-cell>
          <table:table-cell office:value-type="float" office:value="29002194" table:style-name="ce14">
            <text:p><text:s/>29,002,194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2231662" table:style-name="ce14">
            <text:p><text:s/>2,231,662<text:s/></text:p>
          </table:table-cell>
          <table:table-cell office:value-type="float" office:value="6176" table:style-name="ce14">
            <text:p><text:s/>6,176<text:s/></text:p>
          </table:table-cell>
          <table:table-cell office:value-type="float" office:value="3104636" table:style-name="ce14">
            <text:p><text:s/>3,104,636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1592927" table:style-name="ce14">
            <text:p><text:s/>21,592,927<text:s/></text:p>
          </table:table-cell>
          <table:table-cell office:value-type="float" office:value="5896" table:style-name="ce14">
            <text:p><text:s/>5,896<text:s/></text:p>
          </table:table-cell>
          <table:table-cell office:value-type="float" office:value="663734" table:style-name="ce14">
            <text:p><text:s/>663,734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">
            <text:p>台灣省</text:p>
          </table:table-cell>
          <table:table-cell office:value-type="float" office:value="13179" table:style-name="ce12">
            <text:p><text:s/>13,179<text:s/></text:p>
          </table:table-cell>
          <table:table-cell office:value-type="float" office:value="19792550" table:style-name="ce13">
            <text:p><text:s/>19,792,550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11107733" table:style-name="ce14">
            <text:p><text:s/>11,107,733<text:s/>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1809287" table:style-name="ce14">
            <text:p><text:s/>1,809,287<text:s/></text:p>
          </table:table-cell>
          <table:table-cell office:value-type="float" office:value="5160" table:style-name="ce14">
            <text:p><text:s/>5,160<text:s/></text:p>
          </table:table-cell>
          <table:table-cell office:value-type="float" office:value="2441132" table:style-name="ce14">
            <text:p><text:s/>2,441,13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3834090" table:style-name="ce14">
            <text:p><text:s/>3,834,090<text:s/></text:p>
          </table:table-cell>
          <table:table-cell office:value-type="float" office:value="5470" table:style-name="ce14">
            <text:p><text:s/>5,470<text:s/></text:p>
          </table:table-cell>
          <table:table-cell office:value-type="float" office:value="600308" table:style-name="ce14">
            <text:p><text:s/>600,30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台北縣</text:p>
          </table:table-cell>
          <table:table-cell office:value-type="float" office:value="1871" table:style-name="ce7">
            <text:p><text:s/>1,871<text:s/></text:p>
          </table:table-cell>
          <table:table-cell office:value-type="float" office:value="4317529" table:style-name="ce8">
            <text:p><text:s/>4,317,529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2905181" table:style-name="ce9">
            <text:p><text:s/>2,905,18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285722" table:style-name="ce9">
            <text:p><text:s/>285,722<text:s/></text:p>
          </table:table-cell>
          <table:table-cell office:value-type="float" office:value="764" table:style-name="ce9">
            <text:p><text:s/>764<text:s/></text:p>
          </table:table-cell>
          <table:table-cell office:value-type="float" office:value="437890" table:style-name="ce9">
            <text:p><text:s/>437,890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627340" table:style-name="ce9">
            <text:p><text:s/>627,340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61396" table:style-name="ce9">
            <text:p><text:s/>61,396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宜蘭縣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487878" table:style-name="ce8">
            <text:p><text:s/>487,878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47360" table:style-name="ce9">
            <text:p><text:s/>347,36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1720" table:style-name="ce9">
            <text:p><text:s/>61,720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6550" table:style-name="ce9">
            <text:p><text:s/>56,55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500" table:style-name="ce9">
            <text:p><text:s/>3,500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8748" table:style-name="ce9">
            <text:p><text:s/>18,74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桃園縣</text:p>
          </table:table-cell>
          <table:table-cell office:value-type="float" office:value="1127" table:style-name="ce7">
            <text:p><text:s/>1,127<text:s/></text:p>
          </table:table-cell>
          <table:table-cell office:value-type="float" office:value="2222700" table:style-name="ce8">
            <text:p><text:s/>2,222,700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1171440" table:style-name="ce9">
            <text:p><text:s/>1,171,440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211420" table:style-name="ce9">
            <text:p><text:s/>211,420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249991" table:style-name="ce9">
            <text:p><text:s/>249,991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545006" table:style-name="ce9">
            <text:p><text:s/>545,006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44843" table:style-name="ce9">
            <text:p><text:s/>44,84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新竹縣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659365" table:style-name="ce8">
            <text:p><text:s/>659,36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28350" table:style-name="ce9">
            <text:p><text:s/>228,350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61760" table:style-name="ce9">
            <text:p><text:s/>61,76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4230" table:style-name="ce9">
            <text:p><text:s/>74,23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84018" table:style-name="ce9">
            <text:p><text:s/>284,018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1007" table:style-name="ce9">
            <text:p><text:s/>11,007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苗栗縣</text:p>
          </table:table-cell>
          <table:table-cell office:value-type="float" office:value="777" table:style-name="ce7">
            <text:p><text:s/>777<text:s/></text:p>
          </table:table-cell>
          <table:table-cell office:value-type="float" office:value="396196" table:style-name="ce8">
            <text:p><text:s/>396,19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05605" table:style-name="ce9">
            <text:p><text:s/>205,60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1200" table:style-name="ce9">
            <text:p><text:s/>41,200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512" table:style-name="ce9">
            <text:p><text:s/>69,5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9200" table:style-name="ce9">
            <text:p><text:s/>19,200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60679" table:style-name="ce9">
            <text:p><text:s/>60,679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臺中縣</text:p>
          </table:table-cell>
          <table:table-cell office:value-type="float" office:value="1109" table:style-name="ce7">
            <text:p><text:s/>1,109<text:s/></text:p>
          </table:table-cell>
          <table:table-cell office:value-type="float" office:value="1089536" table:style-name="ce8">
            <text:p><text:s/>1,089,536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645723" table:style-name="ce9">
            <text:p><text:s/>645,723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38350" table:style-name="ce9">
            <text:p><text:s/>138,350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236897" table:style-name="ce9">
            <text:p><text:s/>236,89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0600" table:style-name="ce9">
            <text:p><text:s/>20,600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47966" table:style-name="ce9">
            <text:p><text:s/>47,966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彰化縣</text:p>
          </table:table-cell>
          <table:table-cell office:value-type="float" office:value="685" table:style-name="ce7">
            <text:p><text:s/>685<text:s/></text:p>
          </table:table-cell>
          <table:table-cell office:value-type="float" office:value="567859" table:style-name="ce8">
            <text:p><text:s/>567,85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62510" table:style-name="ce9">
            <text:p><text:s/>262,510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04930" table:style-name="ce9">
            <text:p><text:s/>104,930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36011" table:style-name="ce9">
            <text:p><text:s/>136,01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7980" table:style-name="ce9">
            <text:p><text:s/>37,980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26428" table:style-name="ce9">
            <text:p><text:s/>26,42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南投縣</text:p>
          </table:table-cell>
          <table:table-cell office:value-type="float" office:value="569" table:style-name="ce7">
            <text:p><text:s/>569<text:s/></text:p>
          </table:table-cell>
          <table:table-cell office:value-type="float" office:value="320498" table:style-name="ce8">
            <text:p><text:s/>320,49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1630" table:style-name="ce9">
            <text:p><text:s/>121,630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68290" table:style-name="ce9">
            <text:p><text:s/>68,290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06418" table:style-name="ce9">
            <text:p><text:s/>106,4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22160" table:style-name="ce9">
            <text:p><text:s/>22,16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雲林縣</text:p>
          </table:table-cell>
          <table:table-cell office:value-type="float" office:value="581" table:style-name="ce7">
            <text:p><text:s/>581<text:s/></text:p>
          </table:table-cell>
          <table:table-cell office:value-type="float" office:value="749238" table:style-name="ce8">
            <text:p><text:s/>749,238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441420" table:style-name="ce9">
            <text:p><text:s/>441,420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81750" table:style-name="ce9">
            <text:p><text:s/>81,750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88310" table:style-name="ce9">
            <text:p><text:s/>88,3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2600" table:style-name="ce9">
            <text:p><text:s/>112,600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5158" table:style-name="ce9">
            <text:p><text:s/>25,15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嘉義縣</text:p>
          </table:table-cell>
          <table:table-cell office:value-type="float" office:value="459" table:style-name="ce7">
            <text:p><text:s/>459<text:s/></text:p>
          </table:table-cell>
          <table:table-cell office:value-type="float" office:value="266000" table:style-name="ce8">
            <text:p><text:s/>266,00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0980" table:style-name="ce9">
            <text:p><text:s/>120,98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6950" table:style-name="ce9">
            <text:p><text:s/>46,950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63455" table:style-name="ce9">
            <text:p><text:s/>63,45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001" table:style-name="ce9">
            <text:p><text:s/>8,001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26614" table:style-name="ce9">
            <text:p><text:s/>26,614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台南縣</text:p>
          </table:table-cell>
          <table:table-cell office:value-type="float" office:value="791" table:style-name="ce7">
            <text:p><text:s/>791<text:s/></text:p>
          </table:table-cell>
          <table:table-cell office:value-type="float" office:value="630211" table:style-name="ce8">
            <text:p><text:s/>630,211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62116" table:style-name="ce9">
            <text:p><text:s/>362,116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09571" table:style-name="ce9">
            <text:p><text:s/>109,571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99555" table:style-name="ce9">
            <text:p><text:s/>99,55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800" table:style-name="ce9">
            <text:p><text:s/>13,800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45169" table:style-name="ce9">
            <text:p><text:s/>45,169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高雄縣</text:p>
          </table:table-cell>
          <table:table-cell office:value-type="float" office:value="833" table:style-name="ce7">
            <text:p><text:s/>833<text:s/></text:p>
          </table:table-cell>
          <table:table-cell office:value-type="float" office:value="2418546" table:style-name="ce8">
            <text:p><text:s/>2,418,54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538745" table:style-name="ce9">
            <text:p><text:s/>538,745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85530" table:style-name="ce9">
            <text:p><text:s/>85,530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46456" table:style-name="ce9">
            <text:p><text:s/>146,45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599400" table:style-name="ce9">
            <text:p><text:s/>1,599,400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48415" table:style-name="ce9">
            <text:p><text:s/>48,415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屏東縣</text:p>
          </table:table-cell>
          <table:table-cell office:value-type="float" office:value="524" table:style-name="ce7">
            <text:p><text:s/>524<text:s/></text:p>
          </table:table-cell>
          <table:table-cell office:value-type="float" office:value="545135" table:style-name="ce8">
            <text:p><text:s/>545,135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2722" table:style-name="ce9">
            <text:p><text:s/>222,7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9800" table:style-name="ce9">
            <text:p><text:s/>39,800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92806" table:style-name="ce9">
            <text:p><text:s/>92,80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63600" table:style-name="ce9">
            <text:p><text:s/>163,600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26207" table:style-name="ce9">
            <text:p><text:s/>26,207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台東縣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178725" table:style-name="ce8">
            <text:p><text:s/>178,72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21830" table:style-name="ce9">
            <text:p><text:s/>121,83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050" table:style-name="ce9">
            <text:p><text:s/>16,050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8976" table:style-name="ce9">
            <text:p><text:s/>28,97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8869" table:style-name="ce9">
            <text:p><text:s/>8,869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花蓮縣</text:p>
          </table:table-cell>
          <table:table-cell office:value-type="float" office:value="560" table:style-name="ce7">
            <text:p><text:s/>560<text:s/></text:p>
          </table:table-cell>
          <table:table-cell office:value-type="float" office:value="309407" table:style-name="ce8">
            <text:p><text:s/>309,407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82360" table:style-name="ce9">
            <text:p><text:s/>182,36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1960" table:style-name="ce9">
            <text:p><text:s/>31,960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1391" table:style-name="ce9">
            <text:p><text:s/>51,3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43696" table:style-name="ce9">
            <text:p><text:s/>43,696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澎湖縣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84213" table:style-name="ce8">
            <text:p><text:s/>84,2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2000" table:style-name="ce9">
            <text:p><text:s/>22,000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18900" table:style-name="ce9">
            <text:p><text:s/>18,9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103" table:style-name="ce9">
            <text:p><text:s/>4,10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基隆市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37597" table:style-name="ce8">
            <text:p><text:s/>137,59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0250" table:style-name="ce9">
            <text:p><text:s/>50,25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200" table:style-name="ce9">
            <text:p><text:s/>25,200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727" table:style-name="ce9">
            <text:p><text:s/>46,72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4420" table:style-name="ce9">
            <text:p><text:s/>14,42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新竹市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520794" table:style-name="ce8">
            <text:p><text:s/>520,79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24627" table:style-name="ce9">
            <text:p><text:s/>324,62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1600" table:style-name="ce9">
            <text:p><text:s/>41,600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7604" table:style-name="ce9">
            <text:p><text:s/>57,60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4608" table:style-name="ce9">
            <text:p><text:s/>84,608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12355" table:style-name="ce9">
            <text:p><text:s/>12,355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台中市</text:p>
          </table:table-cell>
          <table:table-cell office:value-type="float" office:value="952" table:style-name="ce7">
            <text:p><text:s/>952<text:s/></text:p>
          </table:table-cell>
          <table:table-cell office:value-type="float" office:value="2717307" table:style-name="ce8">
            <text:p><text:s/>2,717,307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986937" table:style-name="ce9">
            <text:p><text:s/>1,986,937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95615" table:style-name="ce9">
            <text:p><text:s/>195,615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243886" table:style-name="ce9">
            <text:p><text:s/>243,88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71141" table:style-name="ce9">
            <text:p><text:s/>271,141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9728" table:style-name="ce9">
            <text:p><text:s/>19,72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嘉義市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372518" table:style-name="ce8">
            <text:p><text:s/>372,518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06879" table:style-name="ce9">
            <text:p><text:s/>206,87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70286" table:style-name="ce9">
            <text:p><text:s/>70,286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0855" table:style-name="ce9">
            <text:p><text:s/>50,85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1196" table:style-name="ce9">
            <text:p><text:s/>31,196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3302" table:style-name="ce9">
            <text:p><text:s/>13,30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台南市</text:p>
          </table:table-cell>
          <table:table-cell office:value-type="float" office:value="482" table:style-name="ce7">
            <text:p><text:s/>482<text:s/></text:p>
          </table:table-cell>
          <table:table-cell office:value-type="float" office:value="801298" table:style-name="ce8">
            <text:p><text:s/>801,298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622658" table:style-name="ce9">
            <text:p><text:s/>622,65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69583" table:style-name="ce9">
            <text:p><text:s/>69,583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4712" table:style-name="ce9">
            <text:p><text:s/>84,7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300" table:style-name="ce9">
            <text:p><text:s/>5,300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19045" table:style-name="ce9">
            <text:p><text:s/>19,045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">
            <text:p>台北市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8940110" table:style-name="ce13">
            <text:p><text:s/>18,940,110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5335574" table:style-name="ce14">
            <text:p><text:s/>15,335,57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21675" table:style-name="ce14">
            <text:p><text:s/>221,675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326287" table:style-name="ce14">
            <text:p><text:s/>326,28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032837" table:style-name="ce14">
            <text:p><text:s/>3,032,83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3737" table:style-name="ce14">
            <text:p><text:s/>23,737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">
            <text:p>高雄市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17702601" table:style-name="ce13">
            <text:p><text:s/>17,702,60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474786" table:style-name="ce14">
            <text:p><text:s/>2,474,78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78600" table:style-name="ce14">
            <text:p><text:s/>178,600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88811" table:style-name="ce14">
            <text:p><text:s/>288,81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4726000" table:style-name="ce14">
            <text:p><text:s/>14,726,000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34404" table:style-name="ce14">
            <text:p><text:s/>34,404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">
            <text:p>福建省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59892" table:style-name="ce13">
            <text:p><text:s/>159,8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4101" table:style-name="ce14">
            <text:p><text:s/>84,10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100" table:style-name="ce14">
            <text:p><text:s/>22,10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8406" table:style-name="ce14">
            <text:p><text:s/>48,4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85" table:style-name="ce14">
            <text:p><text:s/>5,285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">
            <text:p>金門縣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137351" table:style-name="ce8">
            <text:p><text:s/>137,35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8101" table:style-name="ce9">
            <text:p><text:s/>78,10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7600" table:style-name="ce9">
            <text:p><text:s/>17,600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37800" table:style-name="ce9">
            <text:p><text:s/>37,8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850" table:style-name="ce9">
            <text:p><text:s/>3,850<text:s/>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6">
            <text:p>連江縣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2541" table:style-name="ce11">
            <text:p><text:s/>22,54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00" table:style-name="ce11">
            <text:p><text:s/>4,50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0606" table:style-name="ce11">
            <text:p><text:s/>10,6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35" table:style-name="ce11">
            <text:p><text:s/>1,435<text:s/></text:p>
          </table:table-cell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多恩</meta:initial-creator>
    <dc:creator>蘇正芬</dc:creator>
    <meta:creation-date>2010-10-20T03:51:02Z</meta:creation-date>
    <dc:date>2019-01-21T06:28:32Z</dc:date>
    <meta:print-date>2010-10-20T06:04:18Z</meta:print-date>
  </office:meta>
</office:document-meta>
</file>