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.75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left="0.847cm" fo:margin-right="0cm" fo:line-height="0.706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indent="0.75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.75cm" fo:margin-right="0cm" fo:line-height="0.706cm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cm" fo:margin-right="0cm" fo:orphans="2" fo:widows="2" fo:text-indent="0.75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orphans="2" fo:widows="2"/>
    </style:style>
    <style:style style:name="P13" style:family="paragraph" style:parent-style-name="Standard">
      <style:paragraph-properties fo:margin-left="0.75cm" fo:margin-right="0cm" fo:line-height="0.706cm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ff0000" loext:opacity="100%" style:font-name="標楷體" style:letter-kerning="false" style:font-name-asian="標楷體" style:font-name-complex="標楷體"/>
    </style:style>
    <style:style style:name="T8" style:family="text">
      <style:text-properties fo:color="#ff0000" loext:opacity="100%" style:font-name="標楷體" style:letter-kerning="false" style:font-name-asian="標楷體" style:font-name-complex="標楷體"/>
    </style:style>
    <style:style style:name="T9" style:family="text">
      <style:text-properties fo:color="#ff0000" loext:opacity="100%" style:font-name="標楷體" style:font-name-asian="標楷體" style:font-name-complex="標楷體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 style:font-weight-complex="bold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核發建築物建造執照統計─按用途別分編製說明<text:span text:style-name="T2"/></text:p>
      <text:p text:style-name="P1"><text:span text:style-name="T4">一、統計範圍及對象：凡各直轄市、縣</text:span><text:span text:style-name="T4">（</text:span><text:span text:style-name="T4">市</text:span><text:span text:style-name="T4">）</text:span><text:span text:style-name="T4">政府、各國家公園管理處及其他內政部指定特設主管建築機關</text:span><text:span text:style-name="T4">（</text:span><text:span text:style-name="T4">包括</text:span><text:span text:style-name="T7">交通部高速公路局</text:span><text:span text:style-name="T4">、</text:span></text:p>
      <text:p text:style-name="P12"><text:span text:style-name="T4"><text:s text:c="4"/></text:span><text:span text:style-name="T4">經濟部</text:span><text:span text:style-name="T7">產業園區管理局</text:span><text:span text:style-name="T4">、經濟部水利署台北水源特定區管理</text:span><text:span text:style-name="T7">分署</text:span><text:span text:style-name="T4">、</text:span><text:span text:style-name="T7">國家科學及技術委員會新竹科學園區管理局</text:span><text:span text:style-name="T7">、</text:span><text:span text:style-name="T7">國家科學及技術</text:span></text:p>
      <text:p text:style-name="P12"><text:span text:style-name="T4"><text:s text:c="4"/></text:span><text:span text:style-name="T7">委員會中部科學園區管理局</text:span><text:span text:style-name="T9">、</text:span><text:span text:style-name="T9">國家科學及技術委員會南部科學園區管理局</text:span><text:span text:style-name="T12">、</text:span><text:span text:style-name="T11">農業部農業科技園區管理中心</text:span><text:span text:style-name="T4">）核發之建造執照，均</text:span></text:p>
      <text:p text:style-name="P5">為統計對象。<text:span text:style-name="T4"/></text:p>
      <text:p text:style-name="P1"><text:span text:style-name="T4">二、統計標準時間：以每月</text:span><text:span text:style-name="T4">1</text:span><text:span text:style-name="T4">日至月底之事實為準。</text:span></text:p>
      <text:p text:style-name="P1"><text:span text:style-name="T4">三、分類標準：依建築物使用類組及變更使用辦法第</text:span><text:span text:style-name="T4">2</text:span><text:span text:style-name="T4">條分為公共集會類</text:span><text:span text:style-name="T4">（A</text:span><text:span text:style-name="T4">類</text:span><text:span text:style-name="T4">）</text:span><text:span text:style-name="T4">、商業類</text:span><text:span text:style-name="T4">（B</text:span><text:span text:style-name="T4">類</text:span><text:span text:style-name="T4">）</text:span><text:span text:style-name="T4">、工業、倉儲類</text:span><text:span text:style-name="T4">（C</text:span><text:span text:style-name="T4">類</text:span><text:span text:style-name="T4">）</text:span><text:span text:style-name="T4">、休閒、</text:span></text:p>
      <text:p text:style-name="P2"><text:span text:style-name="T4">文教類</text:span><text:span text:style-name="T4">（D</text:span><text:span text:style-name="T4">類</text:span><text:span text:style-name="T4">）</text:span><text:span text:style-name="T4">、宗教、殯葬類</text:span><text:span text:style-name="T4">（E</text:span><text:span text:style-name="T4">類</text:span><text:span text:style-name="T4">）</text:span><text:span text:style-name="T4">、衛生、福利、更生類</text:span><text:span text:style-name="T4">（F</text:span><text:span text:style-name="T4">類</text:span><text:span text:style-name="T4">）</text:span><text:span text:style-name="T4">、辦公、服務類</text:span><text:span text:style-name="T4">（G</text:span><text:span text:style-name="T4">類</text:span><text:span text:style-name="T4">）</text:span><text:span text:style-name="T4">、住宿類</text:span><text:span text:style-name="T4">（H</text:span><text:span text:style-name="T4">類</text:span><text:span text:style-name="T4">）</text:span><text:span text:style-name="T4">、危險物品類</text:span></text:p>
      <text:p text:style-name="P2"><text:span text:style-name="T4">（I</text:span><text:span text:style-name="T4">類</text:span><text:span text:style-name="T4">）</text:span><text:span text:style-name="T4">九類及「其他」等欄。</text:span></text:p>
      <text:p text:style-name="P9">四、統計項目定義：<text:span text:style-name="T4"/></text:p>
      <text:p text:style-name="P3"><text:span text:style-name="T4">（一）公共集會類</text:span><text:span text:style-name="T4">（A</text:span><text:span text:style-name="T4">類</text:span><text:span text:style-name="T4">）</text:span><text:span text:style-name="T4">：供集會、觀賞、社交、等候運輸工具，且無法防火區劃之場所。</text:span></text:p>
      <text:p text:style-name="P3"><text:span text:style-name="T4">（二）商業類</text:span><text:span text:style-name="T4">（B</text:span><text:span text:style-name="T4">類</text:span><text:span text:style-name="T4">）</text:span><text:span text:style-name="T4">：供商業交易、陳列展售、娛樂、餐飲、消費之場所。</text:span></text:p>
      <text:p text:style-name="P3"><text:span text:style-name="T4">（三）工業、倉儲類</text:span><text:span text:style-name="T4">（C</text:span><text:span text:style-name="T4">類</text:span><text:span text:style-name="T4">）</text:span><text:span text:style-name="T4">：供儲存、包裝、製造、檢驗、研發、組裝及修理物品之場所。</text:span></text:p>
      <text:p text:style-name="P3"><text:span text:style-name="T4">（四）休閒、文教類</text:span><text:span text:style-name="T4">（D</text:span><text:span text:style-name="T4">類</text:span><text:span text:style-name="T4">）</text:span><text:span text:style-name="T4">：供運動、休閒、參觀、閱覽、教學之場所。</text:span></text:p>
      <text:p text:style-name="P3"><text:span text:style-name="T4">（五）宗教、殯葬類</text:span><text:span text:style-name="T4">（E</text:span><text:span text:style-name="T4">類</text:span><text:span text:style-name="T4">）</text:span><text:span text:style-name="T4">：供宗教信徒聚會、殯葬之場所。</text:span></text:p>
      <text:p text:style-name="P3"><text:span text:style-name="T4">（六）衛生、福利、更生類</text:span><text:span text:style-name="T4">（F</text:span><text:span text:style-name="T4">類</text:span><text:span text:style-name="T4">）</text:span><text:span text:style-name="T4">：供身體行動能力受到健康、年紀或其他因素影響，需特別照顧之使用場所。</text:span></text:p>
      <text:p text:style-name="P3"><text:span text:style-name="T4">（七）辦公、服務類</text:span><text:span text:style-name="T4">（G</text:span><text:span text:style-name="T4">類</text:span><text:span text:style-name="T4">）</text:span><text:span text:style-name="T4">：供商談、接洽、處理一般事務或一般門診、零售、日常服務之場所。</text:span></text:p>
      <text:p text:style-name="P3"><text:span text:style-name="T4">（八）住宿類</text:span><text:span text:style-name="T4">（H</text:span><text:span text:style-name="T4">類</text:span><text:span text:style-name="T4">）</text:span><text:span text:style-name="T4">：供特定人住宿之場所，又可分為宿舍安養及住宅。</text:span><text:span text:style-name="T4"> </text:span></text:p>
      <text:p text:style-name="P3"><text:span text:style-name="T4"><text:s text:c="6"/>1.</text:span><text:span text:style-name="T4">宿舍安養</text:span><text:span text:style-name="T4">（H-1</text:span><text:span text:style-name="T4">類</text:span><text:span text:style-name="T4">）</text:span><text:span text:style-name="T4">：供特定人短期住宿之場所。</text:span></text:p>
      <text:p text:style-name="P3"><text:span text:style-name="T4"><text:s text:c="6"/>2.</text:span><text:span text:style-name="T4">住宅</text:span><text:span text:style-name="T4">&lt;</text:span><text:span text:style-name="T4">不含農舍</text:span><text:span text:style-name="T4">&gt;（H-2</text:span><text:span text:style-name="T4">類</text:span><text:span text:style-name="T4">）</text:span><text:span text:style-name="T4">：供特定人長期住宿之場所。</text:span></text:p>
      <text:p text:style-name="P3"><text:span text:style-name="T4"><text:s text:c="6"/>3.</text:span><text:span text:style-name="T4">農舍</text:span><text:span text:style-name="T4">（H-2</text:span><text:span text:style-name="T4">類</text:span><text:span text:style-name="T4">）</text:span><text:span text:style-name="T4">：供特定人長期住宿並與農業經營不可分離之農舍。</text:span></text:p>
      <text:p text:style-name="P3"><text:span text:style-name="T4">（九）危險物品類</text:span><text:span text:style-name="T4">（I</text:span><text:span text:style-name="T4">類</text:span><text:span text:style-name="T4">）</text:span><text:span text:style-name="T4">：供製造、分裝、販賣、儲存公共危險物品及可燃性高壓氣體之場所。</text:span></text:p>
      <text:p text:style-name="P10">（十）其他：供其他用途，「農業設施」係指雞舍、豬舍、温室、水產養殖及資材室等用途之場所。</text:p>
      <text:p text:style-name="P6">（十一）件數：係指當月核發之建築物建造執照件數。<text:span text:style-name="T6"/></text:p>
      <text:p text:style-name="P7">（十二）戶數：係指執照戶數。<text:span text:style-name="T3"/></text:p>
      <text:p text:style-name="P13"><text:soft-page-break/>（十三）總樓地板面積：係指建築物各層包括地下層、屋頂突出物及夾層等樓地板面積之總和。</text:p>
      <text:p text:style-name="P7">（十四）工程造價：依各建築機關訂定之建築物造價計算之。</text:p>
      <text:p text:style-name="P11"><text:span text:style-name="T4">五、資料蒐集方法及編製程序：依據各直轄市、縣（市）政府、各國家公園及其他內政部指定特設主管建築機關資料彙編。</text:span></text:p>
      <text:p text:style-name="P11"><text:span text:style-name="T4">六、編送對象：</text:span><text:span text:style-name="T6">本表編製1式2份，經機關長官核章後，1份自存，1份送本署主計室</text:span><text:span text:style-name="T4">外，資料並經由網際網路報送內政部統計處資料</text:span></text:p>
      <text:p text:style-name="P8">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, PMingLiU" svg:font-family="'新細明體, PMingLiU', 新細明體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(市)建築師開業登記編製說明</dc:title>
    <dc:subject/>
    <meta:keyword/>
    <dc:description/>
    <meta:initial-creator>087009</meta:initial-creator>
    <meta:creation-date>2025-03-31T13:59:00</meta:creation-date>
    <dc:creator>林芝蝶</dc:creator>
    <dc:date>2025-07-31T14:34:00</dc:date>
    <meta:print-date>2013-09-04T11:22:00</meta:print-date>
    <meta:editing-cycles>7</meta:editing-cycles>
    <meta:editing-duration>PT13M</meta:editing-duration>
    <meta:document-statistic meta:table-count="0" meta:image-count="0" meta:object-count="0" meta:page-count="2" meta:paragraph-count="30" meta:word-count="1051" meta:character-count="1087" meta:non-whitespace-character-count="1060"/>
    <meta:generator>LibreOffice/7.5.9.2$Windows_X86_64 LibreOffice_project/cdeefe45c17511d326101eed8008ac4092f278a9</meta:generator>
  </office:meta>
</office:document-meta>
</file>