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61cm" table:align="right" style:writing-mode="lr-tb"/>
    </style:style>
    <style:style style:name="表格1.A" style:family="table-column">
      <style:table-column-properties style:column-width="1.588cm"/>
    </style:style>
    <style:style style:name="表格1.C" style:family="table-column">
      <style:table-column-properties style:column-width="2.54cm"/>
    </style:style>
    <style:style style:name="表格1.D" style:family="table-column">
      <style:table-column-properties style:column-width="9.895cm"/>
    </style:style>
    <style:style style:name="表格1.1" style:family="table-row">
      <style:table-row-properties style:min-row-height="0.714cm" fo:keep-together="always"/>
    </style:style>
    <style:style style:name="表格1.A1" style:family="table-cell">
      <style:table-cell-properties style:vertical-align="top" style:border-line-width-bottom="0.018cm 0.018cm 0.018cm" fo:padding-left="0.191cm" fo:padding-right="0.191cm" fo:padding-top="0cm" fo:padding-bottom="0cm" fo:border-left="1.5pt solid #000000" fo:border-right="none" fo:border-top="1.5pt solid #000000" fo:border-bottom="1.5pt double #000000" style:writing-mode="lr-tb"/>
    </style:style>
    <style:style style:name="表格1.B1" style:family="table-cell">
      <style:table-cell-properties style:vertical-align="top" style:border-line-width-left="0.018cm 0.018cm 0.018cm" fo:padding-left="0.191cm" fo:padding-right="0.191cm" fo:padding-top="0cm" fo:padding-bottom="0cm" fo:border-left="1.5pt double #000000" fo:border-right="none" fo:border-top="1.5pt solid #000000" fo:border-bottom="0.5pt solid #000000" style:writing-mode="lr-tb"/>
    </style:style>
    <style:style style:name="表格1.D1"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表格1.A2" style:family="table-cell">
      <style:table-cell-properties style:vertical-align="top" style:border-line-width-bottom="0.018cm 0.018cm 0.018cm" fo:padding-left="0.191cm" fo:padding-right="0.191cm" fo:padding-top="0cm" fo:padding-bottom="0cm" fo:border-left="1.5pt solid #000000" fo:border-right="none" fo:border-top="0.5pt solid #000000" fo:border-bottom="1.5pt double #000000" style:writing-mode="lr-tb"/>
    </style:style>
    <style:style style:name="表格1.B2" style:family="table-cell">
      <style:table-cell-properties style:vertical-align="top" style:border-line-width-left="0.018cm 0.018cm 0.018cm" style:border-line-width-bottom="0.018cm 0.018cm 0.018cm" fo:padding-left="0.191cm" fo:padding-right="0.191cm" fo:padding-top="0cm" fo:padding-bottom="0cm" fo:border-left="1.5pt double #000000" fo:border-right="none" fo:border-top="0.5pt solid #000000" fo:border-bottom="1.5pt double #000000" style:writing-mode="lr-tb"/>
    </style:style>
    <style:style style:name="表格1.D2" style:family="table-cell">
      <style:table-cell-properties style:vertical-align="top" style:border-line-width-bottom="0.018cm 0.018cm 0.018cm" fo:padding-left="0.191cm" fo:padding-right="0.191cm" fo:padding-top="0cm" fo:padding-bottom="0cm" fo:border-left="0.5pt solid #000000" fo:border-right="1.5pt solid #000000" fo:border-top="0.5pt solid #000000" fo:border-bottom="1.5pt double #000000" style:writing-mode="lr-tb"/>
    </style:style>
    <style:style style:name="表格1.A3" style:family="table-cell">
      <style:table-cell-properties style:vertical-align="top" style:border-line-width-top="0.018cm 0.018cm 0.018cm" style:border-line-width-bottom="0.018cm 0.018cm 0.018cm" fo:padding-left="0.191cm" fo:padding-right="0.191cm" fo:padding-top="0cm" fo:padding-bottom="0cm" fo:border-left="1.5pt solid #000000" fo:border-right="none" fo:border-top="1.5pt double #000000" fo:border-bottom="1.5pt double #000000" style:writing-mode="lr-tb"/>
    </style:style>
    <style:style style:name="表格1.B3" style:family="table-cell">
      <style:table-cell-properties style:vertical-align="top"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style>
    <style:style style:name="表格1.D3" style:family="table-cell">
      <style:table-cell-properties style:vertical-align="top" style:border-line-width-top="0.018cm 0.018cm 0.018cm" fo:padding-left="0.191cm" fo:padding-right="0.191cm" fo:padding-top="0cm" fo:padding-bottom="0cm" fo:border-left="0.5pt solid #000000" fo:border-right="1.5pt solid #000000" fo:border-top="1.5pt double #000000" fo:border-bottom="0.5pt solid #000000" style:writing-mode="lr-tb"/>
    </style:style>
    <style:style style:name="表格1.5" style:family="table-row">
      <style:table-row-properties style:min-row-height="1.154cm" fo:keep-together="always"/>
    </style:style>
    <style:style style:name="表格1.A5" style:family="table-cell">
      <style:table-cell-properties style:vertical-align="top" style:border-line-width-top="0.018cm 0.018cm 0.018cm" fo:padding-left="0.191cm" fo:padding-right="0.191cm" fo:padding-top="0cm" fo:padding-bottom="0cm" fo:border-left="1.5pt solid #000000" fo:border-right="none" fo:border-top="1.5pt double #000000" fo:border-bottom="0.5pt solid #000000" style:writing-mode="lr-tb"/>
    </style:style>
    <style:style style:name="表格1.C5" style:family="table-cell">
      <style:table-cell-properties style:vertical-align="top"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1.6" style:family="table-row">
      <style:table-row-properties style:min-row-height="2.937cm" fo:keep-together="always"/>
    </style:style>
    <style:style style:name="表格1.A6"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1.B6" style:family="table-cell">
      <style:table-cell-properties style:vertical-align="top"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1.C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6"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1.7" style:family="table-row">
      <style:table-row-properties style:min-row-height="1.203cm" fo:keep-together="always"/>
    </style:style>
    <style:style style:name="表格1.C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7"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8" style:family="table-row">
      <style:table-row-properties style:min-row-height="1.173cm" fo:keep-together="always"/>
    </style:style>
    <style:style style:name="表格1.C8" style:family="table-cell">
      <style:table-cell-properties style:vertical-align="middle"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1.D8" style:family="table-cell">
      <style:table-cell-properties style:vertical-align="middle" style:border-line-width-bottom="0.018cm 0.018cm 0.018cm" fo:padding-left="0.191cm" fo:padding-right="0.191cm" fo:padding-top="0cm" fo:padding-bottom="0cm" fo:border-left="0.5pt solid #000000" fo:border-right="1.5pt solid #000000" fo:border-top="0.5pt solid #000000" fo:border-bottom="1.5pt double #000000" style:writing-mode="lr-tb"/>
    </style:style>
    <style:style style:name="表格1.9" style:family="table-row">
      <style:table-row-properties fo:keep-together="auto"/>
    </style:style>
    <style:style style:name="表格1.A9" style:family="table-cell">
      <style:table-cell-properties style:vertical-align="top" style:border-line-width-top="0.018cm 0.018cm 0.018cm" fo:padding-left="0.191cm" fo:padding-right="0.191cm" fo:padding-top="0cm" fo:padding-bottom="0cm" fo:border-left="1.5pt solid #000000" fo:border-right="none" fo:border-top="1.5pt double #000000" fo:border-bottom="1.5pt solid #000000" style:writing-mode="lr-tb"/>
    </style:style>
    <style:style style:name="表格1.B9" style:family="table-cell">
      <style:table-cell-properties style:vertical-align="top" style:border-line-width-left="0.018cm 0.018cm 0.018cm" style:border-line-width-top="0.018cm 0.018cm 0.018cm" fo:padding-left="0.191cm" fo:padding-right="0.191cm" fo:padding-top="0cm" fo:padding-bottom="0cm" fo:border-left="1.5pt double #000000" fo:border-right="1.5pt solid #000000" fo:border-top="1.5pt double #000000" fo:border-bottom="1.5pt solid #000000" style:writing-mode="lr-tb"/>
    </style:style>
    <style:style style:name="表格2" style:family="table">
      <style:table-properties style:width="16.108cm" fo:margin-left="0.309cm" table:align="left" style:writing-mode="lr-tb"/>
    </style:style>
    <style:style style:name="表格2.A" style:family="table-column">
      <style:table-column-properties style:column-width="4.128cm"/>
    </style:style>
    <style:style style:name="表格2.B" style:family="table-column">
      <style:table-column-properties style:column-width="11.98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191cm" fo:padding-right="0.191cm" fo:padding-top="0cm" fo:padding-bottom="0cm" fo:border="0.5pt solid #000000" style:writing-mode="lr-tb"/>
    </style:style>
    <style:style style:name="表格2.2" style:family="table-row">
      <style:table-row-properties fo:keep-together="always"/>
    </style:style>
    <style:style style:name="表格2.3" style:family="table-row">
      <style:table-row-properties style:min-row-height="1.323cm" fo:keep-together="auto"/>
    </style:style>
    <style:style style:name="表格2.4" style:family="table-row">
      <style:table-row-properties style:min-row-height="1.466cm" fo:keep-together="auto"/>
    </style:style>
    <style:style style:name="表格2.5" style:family="table-row">
      <style:table-row-properties style:min-row-height="1.561cm" fo:keep-together="auto"/>
    </style:style>
    <style:style style:name="表格2.6" style:family="table-row">
      <style:table-row-properties style:min-row-height="1.244cm" fo:keep-together="auto"/>
    </style:style>
    <style:style style:name="表格2.7" style:family="table-row">
      <style:table-row-properties style:min-row-height="1.535cm" fo:keep-together="auto"/>
    </style:style>
    <style:style style:name="表格2.9" style:family="table-row">
      <style:table-row-properties style:min-row-height="1.469cm" fo:keep-together="auto"/>
    </style:style>
    <style:style style:name="P1" style:family="paragraph" style:parent-style-name="Standard">
      <style:paragraph-properties fo:line-height="0.564cm" fo:text-align="justify" style:justify-single-word="false"/>
    </style:style>
    <style:style style:name="P2" style:family="paragraph" style:parent-style-name="Standard">
      <style:paragraph-properties fo:line-height="0.988cm" fo:text-align="center" style:justify-single-word="false"/>
    </style:style>
    <style:style style:name="P3" style:family="paragraph" style:parent-style-name="Standard" style:list-style-name="WW8Num4">
      <style:paragraph-properties fo:line-height="0.635cm" fo:text-align="center" style:justify-single-word="false"/>
      <style:text-properties fo:font-size="14pt" style:font-name-asian="標楷體" style:font-size-asian="14pt" style:font-size-complex="14pt"/>
    </style:style>
    <style:style style:name="P4" style:family="paragraph" style:parent-style-name="Standard">
      <style:paragraph-properties fo:line-height="0.988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5" style:family="paragraph" style:parent-style-name="Standard">
      <style:paragraph-properties fo:line-height="0.564cm" fo:text-align="justify" style:justify-single-word="false"/>
      <style:text-properties style:font-name="標楷體" fo:font-size="14pt" fo:font-weight="bold" style:font-name-asian="標楷體" style:font-size-asian="14pt" style:font-weight-asian="bold" style:font-name-complex="標楷體" style:font-size-complex="14pt"/>
    </style:style>
    <style:style style:name="P6" style:family="paragraph" style:parent-style-name="Standard" style:list-style-name="WW8Num1">
      <style:paragraph-properties fo:line-height="0.917cm"/>
      <style:text-properties style:font-name="標楷體" fo:font-size="14pt" style:font-name-asian="標楷體" style:font-size-asian="14pt" style:font-name-complex="標楷體" style:font-size-complex="14pt"/>
    </style:style>
    <style:style style:name="P7" style:family="paragraph" style:parent-style-name="Standard">
      <style:paragraph-properties fo:line-height="0.917cm" style:text-autospace="none" style:punctuation-wrap="simple" style:line-break="normal" style:snap-to-layout-gri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line-height="0.706cm" style:text-autospace="none" style:punctuation-wrap="simple" style:line-break="normal" style:snap-to-layout-grid="false"/>
      <style:text-properties style:font-name="標楷體" fo:font-size="14pt" style:font-name-asian="標楷體" style:font-size-asian="14pt" style:font-name-complex="標楷體" style:font-size-complex="14pt"/>
    </style:style>
    <style:style style:name="P9" style:family="paragraph" style:parent-style-name="Standard">
      <style:paragraph-properties style:line-height-at-least="0.423cm" style:text-autospace="none" style:punctuation-wrap="simple" style:line-break="normal" style:snap-to-layout-grid="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style:line-height-at-least="0.423cm" fo:text-align="center" style:justify-single-word="false" style:text-autospace="none" style:punctuation-wrap="simple" style:line-break="normal" style:snap-to-layout-grid="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style:line-height-at-least="0.423cm" fo:text-align="justify" style:justify-single-word="false" style:text-autospace="none" style:punctuation-wrap="simple" style:line-break="normal" style:snap-to-layout-grid="false"/>
      <style:text-properties style:font-name="標楷體" fo:font-size="14pt" style:font-name-asian="標楷體" style:font-size-asian="14pt" style:font-name-complex="標楷體" style:font-size-complex="14pt"/>
    </style:style>
    <style:style style:name="P12" style:family="paragraph" style:parent-style-name="Standard" style:list-style-name="WW8Num1">
      <style:paragraph-properties fo:line-height="0.882cm" style:snap-to-layout-grid="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line-height="0.706cm" style:text-autospace="none" style:punctuation-wrap="simple" style:line-break="normal" style:snap-to-layout-grid="false"/>
      <style:text-properties style:font-name="標楷體" fo:font-size="14pt" style:font-name-asian="標楷體" style:font-size-asian="14pt" style:font-name-complex="標楷體" style:font-size-complex="14pt" fo:background-color="#ffff00"/>
    </style:style>
    <style:style style:name="P14" style:family="paragraph" style:parent-style-name="Standard">
      <style:paragraph-properties fo:line-height="0.988cm" fo:text-align="center" style:justify-single-word="false"/>
      <style:text-properties style:font-name="標楷體" fo:font-size="18pt" fo:font-weight="bold" style:font-name-asian="標楷體" style:font-size-asian="18pt" style:font-weight-asian="bold" style:font-name-complex="標楷體" style:font-size-complex="18pt"/>
    </style:style>
    <style:style style:name="P15" style:family="paragraph" style:parent-style-name="Standard">
      <style:paragraph-properties fo:line-height="0.882cm"/>
      <style:text-properties style:font-name="標楷體" fo:font-size="16pt" style:font-name-asian="標楷體" style:font-size-asian="16pt" style:font-name-complex="標楷體"/>
    </style:style>
    <style:style style:name="P16" style:family="paragraph" style:parent-style-name="Standard">
      <style:paragraph-properties fo:line-height="0.706cm"/>
      <style:text-properties style:font-name="標楷體" fo:font-size="16pt" style:font-name-asian="標楷體" style:font-size-asian="16pt" style:font-name-complex="標楷體"/>
    </style:style>
    <style:style style:name="P17" style:family="paragraph" style:parent-style-name="Standard">
      <style:paragraph-properties fo:line-height="0.706cm" fo:text-align="center" style:justify-single-word="false"/>
      <style:text-properties style:font-name="標楷體" fo:font-size="16pt" style:font-name-asian="標楷體" style:font-size-asian="16pt" style:font-name-complex="標楷體"/>
    </style:style>
    <style:style style:name="P18" style:family="paragraph" style:parent-style-name="Standard">
      <style:paragraph-properties fo:text-align="justify" fo:text-align-last="justify" style:justify-single-word="false"/>
      <style:text-properties style:font-name="標楷體" fo:font-size="11pt" style:font-name-asian="標楷體" style:font-size-asian="11pt" style:font-name-complex="標楷體" style:font-size-complex="11pt"/>
    </style:style>
    <style:style style:name="P19" style:family="paragraph" style:parent-style-name="Standard" style:list-style-name="WW8Num1">
      <style:paragraph-properties fo:line-height="0.917cm"/>
    </style:style>
    <style:style style:name="P20" style:family="paragraph" style:parent-style-name="Standard">
      <style:paragraph-properties fo:line-height="0.706cm"/>
    </style:style>
    <style:style style:name="P21" style:family="paragraph" style:parent-style-name="Standard" style:list-style-name="WW8Num3">
      <style:paragraph-properties fo:line-height="0.811cm"/>
    </style:style>
    <style:style style:name="P22" style:family="paragraph" style:parent-style-name="Standard">
      <style:paragraph-properties fo:line-height="0.882cm" fo:text-align="center" style:justify-single-word="false"/>
      <style:text-properties fo:font-size="16pt" fo:font-weight="bold" style:font-name-asian="標楷體" style:font-size-asian="16pt" style:font-weight-asian="bold" style:font-size-complex="16pt" style:font-weight-complex="bold"/>
    </style:style>
    <style:style style:name="P23" style:family="paragraph" style:parent-style-name="Standard">
      <style:paragraph-properties style:line-height-at-least="0.423cm" fo:text-align="center" style:justify-single-word="false" style:snap-to-layout-grid="false"/>
      <style:text-properties fo:font-size="20pt" fo:font-weight="bold" style:font-size-asian="20pt" style:font-weight-asian="bold" style:font-weight-complex="bold"/>
    </style:style>
    <style:style style:name="P24" style:family="paragraph" style:parent-style-name="Standard">
      <style:paragraph-properties fo:line-height="0.635cm" fo:text-align="center" style:justify-single-word="false"/>
      <style:text-properties style:font-name-asian="標楷體"/>
    </style:style>
    <style:style style:name="P25" style:family="paragraph" style:parent-style-name="Standard">
      <style:paragraph-properties fo:line-height="150%" style:snap-to-layout-grid="false"/>
      <style:text-properties style:font-name="Times New Roman" fo:font-size="18pt" fo:font-weight="bold" style:font-name-asian="標楷體" style:font-size-asian="18pt" style:font-weight-asian="bold" style:font-name-complex="Times New Roman" style:font-size-complex="14pt"/>
    </style:style>
    <style:style style:name="P26" style:family="paragraph" style:parent-style-name="Standard">
      <style:paragraph-properties fo:margin-left="0cm" fo:margin-right="0cm" fo:line-height="0.988cm" fo:text-indent="5.085cm" style:auto-text-indent="false"/>
    </style:style>
    <style:style style:name="P27" style:family="paragraph" style:parent-style-name="Standard">
      <style:paragraph-properties fo:line-height="0.917cm" fo:text-align="justify" style:justify-single-word="false" fo:break-before="page"/>
    </style:style>
    <style:style style:name="P28" style:family="paragraph" style:parent-style-name="Standard">
      <style:paragraph-properties fo:margin-left="1.378cm" fo:margin-right="0cm" style:line-height-at-least="0.423cm" fo:text-indent="-1.106cm" style:auto-text-indent="false" style:text-autospace="none" style:punctuation-wrap="simple" style:line-break="normal" style:snap-to-layout-grid="false"/>
      <style:text-properties style:font-name="標楷體" fo:font-size="14pt" style:font-name-asian="標楷體" style:font-size-asian="14pt" style:font-name-complex="標楷體" style:font-size-complex="14pt"/>
    </style:style>
    <style:style style:name="P29" style:family="paragraph" style:parent-style-name="Standard">
      <style:paragraph-properties fo:margin-left="0.628cm" fo:margin-right="0cm" fo:line-height="0.917cm" fo:text-indent="-0.628cm" style:auto-text-indent="false" style:text-autospace="none" style:punctuation-wrap="simple" style:line-break="normal" style:snap-to-layout-grid="false"/>
      <style:text-properties style:font-name="標楷體" fo:font-size="14pt" style:font-name-asian="標楷體" style:font-size-asian="14pt" style:font-name-complex="標楷體" style:font-size-complex="14pt"/>
    </style:style>
    <style:style style:name="P30" style:family="paragraph" style:parent-style-name="Standard">
      <style:paragraph-properties fo:margin-left="0.628cm" fo:margin-right="0cm" style:line-height-at-least="0.423cm" fo:text-align="justify" style:justify-single-word="false" fo:text-indent="-0.628cm" style:auto-text-indent="false" style:text-autospace="none" style:punctuation-wrap="simple" style:line-break="normal" style:snap-to-layout-grid="false"/>
      <style:text-properties style:font-name="標楷體" fo:font-size="14pt" style:font-name-asian="標楷體" style:font-size-asian="14pt" style:font-name-complex="標楷體" style:font-size-complex="14pt"/>
    </style:style>
    <style:style style:name="P31" style:family="paragraph" style:parent-style-name="Standard">
      <style:paragraph-properties fo:margin-left="0.046cm" fo:margin-right="0cm" style:line-height-at-least="0.423cm" fo:text-indent="0cm" style:auto-text-indent="false" style:text-autospace="none" style:punctuation-wrap="simple" style:line-break="normal" style:snap-to-layout-grid="false"/>
      <style:text-properties style:font-name="標楷體" fo:font-size="14pt" style:font-name-asian="標楷體" style:font-size-asian="14pt" style:font-name-complex="標楷體" style:font-size-complex="14pt"/>
    </style:style>
    <style:style style:name="P32" style:family="paragraph" style:parent-style-name="Standard">
      <style:paragraph-properties fo:margin-left="0.046cm" fo:margin-right="0cm" style:line-height-at-least="0.423cm" fo:text-align="center" style:justify-single-word="false" fo:text-indent="0cm" style:auto-text-indent="false" style:text-autospace="none" style:punctuation-wrap="simple" style:line-break="normal" style:snap-to-layout-grid="false"/>
      <style:text-properties style:font-name="標楷體" fo:font-size="14pt" style:font-name-asian="標楷體" style:font-size-asian="14pt" style:font-name-complex="標楷體" style:font-size-complex="14pt"/>
    </style:style>
    <style:style style:name="P33" style:family="paragraph" style:parent-style-name="Standard">
      <style:paragraph-properties fo:margin-left="0.046cm" fo:margin-right="0cm" style:line-height-at-least="0.423cm" fo:text-align="justify" style:justify-single-word="false" fo:text-indent="0cm" style:auto-text-indent="false" style:text-autospace="none" style:punctuation-wrap="simple" style:line-break="normal" style:snap-to-layout-grid="false"/>
      <style:text-properties style:font-name="標楷體" fo:font-size="14pt" style:font-name-asian="標楷體" style:font-size-asian="14pt" style:font-name-complex="標楷體" style:font-size-complex="14pt"/>
    </style:style>
    <style:style style:name="P34" style:family="paragraph" style:parent-style-name="Standard">
      <style:paragraph-properties fo:margin-left="0.633cm" fo:margin-right="0cm" style:line-height-at-least="0.423cm" fo:text-align="justify" style:justify-single-word="false" fo:text-indent="-0.587cm" style:auto-text-indent="false" style:text-autospace="none" style:punctuation-wrap="simple" style:line-break="normal" style:snap-to-layout-grid="false"/>
      <style:text-properties style:font-name="標楷體" fo:font-size="14pt" style:font-name-asian="標楷體" style:font-size-asian="14pt" style:font-name-complex="標楷體" style:font-size-complex="14pt"/>
    </style:style>
    <style:style style:name="P35" style:family="paragraph" style:parent-style-name="Standard">
      <style:paragraph-properties fo:margin-top="0.318cm" fo:margin-bottom="0.318cm" loext:contextual-spacing="false" fo:line-height="0.706cm" style:text-autospace="none" style:punctuation-wrap="simple" style:line-break="normal" style:snap-to-layout-grid="false"/>
      <style:text-properties style:font-name="標楷體" fo:font-size="14pt" style:font-name-asian="標楷體" style:font-size-asian="14pt" style:font-name-complex="標楷體" style:font-size-complex="14pt"/>
    </style:style>
    <style:style style:name="P36" style:family="paragraph" style:parent-style-name="Standard">
      <style:paragraph-properties fo:margin-left="0.367cm" fo:margin-right="0cm" fo:margin-top="0.318cm" fo:margin-bottom="0.318cm" loext:contextual-spacing="false" fo:line-height="0.706cm" fo:text-indent="-0.554cm" style:auto-text-indent="false" style:text-autospace="none" style:punctuation-wrap="simple" style:line-break="normal" style:snap-to-layout-grid="false"/>
      <style:text-properties style:font-name="標楷體" fo:font-size="14pt" style:font-name-asian="標楷體" style:font-size-asian="14pt" style:font-name-complex="標楷體" style:font-size-complex="14pt"/>
    </style:style>
    <style:style style:name="P37" style:family="paragraph" style:parent-style-name="Standard">
      <style:paragraph-properties fo:margin-left="2.147cm" fo:margin-right="0cm" fo:line-height="0.882cm" fo:text-indent="-1.512cm" style:auto-text-indent="false" style:snap-to-layout-grid="false"/>
    </style:style>
    <style:style style:name="P38" style:family="paragraph" style:parent-style-name="Standard">
      <style:paragraph-properties fo:margin-left="2.147cm" fo:margin-right="0cm" fo:line-height="0.882cm" fo:text-indent="-1.512cm" style:auto-text-indent="false" style:snap-to-layout-grid="false"/>
      <style:text-properties style:font-name="標楷體" fo:font-size="14pt" style:font-name-asian="標楷體" style:font-size-asian="14pt" style:font-name-complex="標楷體" style:font-size-complex="14pt"/>
    </style:style>
    <style:style style:name="P39" style:family="paragraph" style:parent-style-name="Standard">
      <style:paragraph-properties fo:margin-left="2.212cm" fo:margin-right="0cm" fo:line-height="0.882cm" fo:text-indent="-0.494cm" style:auto-text-indent="false" style:snap-to-layout-grid="false"/>
    </style:style>
    <style:style style:name="P40" style:family="paragraph" style:parent-style-name="Standard">
      <style:paragraph-properties fo:margin-left="2.212cm" fo:margin-right="0cm" fo:line-height="0.882cm" fo:text-indent="-0.494cm" style:auto-text-indent="false" style:snap-to-layout-grid="false"/>
      <style:text-properties style:font-name="標楷體" fo:font-size="14pt" style:font-name-asian="標楷體" style:font-size-asian="14pt" style:font-name-complex="標楷體" style:font-size-complex="14pt"/>
    </style:style>
    <style:style style:name="P41" style:family="paragraph" style:parent-style-name="Standard">
      <style:paragraph-properties fo:margin-left="1.161cm" fo:margin-right="0cm" fo:line-height="0.811cm" fo:text-align="justify" style:justify-single-word="false" fo:text-indent="1.032cm" style:auto-text-indent="false"/>
      <style:text-properties style:font-name="標楷體" fo:font-size="14pt" style:font-name-asian="標楷體" style:font-size-asian="14pt" style:font-name-complex="標楷體" style:font-size-complex="14pt"/>
    </style:style>
    <style:style style:name="P42" style:family="paragraph" style:parent-style-name="Standard">
      <style:paragraph-properties fo:margin-left="1.161cm" fo:margin-right="0cm" fo:line-height="0.811cm" fo:text-align="justify" style:justify-single-word="false" fo:text-indent="1.032cm" style:auto-text-indent="false"/>
      <style:text-properties style:font-name="標楷體" fo:font-size="14pt" style:font-name-asian="標楷體" style:font-size-asian="14pt" style:font-name-complex="標楷體" style:font-size-complex="14pt"/>
    </style:style>
    <style:style style:name="P43" style:family="paragraph" style:parent-style-name="Standard" style:list-style-name="WW8Num1">
      <style:paragraph-properties fo:margin-left="1.655cm" fo:margin-right="0cm" fo:line-height="0.917cm" fo:text-indent="-1.655cm" style:auto-text-indent="false">
        <style:tab-stops/>
      </style:paragraph-properties>
    </style:style>
    <style:style style:name="P44" style:family="paragraph" style:parent-style-name="Standard" style:list-style-name="WW8Num1">
      <style:paragraph-properties fo:margin-left="1.655cm" fo:margin-right="0cm" fo:line-height="0.917cm" fo:text-indent="-1.655cm" style:auto-text-indent="false">
        <style:tab-stops/>
      </style:paragraph-properties>
      <style:text-properties style:font-name="標楷體" fo:font-size="14pt" style:font-name-asian="標楷體" style:font-size-asian="14pt" style:font-name-complex="標楷體" style:font-size-complex="14pt"/>
    </style:style>
    <style:style style:name="P45" style:family="paragraph" style:parent-style-name="Standard">
      <style:paragraph-properties fo:margin-top="0.318cm" fo:margin-bottom="0cm" loext:contextual-spacing="false"/>
      <style:text-properties style:font-name="標楷體" fo:font-size="11pt" style:font-name-asian="標楷體" style:font-size-asian="11pt" style:font-name-complex="標楷體" style:font-size-complex="11pt"/>
    </style:style>
    <style:style style:name="P46" style:family="paragraph" style:parent-style-name="Standard">
      <style:paragraph-properties fo:margin-left="0.776cm" fo:margin-right="0cm" fo:margin-top="0.318cm" fo:margin-bottom="0cm" loext:contextual-spacing="false" fo:line-height="0.706cm" fo:text-indent="-0.776cm" style:auto-text-indent="false"/>
    </style:style>
    <style:style style:name="P47" style:family="paragraph" style:parent-style-name="Standard">
      <style:paragraph-properties fo:margin-left="0.741cm" fo:margin-right="0cm" fo:margin-top="0.088cm" fo:margin-bottom="0cm" loext:contextual-spacing="false" fo:line-height="0.706cm" fo:text-indent="-0.741cm" style:auto-text-indent="false"/>
      <style:text-properties style:font-name="標楷體" fo:font-size="10.5pt" style:font-name-asian="標楷體" style:font-size-asian="10.5pt" style:font-name-complex="標楷體" style:font-size-complex="10.5pt"/>
    </style:style>
    <style:style style:name="P48" style:family="paragraph" style:parent-style-name="Standard">
      <style:paragraph-properties fo:margin-left="1.111cm" fo:margin-right="0cm" fo:margin-top="0.088cm" fo:margin-bottom="0cm" loext:contextual-spacing="false" fo:line-height="0.706cm" fo:text-indent="-1.111cm" style:auto-text-indent="false"/>
      <style:text-properties style:font-name="標楷體" fo:font-size="10.5pt" style:font-name-asian="標楷體" style:font-size-asian="10.5pt" style:font-name-complex="標楷體" style:font-size-complex="10.5pt"/>
    </style:style>
    <style:style style:name="P49" style:family="paragraph" style:parent-style-name="Standard">
      <style:paragraph-properties fo:margin-left="0.739cm" fo:margin-right="0cm" fo:margin-top="0.088cm" fo:margin-bottom="0cm" loext:contextual-spacing="false" fo:line-height="0.706cm" fo:text-indent="-0.104cm" style:auto-text-indent="false"/>
      <style:text-properties style:font-name="標楷體" fo:font-size="10.5pt" style:font-name-asian="標楷體" style:font-size-asian="10.5pt" style:font-name-complex="標楷體" style:font-size-complex="10.5pt"/>
    </style:style>
    <style:style style:name="P50" style:family="paragraph" style:parent-style-name="Standard">
      <style:paragraph-properties fo:margin-left="1.85cm" fo:margin-right="0cm" fo:margin-top="0.088cm" fo:margin-bottom="0cm" loext:contextual-spacing="false" fo:line-height="0.706cm" fo:text-indent="-1.215cm" style:auto-text-indent="false"/>
      <style:text-properties style:font-name="標楷體" fo:font-size="10.5pt" style:font-name-asian="標楷體" style:font-size-asian="10.5pt" style:font-name-complex="標楷體" style:font-size-complex="10.5pt"/>
    </style:style>
    <style:style style:name="P51" style:family="paragraph" style:parent-style-name="Standard">
      <style:paragraph-properties fo:margin-left="0.635cm" fo:margin-right="0cm" fo:margin-top="0.088cm" fo:margin-bottom="0cm" loext:contextual-spacing="false" fo:line-height="0.706cm" fo:text-indent="0cm" style:auto-text-indent="false"/>
      <style:text-properties style:font-name="標楷體" fo:font-size="10.5pt" style:font-name-asian="標楷體" style:font-size-asian="10.5pt" style:font-name-complex="標楷體" style:font-size-complex="10.5pt"/>
    </style:style>
    <style:style style:name="P52" style:family="paragraph" style:parent-style-name="Standard">
      <style:paragraph-properties fo:margin-left="0.635cm" fo:margin-right="0cm" fo:margin-top="0.088cm" fo:margin-bottom="0cm" loext:contextual-spacing="false" fo:line-height="0.706cm" fo:text-indent="0.007cm" style:auto-text-indent="false"/>
      <style:text-properties style:font-name="標楷體" fo:font-size="10.5pt" style:font-name-asian="標楷體" style:font-size-asian="10.5pt" style:font-name-complex="標楷體" style:font-size-complex="10.5pt"/>
    </style:style>
    <style:style style:name="P53" style:family="paragraph" style:parent-style-name="Standard">
      <style:paragraph-properties fo:margin-left="0.603cm" fo:margin-right="0cm" fo:margin-top="0.088cm" fo:margin-bottom="0cm" loext:contextual-spacing="false" fo:line-height="0.706cm" fo:text-indent="-0.603cm" style:auto-text-indent="false"/>
      <style:text-properties style:font-name="標楷體" fo:font-size="10.5pt" style:font-name-asian="標楷體" style:font-size-asian="10.5pt" style:font-name-complex="標楷體" style:font-size-complex="10.5pt"/>
    </style:style>
    <style:style style:name="P54" style:family="paragraph" style:parent-style-name="Standard">
      <style:paragraph-properties fo:margin-left="0cm" fo:margin-right="0cm" fo:margin-top="0.088cm" fo:margin-bottom="0cm" loext:contextual-spacing="false" fo:line-height="0.706cm" fo:text-indent="2.328cm" style:auto-text-indent="false"/>
      <style:text-properties style:font-name="標楷體" fo:font-size="11pt" style:font-name-asian="標楷體" style:font-size-asian="11pt" style:font-name-complex="標楷體" style:font-size-complex="11pt"/>
    </style:style>
    <style:style style:name="P55" style:family="paragraph" style:parent-style-name="Standard">
      <style:paragraph-properties fo:margin-left="0cm" fo:margin-right="0cm" fo:margin-top="0.088cm" fo:margin-bottom="0cm" loext:contextual-spacing="false" fo:line-height="0.706cm" fo:text-indent="0.776cm" style:auto-text-indent="false"/>
      <style:text-properties style:font-name="標楷體" fo:font-size="11pt" style:font-name-asian="標楷體" style:font-size-asian="11pt" style:font-name-complex="標楷體" style:font-size-complex="11pt"/>
    </style:style>
    <style:style style:name="P56" style:family="paragraph" style:parent-style-name="Standard">
      <style:paragraph-properties fo:margin-left="0cm" fo:margin-right="0cm" fo:margin-top="0.318cm" fo:margin-bottom="0cm" loext:contextual-spacing="false" style:line-height-at-least="0cm" fo:text-indent="6.403cm" style:auto-text-indent="false"/>
      <style:text-properties style:font-name="標楷體" fo:font-size="11pt" style:font-name-asian="標楷體" style:font-size-asian="11pt" style:font-name-complex="標楷體" style:font-size-complex="11pt"/>
    </style:style>
    <style:style style:name="P57" style:family="paragraph" style:parent-style-name="Standard">
      <style:paragraph-properties fo:margin-left="0cm" fo:margin-right="0cm" fo:text-indent="6.419cm" style:auto-text-indent="false"/>
      <style:text-properties style:font-name="標楷體" fo:font-size="11pt" style:font-name-asian="標楷體" style:font-size-asian="11pt" style:font-name-complex="標楷體" style:font-size-complex="11pt"/>
    </style:style>
    <style:style style:name="P58" style:family="paragraph" style:parent-style-name="Standard">
      <style:paragraph-properties fo:margin-left="0cm" fo:margin-right="0cm" fo:text-indent="6.484cm" style:auto-text-indent="false"/>
      <style:text-properties style:font-name="標楷體" fo:font-size="11pt" style:font-name-asian="標楷體" style:font-size-asian="11pt" style:font-name-complex="標楷體" style:font-size-complex="11pt"/>
    </style:style>
    <style:style style:name="P59" style:family="paragraph" style:parent-style-name="Standard">
      <style:paragraph-properties fo:margin-left="10.583cm" fo:margin-right="0cm" fo:text-align="end" style:justify-single-word="false" fo:text-indent="0cm" style:auto-text-indent="false"/>
    </style:style>
    <style:style style:name="P60" style:family="paragraph" style:parent-style-name="Standard">
      <style:paragraph-properties fo:margin-left="0cm" fo:margin-right="0cm" fo:line-height="1.058cm" fo:text-indent="0.847cm" style:auto-text-indent="false"/>
    </style:style>
    <style:style style:name="P61" style:family="paragraph" style:parent-style-name="Standard">
      <style:paragraph-properties fo:margin-left="0cm" fo:margin-right="0cm" fo:line-height="0.706cm" fo:text-indent="0.208cm" style:auto-text-indent="false"/>
      <style:text-properties style:font-name="標楷體" fo:font-size="16pt" style:font-name-asian="標楷體" style:font-size-asian="16pt" style:font-name-complex="標楷體"/>
    </style:style>
    <style:style style:name="P62" style:family="paragraph" style:parent-style-name="Standard">
      <style:paragraph-properties fo:margin-left="0.423cm" fo:margin-right="0cm" fo:line-height="1.517cm" fo:text-align="end" style:justify-single-word="false" fo:text-indent="0cm" style:auto-text-indent="false"/>
      <style:text-properties fo:font-size="16pt" style:font-size-asian="16pt" style:font-size-complex="10pt"/>
    </style:style>
    <style:style style:name="P63" style:family="paragraph" style:parent-style-name="Standard">
      <style:paragraph-properties fo:margin-left="0.423cm" fo:margin-right="0cm" fo:line-height="0.706cm" fo:text-align="end" style:justify-single-word="false" fo:text-indent="0cm" style:auto-text-indent="false"/>
      <style:text-properties fo:font-size="14pt" style:font-name-asian="標楷體" style:font-size-asian="14pt"/>
    </style:style>
    <style:style style:name="P64" style:family="paragraph" style:parent-style-name="Standard" style:list-style-name="WW8Num4">
      <style:paragraph-properties fo:margin-left="0.63cm" fo:margin-right="0cm" fo:line-height="0.635cm" fo:text-align="center" style:justify-single-word="false" fo:text-indent="-0.63cm" style:auto-text-indent="false"/>
      <style:text-properties fo:font-size="14pt" style:font-name-asian="標楷體" style:font-size-asian="14pt" style:font-size-complex="14pt"/>
    </style:style>
    <style:style style:name="P65" style:family="paragraph" style:parent-style-name="Standard">
      <style:paragraph-properties fo:margin-left="0.423cm" fo:margin-right="0cm" fo:line-height="0.706cm" fo:text-indent="12.065cm" style:auto-text-indent="false"/>
      <style:text-properties fo:font-size="14pt" fo:language="none" fo:country="none" style:font-name-asian="標楷體" style:font-size-asian="14pt" style:language-asian="none" style:country-asian="none" style:font-size-complex="10pt"/>
    </style:style>
    <style:style style:name="P66" style:family="paragraph" style:parent-style-name="Standard" style:master-page-name="Standard">
      <style:paragraph-properties fo:line-height="0.988cm" fo:text-align="center" style:justify-single-word="false" style:page-number="auto"/>
      <style:text-properties style:font-name="標楷體" fo:font-size="14pt" fo:language="none" fo:country="none" fo:font-weight="bold" style:font-name-asian="標楷體" style:font-size-asian="14pt" style:language-asian="none" style:country-asian="none" style:font-weight-asian="bold" style:font-name-complex="標楷體" style:font-size-complex="14pt"/>
    </style:style>
    <style:style style:name="P67" style:family="paragraph" style:parent-style-name="Text_20_body_20_indent" style:list-style-name="WW8Num2">
      <style:paragraph-properties fo:line-height="0.882cm" fo:text-align="justify" style:justify-single-word="false"/>
    </style:style>
    <style:style style:name="P68" style:family="paragraph" style:parent-style-name="Text_20_body_20_indent" style:list-style-name="WW8Num2">
      <style:paragraph-properties fo:line-height="0.882cm"/>
    </style:style>
    <style:style style:name="P69" style:family="paragraph" style:parent-style-name="純文字">
      <style:paragraph-properties fo:margin-left="0.584cm" fo:margin-right="0cm" fo:margin-top="0.088cm" fo:margin-bottom="0cm" loext:contextual-spacing="false" fo:line-height="0.706cm" fo:text-align="justify" style:justify-single-word="false" fo:text-indent="0cm" style:auto-text-indent="false" style:snap-to-layout-grid="false"/>
    </style:style>
    <style:style style:name="P70" style:family="paragraph" style:parent-style-name="純文字">
      <style:paragraph-properties fo:margin-left="0.318cm" fo:margin-right="0cm" fo:line-height="150%" fo:text-align="center" style:justify-single-word="false" fo:text-indent="0cm" style:auto-text-indent="false" style:snap-to-layout-grid="false">
        <style:tab-stops>
          <style:tab-stop style:position="17.194cm"/>
        </style:tab-stops>
      </style:paragraph-properties>
      <style:text-properties style:font-name="Times New Roman" fo:font-size="18pt" fo:font-weight="bold" style:font-name-asian="標楷體" style:font-size-asian="18pt" style:font-weight-asian="bold" style:font-name-complex="Times New Roman" style:font-size-complex="14pt"/>
    </style:style>
    <style:style style:name="P71" style:family="paragraph" style:parent-style-name="純文字">
      <style:paragraph-properties fo:margin-left="0.318cm" fo:margin-right="0cm" fo:line-height="150%" fo:text-align="justify" style:justify-single-word="false" fo:text-indent="0cm" style:auto-text-indent="false" style:snap-to-layout-grid="false">
        <style:tab-stops>
          <style:tab-stop style:position="17.194cm"/>
        </style:tab-stops>
      </style:paragraph-properties>
    </style:style>
    <style:style style:name="P72" style:family="paragraph" style:parent-style-name="純文字">
      <style:paragraph-properties fo:margin-top="0.318cm" fo:margin-bottom="0.318cm" loext:contextual-spacing="false" fo:text-align="center" style:justify-single-word="false" style:snap-to-layout-grid="false">
        <style:tab-stops>
          <style:tab-stop style:position="17.194cm"/>
        </style:tab-stops>
      </style:paragraph-properties>
      <style:text-properties style:font-name="Times New Roman" fo:font-size="16pt" style:font-name-asian="標楷體" style:font-size-asian="16pt" style:font-name-complex="Times New Roman" style:font-size-complex="14pt"/>
    </style:style>
    <style:style style:name="P73" style:family="paragraph" style:parent-style-name="純文字">
      <style:paragraph-properties fo:margin-top="0.318cm" fo:margin-bottom="0.318cm" loext:contextual-spacing="false" fo:text-align="justify" style:justify-single-word="false" style:snap-to-layout-grid="false">
        <style:tab-stops>
          <style:tab-stop style:position="17.194cm"/>
        </style:tab-stops>
      </style:paragraph-properties>
      <style:text-properties style:font-name="Times New Roman" fo:font-size="16pt" style:font-name-asian="標楷體" style:font-size-asian="16pt" style:font-name-complex="Times New Roman" style:font-size-complex="14pt"/>
    </style:style>
    <style:style style:name="P74" style:family="paragraph" style:parent-style-name="List_20_Paragraph">
      <style:paragraph-properties fo:margin-left="0.656cm" fo:margin-right="0cm" fo:line-height="0.706cm" fo:text-align="justify" style:justify-single-word="false" fo:text-indent="-0.529cm" style:auto-text-indent="false"/>
      <style:text-properties style:font-name="標楷體" fo:font-size="14pt" style:font-name-asian="標楷體" style:font-size-asian="14pt" style:font-name-complex="標楷體" style:font-size-complex="14pt"/>
    </style:style>
    <style:style style:name="T1" style:family="text">
      <style:text-properties fo:font-weight="bold" style:font-name-asian="標楷體" style:font-weight-asian="bold"/>
    </style:style>
    <style:style style:name="T2" style:family="text">
      <style:text-properties fo:font-size="14pt" fo:font-weight="bold" style:font-name-asian="標楷體" style:font-size-asian="14pt" style:font-weight-asian="bold"/>
    </style:style>
    <style:style style:name="T3" style:family="text">
      <style:text-properties fo:font-size="14pt" style:font-name-asian="標楷體" style:font-size-asian="14pt" style:font-size-complex="14pt" style:font-weight-complex="bold"/>
    </style:style>
    <style:style style:name="T4" style:family="text">
      <style:text-properties style:font-name="標楷體" fo:font-size="14pt" fo:font-weight="bold" style:font-name-asian="標楷體" style:font-size-asian="14pt" style:font-weight-asian="bold" style:font-name-complex="標楷體" style:font-size-complex="14pt"/>
    </style:style>
    <style:style style:name="T5" style:family="text">
      <style:text-properties style:font-name="標楷體" fo:font-size="14pt" fo:font-weight="bold" style:font-name-asian="標楷體" style:font-size-asian="14pt" style:font-weight-asian="bold" style:font-name-complex="標楷體"/>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font-name-asian="標楷體" style:font-size-asian="14pt" style:font-name-complex="標楷體" style:font-size-complex="14pt" fo:background-color="#ffff00"/>
    </style:style>
    <style:style style:name="T9" style:family="text">
      <style:text-properties style:font-name="標楷體" fo:font-size="14pt" style:letter-kerning="true" style:font-name-asian="標楷體" style:font-size-asian="14pt" style:font-name-complex="標楷體" style:font-size-complex="14pt"/>
    </style:style>
    <style:style style:name="T10" style:family="text">
      <style:text-properties style:font-name="標楷體" fo:font-size="14pt" style:letter-kerning="true" style:font-name-asian="標楷體" style:font-size-asian="14pt" style:font-name-complex="標楷體" style:font-size-complex="14pt"/>
    </style:style>
    <style:style style:name="T11" style:family="text">
      <style:text-properties style:font-name="標楷體" style:font-name-asian="標楷體" style:font-name-complex="標楷體" style:font-size-complex="11pt"/>
    </style:style>
    <style:style style:name="T12" style:family="text">
      <style:text-properties style:font-name="標楷體" fo:font-size="18pt" fo:font-weight="bold" style:font-name-asian="標楷體" style:font-size-asian="18pt" style:font-weight-asian="bold" style:font-name-complex="標楷體" style:font-size-complex="18pt"/>
    </style:style>
    <style:style style:name="T13" style:family="text">
      <style:text-properties style:font-name="標楷體" style:font-name-complex="標楷體"/>
    </style:style>
    <style:style style:name="T14" style:family="text">
      <style:text-properties style:font-name="標楷體" fo:font-size="11pt" style:font-name-asian="標楷體" style:font-size-asian="11pt" style:font-name-complex="標楷體" style:font-size-complex="11pt"/>
    </style:style>
    <style:style style:name="T15" style:family="text">
      <style:text-properties style:font-name="標楷體" fo:font-size="10.5pt" style:font-name-asian="標楷體" style:font-size-asian="10.5pt" style:font-name-complex="標楷體" style:font-size-complex="10.5pt"/>
    </style:style>
    <style:style style:name="T16" style:family="text">
      <style:text-properties style:font-name="標楷體" fo:font-size="10.5pt" style:font-name-asian="標楷體" style:font-size-asian="10.5pt" style:font-name-complex="標楷體" style:font-size-complex="10.5pt"/>
    </style:style>
    <style:style style:name="T17" style:family="text">
      <style:text-properties style:font-name="標楷體" fo:font-size="16pt" style:font-name-asian="標楷體" style:font-size-asian="16pt" style:font-name-complex="標楷體"/>
    </style:style>
    <style:style style:name="T18" style:family="text">
      <style:text-properties style:font-name="標楷體" fo:font-size="16pt" style:font-name-asian="標楷體" style:font-size-asian="16pt" style:font-name-complex="標楷體"/>
    </style:style>
    <style:style style:name="T19" style:family="text">
      <style:text-properties style:font-name="標楷體" fo:font-size="24pt" style:font-name-asian="標楷體" style:font-size-asian="24pt" style:font-name-complex="標楷體"/>
    </style:style>
    <style:style style:name="T20" style:family="text">
      <style:text-properties style:font-name="標楷體" fo:font-size="24pt" style:font-name-asian="標楷體" style:font-size-asian="24pt" style:font-name-complex="標楷體" style:text-combine="lines"/>
    </style:style>
    <style:style style:name="T21" style:family="text">
      <style:text-properties style:font-name="標楷體" fo:font-weight="bold" style:font-weight-asian="bold" style:font-name-complex="標楷體"/>
    </style:style>
    <style:style style:name="T22" style:family="text">
      <style:text-properties style:font-name="標楷體" fo:font-weight="bold" style:font-weight-asian="bold" style:font-name-complex="標楷體" style:font-weight-complex="bold"/>
    </style:style>
    <style:style style:name="T23" style:family="text">
      <style:text-properties style:font-name="標楷體" fo:font-weight="bold" style:font-weight-asian="bold" style:font-name-complex="標楷體" style:font-size-complex="16pt"/>
    </style:style>
    <style:style style:name="T24" style:family="text">
      <style:text-properties style:font-name-asian="標楷體"/>
    </style:style>
    <style:style style:name="T25" style:family="text">
      <style:text-properties style:letter-kerning="true"/>
    </style:style>
    <style:style style:name="T26" style:family="text">
      <style:text-properties fo:font-size="16pt" fo:font-weight="bold" style:font-name-asian="標楷體" style:font-size-asian="16pt" style:font-weight-asian="bold" style:font-size-complex="16pt" style:font-weight-complex="bold"/>
    </style:style>
    <style:style style:name="T27" style:family="text">
      <style:text-properties fo:font-size="16pt" style:font-name-asian="Times New Roman" style:font-size-asian="16pt"/>
    </style:style>
    <style:style style:name="T28" style:family="text">
      <style:text-properties fo:font-size="16pt" style:font-name-asian="標楷體" style:font-size-asian="16pt"/>
    </style:style>
    <style:style style:name="T29" style:family="text">
      <style:text-properties style:font-name-asian="Times New Roman"/>
    </style:style>
    <style:style style:name="T30" style:family="text">
      <style:text-properties fo:font-size="20pt" style:font-name-asian="標楷體" style:font-size-asian="20pt"/>
    </style:style>
    <style:style style:name="T31"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6"><draw:frame draw:style-name="fr1" draw:name="訊框1" text:anchor-type="char" svg:x="-0.612cm" svg:y="-1.282cm" svg:width="2.247cm" svg:height="0.977cm" draw:z-index="10"><draw:text-box><text:p text:style-name="P1"><text:span text:style-name="T4">附件1</text:span></text:p></draw:text-box></draw:frame></text:p>
      <text:p text:style-name="P4"/>
      <text:p text:style-name="P14">內政部營建署</text:p>
      <text:p text:style-name="P14"/>
      <text:p text:style-name="P14"/>
      <text:p text:style-name="P14"/>
      <text:p text:style-name="P14"/>
      <text:p text:style-name="P14"/>
      <text:p text:style-name="P14"/>
      <text:p text:style-name="P14"/>
      <text:p text:style-name="P2"><text:span text:style-name="T12">金融機構辦理「104年度住宅補貼」自購及修繕住宅貸款說明</text:span></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26"><text:span text:style-name="T12">中華民國104年6月</text:span></text:p>
      <text:p text:style-name="P27"><text:span text:style-name="T4">金融機構辦理「104年度住宅補貼」自購及修繕住宅貸款說明</text:span></text:p>
      <text:list xml:id="list1121363134" text:style-name="WW8Num1">
        <text:list-item>
          <text:p text:style-name="P19"><text:span text:style-name="T6">貸款名稱：「104年度住宅補貼」自購及修繕住宅貸款。</text:span></text:p>
        </text:list-item>
        <text:list-item>
          <text:p text:style-name="P19"><text:span text:style-name="T6">工作內容：辦理104年度自購及修繕住宅貸款利息補貼核定戶之住宅貸款。</text:span></text:p>
        </text:list-item>
        <text:list-item>
          <text:p text:style-name="P19"><text:span text:style-name="T6">議定利率：本優惠貸款額度部分之</text:span><text:span text:style-name="T4">年利率按「中華郵政股份有限公司二年期定期儲金機動利率」加0.9%機動調整</text:span><text:span text:style-name="T6">計算。</text:span></text:p>
        </text:list-item>
        <text:list-item>
          <text:p text:style-name="P6">本貸款資金由金融機構提供；授信風險由金融機構自行承擔。</text:p>
        </text:list-item>
        <text:list-item>
          <text:p text:style-name="P6">金融機構辦理本貸款之優惠貸款額度、優惠貸款償還年限、借款人負擔之優惠貸款利率、政府補貼利率及其他相關作業，說明如下：</text:p>
        </text:list-item>
      </text:list>
      <table:table table:name="表格1" table:style-name="表格1">
        <table:table-column table:style-name="表格1.A" table:number-columns-repeated="2"/>
        <table:table-column table:style-name="表格1.C"/>
        <table:table-column table:style-name="表格1.D"/>
        <table:table-row table:style-name="表格1.1">
          <table:table-cell table:style-name="表格1.A1" table:number-rows-spanned="2" office:value-type="string">
            <text:p text:style-name="P8">貸款</text:p>
            <text:p text:style-name="P8">額度</text:p>
          </table:table-cell>
          <table:table-cell table:style-name="表格1.B1" table:number-columns-spanned="2" office:value-type="string">
            <text:p text:style-name="P8">自購住宅貸款</text:p>
          </table:table-cell>
          <table:covered-table-cell/>
          <table:table-cell table:style-name="表格1.D1" office:value-type="string">
            <text:p text:style-name="P8">由承貸金融機構勘驗後依擔保品所在地覈實決定：</text:p>
            <text:p text:style-name="P8">臺北市最高為新臺幣250萬元</text:p>
            <text:p text:style-name="P8">新北市最高為新臺幣230萬元</text:p>
            <text:p text:style-name="P8">其餘直轄市、縣（市）最高為新臺幣210萬元</text:p>
          </table:table-cell>
        </table:table-row>
        <table:table-row table:style-name="表格1.1">
          <table:covered-table-cell/>
          <table:table-cell table:style-name="表格1.B2" table:number-columns-spanned="2" office:value-type="string">
            <text:p text:style-name="P8">修繕住宅貸款</text:p>
          </table:table-cell>
          <table:covered-table-cell/>
          <table:table-cell table:style-name="表格1.D2" office:value-type="string">
            <text:p text:style-name="P8">由承貸金融機構勘驗後覈實決定，最高新臺幣80萬元</text:p>
          </table:table-cell>
        </table:table-row>
        <table:table-row table:style-name="表格1.1">
          <table:table-cell table:style-name="表格1.A3" table:number-rows-spanned="2" office:value-type="string">
            <text:p text:style-name="P8">償還</text:p>
            <text:p text:style-name="P8">年限</text:p>
          </table:table-cell>
          <table:table-cell table:style-name="表格1.B3" table:number-columns-spanned="2" office:value-type="string">
            <text:p text:style-name="P8">自購住宅貸款</text:p>
          </table:table-cell>
          <table:covered-table-cell/>
          <table:table-cell table:style-name="表格1.D3" office:value-type="string">
            <text:p text:style-name="P8">最長20年，含付息不還本之寬限期最長5年</text:p>
          </table:table-cell>
        </table:table-row>
        <table:table-row table:style-name="表格1.1">
          <table:covered-table-cell/>
          <table:table-cell table:style-name="表格1.B2" table:number-columns-spanned="2" office:value-type="string">
            <text:p text:style-name="P8">修繕住宅貸款</text:p>
          </table:table-cell>
          <table:covered-table-cell/>
          <table:table-cell table:style-name="表格1.D2" office:value-type="string">
            <text:p text:style-name="P8">最長15年，含付息不還本之寬限期最長3年</text:p>
          </table:table-cell>
        </table:table-row>
        <table:table-row table:style-name="表格1.5">
          <table:table-cell table:style-name="表格1.A5" table:number-rows-spanned="4" office:value-type="string">
            <text:p text:style-name="P9"/>
            <text:p text:style-name="P9"/>
            <text:p text:style-name="P9"/>
            <text:p text:style-name="P9"/>
            <text:p text:style-name="P9"/>
            <text:p text:style-name="P9"/>
            <text:p text:style-name="P9"/>
            <text:p text:style-name="P9"/>
            <text:p text:style-name="P9">優惠</text:p>
            <text:p text:style-name="P9">利率</text:p>
            <text:p text:style-name="P9"/>
          </table:table-cell>
          <table:table-cell table:style-name="表格1.B3" table:number-rows-spanned="2" office:value-type="string">
            <text:p text:style-name="P9"/>
            <text:p text:style-name="P9"/>
            <text:p text:style-name="P9"/>
            <text:p text:style-name="P9"/>
            <text:p text:style-name="P9"/>
            <text:p text:style-name="P9"/>
            <text:p text:style-name="P10">第</text:p>
            <text:p text:style-name="P10">一</text:p>
            <text:p text:style-name="P10">類</text:p>
            <text:p text:style-name="P28"/>
          </table:table-cell>
          <table:table-cell table:style-name="表格1.C5" office:value-type="string">
            <text:p text:style-name="P7">優惠利率</text:p>
          </table:table-cell>
          <table:table-cell table:style-name="表格1.D3" office:value-type="string">
            <text:p text:style-name="P29">郵儲利率減0.533%。</text:p>
          </table:table-cell>
        </table:table-row>
        <table:table-row table:style-name="表格1.6">
          <table:covered-table-cell/>
          <table:covered-table-cell/>
          <table:table-cell table:style-name="表格1.C6" office:value-type="string">
            <text:p text:style-name="P31">適用對象</text:p>
          </table:table-cell>
          <table:table-cell table:style-name="表格1.D6" office:value-type="string">
            <text:p text:style-name="P74">1.低收入戶</text:p>
            <text:p text:style-name="P74">2.特殊境遇家庭</text:p>
            <text:p text:style-name="P74">3.育有未成年子女三人以上（限申請人）</text:p>
            <text:p text:style-name="P74">4.於安置教養機構或寄養家庭結束安置無法返家，未滿二十五歲（限申請人）</text:p>
            <text:p text:style-name="P74">5.六十五歲以上（限申請人）</text:p>
            <text:p text:style-name="P74">6.受家庭暴力或性侵害之受害者及其子女</text:p>
            <text:p text:style-name="P74">7.身心障礙者</text:p>
            <text:p text:style-name="P74">8.感染人類免疫缺乏病毒者或罹患後天免疫缺乏症候群者</text:p>
            <text:p text:style-name="P74">9.原住民</text:p>
            <text:p text:style-name="P74">10.災民</text:p>
            <text:p text:style-name="P74">11.遊民</text:p>
          </table:table-cell>
        </table:table-row>
        <table:table-row table:style-name="表格1.7">
          <table:covered-table-cell/>
          <table:table-cell table:style-name="表格1.B6" table:number-rows-spanned="2" office:value-type="string">
            <text:p text:style-name="P32">第</text:p>
            <text:p text:style-name="P32">二</text:p>
            <text:p text:style-name="P32">類</text:p>
          </table:table-cell>
          <table:table-cell table:style-name="表格1.C7" office:value-type="string">
            <text:p text:style-name="P11">優惠利率</text:p>
          </table:table-cell>
          <table:table-cell table:style-name="表格1.D7" office:value-type="string">
            <text:p text:style-name="P34">郵儲利率加0.042%。</text:p>
          </table:table-cell>
        </table:table-row>
        <table:table-row table:style-name="表格1.8">
          <table:covered-table-cell/>
          <table:covered-table-cell/>
          <table:table-cell table:style-name="表格1.C8" office:value-type="string">
            <text:p text:style-name="P33">適用對象</text:p>
          </table:table-cell>
          <table:table-cell table:style-name="表格1.D8" office:value-type="string">
            <text:p text:style-name="P30">不具第1類條件者。</text:p>
          </table:table-cell>
        </table:table-row>
        <table:table-row table:style-name="表格1.9">
          <table:table-cell table:style-name="表格1.A9" office:value-type="string">
            <text:p text:style-name="P35">備註</text:p>
          </table:table-cell>
          <table:table-cell table:style-name="表格1.B9" table:number-columns-spanned="3" office:value-type="string">
            <text:p text:style-name="P36">1.政府補貼利率：議定利率減優惠利率。</text:p>
            <text:p text:style-name="P36"><text:soft-page-break/>2.議定利率：內政部洽商金融機構議定之利率。</text:p>
            <text:p text:style-name="P36">3.郵儲利率：係「中華郵政股份有限公司2年期定期儲金機動利率」簡稱。</text:p>
          </table:table-cell>
          <table:covered-table-cell/>
          <table:covered-table-cell/>
        </table:table-row>
      </table:table>
      <text:list xml:id="list144429486382996" text:continue-numbering="true" text:style-name="WW8Num1">
        <text:list-item>
          <text:p text:style-name="P19"><text:span text:style-name="T6">金融機構辦理自</text:span><text:span text:style-name="T3">購住宅貸款程序：（詳自建自購住宅貸款利息及租金補貼辦法辦法第11條至第13條）</text:span></text:p>
        </text:list-item>
      </text:list>
      <text:p text:style-name="P38">（一）申請自建或自購住宅貸款利息補貼程序，規定如下：</text:p>
      <text:p text:style-name="P40">1.經核定自建或自購住宅貸款利息補貼者，應於直轄市、縣（市）主管機關核發自建或自購住宅貸款利息補貼證明之日起一年內，檢附自建或自購住宅貸款利息補貼證明，與承辦貸款金融機構簽訂貸款契約。逾期者，以棄權論。貸款程序及貸款所需相關文件依各承辦貸款金融機構規定辦理。</text:p>
      <text:p text:style-name="P40">2.承辦貸款金融機構於核撥貸款後，應將申請人所持之自建或自購住宅貸款利息補貼證明正本收存備查。</text:p>
      <text:p text:style-name="P40">3.承辦貸款金融機構如依本辦法及因徵信、授信規定等因素駁回申請人之申請時，應以書面敘明理由通知申請人並副知該管直轄市、縣(市)主管機關。</text:p>
      <text:p text:style-name="P41">本貸款核定戶應以申請人持有之住宅或與配偶、同戶籍之直系親屬共同持有之住宅作為本貸款之抵押擔保品，且應以申請人為借款人。以原申請書表所列符合申請條件之配偶或直系親屬持有之住宅辦理貸款時，應於向金融機構辦理貸款前，由原申請人向原受理直轄市、縣（市）主管機關辦理申請人變更。</text:p>
      <text:p text:style-name="P41">本貸款核定戶以原申請書表所列符合申請條件之配偶持有之住宅為抵押擔保品者，應檢具夫妻間約定為共同財產之證明文件及住宅所有權人之同意書，向承辦貸款金融機構辦理貸款，不受前項規定限制。</text:p>
      <text:p text:style-name="P41">申請自建或自購住宅貸款利息補貼者，申請人應自與金融機構簽訂貸款契約日起二個月內完成撥款手續且不得分次撥貸。逾期者，以棄權論。</text:p>
      <text:p text:style-name="P38">（二）辦理自購住宅貸款利息補貼之住宅應符合下列規定:</text:p>
      <text:p text:style-name="P40">1.住宅所有權移轉登記日應在向直轄市、縣（市）主管機關提出本貸款申請日之後或向直轄市、縣（市）主管機關提出本貸款申請日前二年內。</text:p>
      <text:p text:style-name="P40">2. 建物權狀影本或建物登記資料主要用途登記應含有「住」、「住宅」、<text:soft-page-break/>「農舍」、「套房」或「公寓」字樣。</text:p>
      <text:p text:style-name="P40">3.建物登記資料登記原因欄應登記為買賣；如登記為第一次登記，應提出買賣之證明文件(如經公證之建築改良物買賣所有權移轉契約)；建物登記原因為拍賣者，得視為買賣。</text:p>
      <text:p text:style-name="P37"><text:span text:style-name="T6">（三）</text:span><text:span text:style-name="T6">接受</text:span><text:span text:style-name="T6">自購住宅貸款利息補貼</text:span><text:span text:style-name="T6">者有下列情事之一時，</text:span><text:span text:style-name="T6">補貼</text:span><text:span text:style-name="T6">機關應</text:span><text:span text:style-name="T6">依本法第十三條規定，</text:span><text:span text:style-name="T6">自事實發生</text:span><text:span text:style-name="T6">之日</text:span><text:span text:style-name="T6">起</text:span><text:span text:style-name="T6">停止利息補貼，承辦貸款金融機構應將</text:span><text:span text:style-name="T6">自事實發生</text:span><text:span text:style-name="T6">之日</text:span><text:span text:style-name="T6">起</text:span><text:span text:style-name="T6">已撥付之補貼利息，返還補貼</text:span><text:span text:style-name="T6">機關：</text:span></text:p>
      <text:p text:style-name="P39"><text:span text:style-name="T6">1.家庭成員擁有二戶以上住宅</text:span><text:span text:style-name="T6">。</text:span></text:p>
      <text:p text:style-name="P40">2.家庭年所得及財產超過中央主管機關所定之基準。</text:p>
      <text:p text:style-name="P39"><text:span text:style-name="T6">3.</text:span><text:span text:style-name="T6">申報資料有虛偽</text:span><text:span text:style-name="T6">或不實</text:span><text:span text:style-name="T6">情事。</text:span></text:p>
      <text:p text:style-name="P39"><text:span text:style-name="T6">4.家庭成員</text:span><text:span text:style-name="T6">重複接受二種以上住宅補貼。</text:span></text:p>
      <text:p text:style-name="P40">5.借款人未依約按月繳付貸款本息超過六個月。</text:p>
      <text:p text:style-name="P40">6.接受自建或自購住宅貸款利息補貼之住宅不符前條建物主要用途登記之規定。</text:p>
      <text:p text:style-name="P40">7.接受自建或自購住宅貸款利息補貼住宅移轉予家庭成員以外之第三人。</text:p>
      <text:p text:style-name="P40">8.接受自建或自購住宅貸款利息補貼證明者死亡，其家庭成員未依第五條第二項規定辦理變更，且取得核發證明。</text:p>
      <text:p text:style-name="P41">前項第五款情形經承辦貸款金融機構轉入催收款項者，其逾期期間已撥付之補貼利息應返還補貼機關；借款人清償積欠本息且恢復正常繳息，補貼機關自正常繳息起恢復補貼。</text:p>
      <text:p text:style-name="P41">受補貼者返還溢領之利息補貼予承貸金融機構，不計算利息；承貸金融機構將溢領之利息補貼返還予補貼機關，亦同。</text:p>
      <text:p text:style-name="P41">承貸金融機構得依溢領利息補貼者之經濟狀況以分期付款方式要求繳還。</text:p>
      <text:list xml:id="list144428659982756" text:continue-numbering="true" text:style-name="WW8Num1">
        <text:list-item>
          <text:p text:style-name="P12">金融機構辦理修繕住宅貸款程序：（詳修繕住宅貸款利息及簡易修繕住宅費用補貼辦法第6條、第8條、第11條、第13條、第15條）</text:p>
        </text:list-item>
      </text:list>
      <text:p text:style-name="P38">（一）申請修繕住宅貸款利息補貼程序，規定如下：</text:p>
      <text:p text:style-name="P39"><text:span text:style-name="T6">1.</text:span><text:span text:style-name="T6">經核定為修繕住宅貸款利息補貼者，應於直轄市、縣(市)主管機關核發修繕住宅貸款利息補貼證明之日起六個月內，檢附修繕住宅貸款利息補貼證明</text:span><text:span text:style-name="T6">，與</text:span><text:span text:style-name="T6">承辦貸款金融機構辦理貸款手續，完成撥款</text:span><text:span text:style-name="T6">，</text:span><text:span text:style-name="T6">且</text:span><text:soft-page-break/><text:span text:style-name="T6">不得分次撥貸，逾期者，以棄權論；</text:span><text:span text:style-name="T6">並</text:span><text:span text:style-name="T6">應於撥款之日起六個月內完成住宅修繕，</text:span><text:span text:style-name="T6">及</text:span><text:span text:style-name="T6">檢附修繕前後之照片予承辦貸款金融機構備查。</text:span></text:p>
      <text:p text:style-name="P39"><text:span text:style-name="T6">2.</text:span><text:span text:style-name="T6">承辦貸款金融機構於核撥貸款後，應將申請人所持之修繕住宅貸款利息補貼證明</text:span><text:span text:style-name="T6">正本</text:span><text:span text:style-name="T6">收存備查。</text:span></text:p>
      <text:p text:style-name="P40">3.承辦貸款金融機構如依本辦法及因徵信、授信規定等因素駁回申請人之申請者，應以書面敘明理由通知申請人並副知該管直轄市、縣（市）主管機關。</text:p>
      <text:p text:style-name="P41">本貸款核定戶應以申請人持有之住宅或與配偶、同戶籍之直系親屬共同持有之住宅作為本貸款之抵押擔保品，且應以申請人為借款人。以原申請書表所列符合申請條件之配偶或直系親屬持有之住宅辦理貸款時，應於向金融機構辦理貸款前，由原申請人向原受理直轄市、縣（市）主管機關辦理申請人變更。</text:p>
      <text:p text:style-name="P41">本貸款核定戶以原申請書表所列符合申請條件之配偶持有之住宅為抵押擔保品者，應檢具夫妻間約定為共同財產之證明文件及住宅所有權人之同意書，向承辦貸款金融機構辦理貸款，不受前項規定限制。<text:tab/></text:p>
      <text:p text:style-name="P37"><text:span text:style-name="T6">（二）申請修繕住宅貸款利息補貼</text:span><text:span text:style-name="T9">或簡易修繕</text:span><text:span text:style-name="T9">住宅</text:span><text:span text:style-name="T9">費用</text:span><text:span text:style-name="T9">補貼</text:span><text:span text:style-name="T6">之住宅，應符合下列規定：</text:span></text:p>
      <text:p text:style-name="P39"><text:span text:style-name="T6">1.申請時修繕住宅之使用執照核發日期應為向直轄市、縣（市）主管機關提出申請日逾</text:span><text:span text:style-name="T6">十年</text:span><text:span text:style-name="T6">，或實施建築管理前已建造完成且辦理建物登記。</text:span></text:p>
      <text:p text:style-name="P39"><text:span text:style-name="T6">2. 建物權狀影本、建築使用執照影本或建物登記資料，其主要用途登記應含有「住」、「住宅」、「農舍」、「套房」或「公寓」字樣。</text:span><text:span text:style-name="T6"> </text:span></text:p>
      <text:p text:style-name="P40"/>
      <text:p text:style-name="P37"><text:span text:style-name="T6">（三）</text:span><text:span text:style-name="T6">申請</text:span><text:span text:style-name="T6">修繕住宅貸款利息補貼者</text:span><text:span text:style-name="T6">，</text:span><text:span text:style-name="T6">得修繕之設施設備項目如下：</text:span></text:p>
      <text:p text:style-name="P40">1.屋頂防水、排水及隔熱。</text:p>
      <text:p text:style-name="P40">2.外牆防水及面材整修。</text:p>
      <text:p text:style-name="P40">3.衛生設備。</text:p>
      <text:p text:style-name="P40">4.一般照明設備。</text:p>
      <text:p text:style-name="P40">5.無障礙設施設備。</text:p>
      <text:p text:style-name="P40">6.分間牆、天花板及地板整修。</text:p>
      <text:p text:style-name="P40">7.給水、排水管線。</text:p>
      <text:p text:style-name="P40">8.電氣管線。</text:p>
      <text:p text:style-name="P39"><text:soft-page-break/><text:span text:style-name="T6">9.</text:span><text:span text:style-name="T6">燃氣設備之供氣</text:span><text:span text:style-name="T6">、排煙管線。</text:span></text:p>
      <text:p text:style-name="P39"><text:span text:style-name="T6">10.</text:span><text:span text:style-name="T6">空氣調節及通風設備之風管、風口</text:span><text:span text:style-name="T6">及電氣管線。</text:span></text:p>
      <text:p text:style-name="P41">前項修繕之設施設備項目，不含公寓大廈之共用部分、約定專用部分及約定共用部分。</text:p>
      <text:p text:style-name="P41">申請修繕之設施設備項目不得影響建築物結構安全，或違反建築法、消防法等公共安全相關規定。<text:tab/></text:p>
      <text:p text:style-name="P38">（四）承辦貸款金融機構基於業務自主、相關資金運用、成本考量及契約自主等因素，修繕住宅貸款核貸與否、貸款額度及償還方式，由修繕貸款核定戶與承辦貸款金融機構協議定之。貸款程序及貸款所需相關文件依各承辦貸款金融機構規定辦理。</text:p>
      <text:p text:style-name="P37"><text:span text:style-name="T6">（五）接受修繕住宅貸款利息補貼者有下列情事之一時，補貼機關應依本法第十三條規定，</text:span><text:span text:style-name="T9">自事實發生之日起停止利息補貼</text:span><text:span text:style-name="T6">，承辦貸款金融機構應將自事實發生之日起已撥付之補貼利息，返還補貼機關：</text:span></text:p>
      <text:p text:style-name="P39"><text:span text:style-name="T6">1.</text:span><text:span text:style-name="T9"> 家庭成員</text:span><text:span text:style-name="T6">擁有二戶以上住宅。</text:span></text:p>
      <text:p text:style-name="P40">2.家庭年所得及財產超過中央主管機關所定之基準。</text:p>
      <text:p text:style-name="P40">3.申報資料有虛偽或不實情事。</text:p>
      <text:p text:style-name="P39"><text:span text:style-name="T6">4.</text:span><text:span text:style-name="T9"> 家庭成員</text:span><text:span text:style-name="T6">重複接受二種以上住宅補貼。</text:span></text:p>
      <text:p text:style-name="P40">5.借款人未依約按月繳付貸款本息超過六個月。</text:p>
      <text:p text:style-name="P39"><text:span text:style-name="T6">6.</text:span><text:span text:style-name="T9">接受修繕住宅貸款利息補貼之住宅不符第六條建物主要用途登記之規定。</text:span></text:p>
      <text:p text:style-name="P40">7.接受修繕住宅貸款利息補貼之住宅移轉予家庭成員以外之第三人。</text:p>
      <text:p text:style-name="P39"><text:span text:style-name="T6">8.</text:span><text:span text:style-name="T9">取得修繕住宅貸款利息補貼證明者死亡，其家庭成員未依第十四條第二項規定辦理變更，且取得核發證明。</text:span></text:p>
      <text:p text:style-name="P39"><text:span text:style-name="T9">9.未於撥款之日起6個月內檢送修繕前後之照片予承辦貸款金融機構備查。</text:span></text:p>
      <text:p text:style-name="P41">前項第五款情形經承辦貸款金融機構轉入催收款項者，其逾期期間已撥付之補貼利息應返還補貼機關；借款人清償積欠本息且恢復正常繳息，補貼機關自正常繳息起恢復補貼。</text:p>
      <text:p text:style-name="P41">受補貼者返還溢領之利息補貼予承貸金融機構，不計算利息；承貸金融機構將溢領之利息補貼返還予補貼機關，亦同。</text:p>
      <text:p text:style-name="P41">承貸金融機構得依溢領利息補貼者之經濟狀況以分期付款方式要求<text:soft-page-break/>繳還。</text:p>
      <text:list xml:id="list144429185554921" text:continue-numbering="true" text:style-name="WW8Num1">
        <text:list-item>
          <text:p text:style-name="P6">優惠貸款償還方式依金融機構規定辦理；惟借款人得提前清償全部或部分借款，金融機構不得收取違約金或其他費用。</text:p>
        </text:list-item>
        <text:list-item>
          <text:p text:style-name="P6">若本貸款核定戶係金融機構房貸戶，且在核定之貸款額度內「改貸」本貸款，金融機構應免收違約金。</text:p>
        </text:list-item>
        <text:list-item>
          <text:p text:style-name="P44">若本貸款核定戶於金融機構辦理本貸款，爾後欲轉貸至他家金融機構時，就本貸款之貸款額度內，金融機構應免收違約金。</text:p>
        </text:list-item>
        <text:list-item>
          <text:p text:style-name="P43"><text:span text:style-name="T6">已申辦財政部主辦之「公股銀行辦理青年安心成家購屋優惠貸款」者，得同時搭配本自購或修繕住宅貸款利息補貼。</text:span></text:p>
        </text:list-item>
        <text:list-item>
          <text:p text:style-name="P44">金融機構應依「金融機構申撥購置住宅貸款及修繕住宅貸款國庫補貼利息作業程序」向內政部營建署或委託代撥補貼利息之金融機構申撥補貼利息。</text:p>
        </text:list-item>
        <text:list-item>
          <text:p text:style-name="P44">金融機構如有虛報補貼利息金額或有隱匿未報應予返還內政部營建署之補貼利息，致損害內政部營建署權益情節者，金融機構應繳回溢領補貼利息並得終止本貸款業務。</text:p>
        </text:list-item>
      </text:list>
      <text:p text:style-name="P22"><draw:frame draw:style-name="fr1" draw:name="訊框2" text:anchor-type="char" svg:x="-0.647cm" svg:y="-0.965cm" svg:width="2.247cm" svg:height="0.977cm" draw:z-index="11"><draw:text-box><text:p text:style-name="P1"><text:span text:style-name="T4">附件2</text:span></text:p></draw:text-box></draw:frame>內政部自購（修繕）住宅貸款增補條款契約書</text:p>
      <text:p text:style-name="P46"><text:span text:style-name="T14">一、</text:span><text:span text:style-name="T15">立增補條款契約書人 <text:s text:c="19"/>（以下簡稱立約人），於民國 <text:s text:c="3"/>年 <text:s text:c="2"/>　 月 <text:s/>　日向貴行借款新台幣 <text:s text:c="13"/>元整，由 <text:s text:c="20"/>保證（其內容詳原貸款契約或借據）。</text:span></text:p>
      <text:p text:style-name="P47">二、立約人及保證人除願遵守原貸款契約（或借據）條款外，並同意將原貸款契約（或借據）之借款利率條款增補如下：</text:p>
      <text:p text:style-name="P48">（一）內政部自購（修繕）住宅貸款（以下簡稱本貸款）優惠利率，係按照中華郵政股份有限公司二年期定期儲金機動利率加(減)計年息 <text:s text:c="6"/>%訂定並機動調整（目前為年息 <text:s text:c="6"/>%）。立約人同意本貸款優惠利率由政府依相關法令決定，日後如有異動，均依主管機關公告為準， <text:s/>貴行無通知義務。</text:p>
      <text:p text:style-name="P48">（二）本貸款若主管機關停止補貼利息時，立約人願自主管機關停止補貼之日起改按下列與本行約定之借款利率機動計息： <text:s text:c="37"/>（目前為年息 <text:s text:c="6"/>%）。</text:p>
      <text:p text:style-name="P47">三、本貸款應以立約人持有之住宅或與配偶、同戶籍之直系親屬共同持有之住宅作為本貸款之抵押擔保品。以立約人向直轄市、縣（市）主管機關辦理本貸款原申請書表所列符合申請條件之配偶或直系親屬持有之住宅辦理貸款時，應在向本行辦理貸款之前，向原受理直轄市、縣（市）主管機關辦理申請人變更；但配偶約定為共同財產制且檢具住宅所有權人之同意書者，得以配偶持有之住宅為抵押擔保品。</text:p>
      <text:p text:style-name="P47">四、立約人承諾提供本貸款擔保之住宅及基地於政府補貼利息期間，不得轉讓予配偶及直系親屬以外之第三人，如有轉讓時，當即主動告知 <text:s/>貴行，並應自轉讓之日起終止政府利息補貼，並改按第二條第二款約定之借款利率機動計息；如怠於告知，應償還自事實發生之日起政府主管機關已支出之補貼息金額，並按第二條第二款約定之借款利率機動計息，立約人如有違反上述承諾，願負法律上一切損害賠償責任。</text:p>
      <text:p text:style-name="P47">五、立約人同意 <text:s/>貴行將每月貸款明細、逾期、催收、強制執行等相關資料提供予本貸款主管機關及直轄市、縣（市）政府，俾利政府每月精確核算撥補息經費，並有效稽查逾放等管制作業。</text:p>
      <text:p text:style-name="P47">六、立約人於接受補貼期間，立約人及其他家庭成員仍需符合補貼資格及規定。家庭成員因戶籍異動情形，<text:soft-page-break/>致不符自建自購住宅貸款利息及租金補貼辦法、修繕住宅貸款利息及簡易修繕住宅費用補貼辦法中家庭組成條件者或有下列情事之一，終止利息之補貼，立約人改按第二條第二款約定之借款利率機動計息；並應自事實發生之日起停止利息補貼，並自事實發生之日起，已撥付之補貼利息負返還之責任：</text:p>
      <text:p text:style-name="P49">（一）家庭成員擁有二戶以上住宅。</text:p>
      <text:p text:style-name="P50">（二）立約人家庭年所得及財產超過中央主管機關所定之基準，但具受家庭暴力或性侵害之受害者及其子女證明文件者，相對人之年所得及財產得不併入計算。</text:p>
      <text:p text:style-name="P49">（三）申報資料有虛偽或不實情事。</text:p>
      <text:p text:style-name="P50">（四）家庭成員重複接受二種以上住宅補貼。</text:p>
      <text:p text:style-name="P49">（五）立約人未依約按月繳付貸款本息逾六個月以上。</text:p>
      <text:p text:style-name="P50">（六）接受自購（修繕）住宅貸款利息補貼之住宅不符自建自購住宅貸款利息及租金補貼辦法第十二條或修繕住宅貸款利息及簡易修繕住宅費用補貼辦法第六條建物主要用途登記之規定。</text:p>
      <text:p text:style-name="P50">（七）接受自購（修繕）住宅貸款利息補貼住宅移轉予家庭成員以外之第三人。</text:p>
      <text:p text:style-name="P50">（八）接受自購（修繕）住宅貸款利息補貼證明者死亡，其家庭成員未依自建自購住宅貸款利息及租金補貼辦法第五條第二項或修繕住宅貸款利息及簡易修繕住宅費用補貼辦法第十四條第二項規定辦理變更，且取得核發證明。</text:p>
      <text:p text:style-name="P50">（九）接受修繕住宅貸款利息補貼者，未於撥款之日起6個月內檢送修繕前後之照片予承辦貸款金融機構備查。</text:p>
      <text:p text:style-name="P69"><text:span text:style-name="T15">前項第</text:span><text:span text:style-name="T15">五</text:span><text:span text:style-name="T15">款情形經承辦貸款金融機構轉入催收款項者，其逾期期間已撥付之補貼利息應返還補貼機關；借款人清償積欠本息且恢復正常繳息，補貼機關自正常繳息起恢復補貼。</text:span></text:p>
      <text:p text:style-name="P49">辦理修繕住宅貸款者未於撥款之日起六個月內完成住宅修繕及檢附修繕前後之照片予 <text:s/>貴行備查。</text:p>
      <text:p text:style-name="P51">如立約人已提前清償，經縣(市)政府查核有上開違反規定而終止利息補貼之實，已撥付之補貼利息仍負返還之責任。</text:p>
      <text:p text:style-name="P52">若經直轄市、縣（市）政府主管機關查核，需變更優惠利率適用類別或停止補貼時，同意配合自事實發生日起停止補貼，並將自事實發生之日起已撥付之補貼利息，返還　貴機構，絕無異議。</text:p>
      <text:p text:style-name="P53">七、本增補條款契約書未載明事項悉依原貸款契約（或借款契約）、「自建自購住宅貸款利息及租金補貼辦法」、「修繕住宅貸款利息及簡易修繕住宅費用補貼辦法」、「自建自購住宅貸款利息及租金補貼作業執行要點」、「修繕住宅貸款利息及簡易修繕住宅費用補貼作業執行要點」、暨「金融機構辦理自購及修繕住宅貸款說明」及本行一般徵授信有關規定辦理。</text:p>
      <text:p text:style-name="P54">此 <text:s text:c="7"/>致 </text:p>
      <text:p text:style-name="P55">○○○○銀行股份有限公司（信用合作社、人壽股份有限公司、農會、漁會）</text:p>
      <text:p text:style-name="P56"/>
      <text:p text:style-name="P56">立 <text:s/>約 <text:s/>人（即借款人）：</text:p>
      <text:p text:style-name="P57">住 <text:s text:c="6"/>址： <text:s text:c="33"/></text:p>
      <text:p text:style-name="P57"/>
      <text:p text:style-name="P57"/>
      <text:p text:style-name="P45"><text:soft-page-break/><text:s text:c="33"/>（連帶）保證人：</text:p>
      <text:p text:style-name="P57">住 <text:s text:c="2"/>　　址：</text:p>
      <text:p text:style-name="P57"/>
      <text:p text:style-name="P57"/>
      <text:p text:style-name="P45"><text:s text:c="33"/>（連帶）保證人：</text:p>
      <text:p text:style-name="P58">住 <text:s text:c="2"/>　　址：</text:p>
      <text:p text:style-name="P58"/>
      <text:p text:style-name="P18">中 <text:s/>華 <text:s/>民 <text:s/>國 <text:s text:c="10"/>年 <text:s text:c="10"/>月 <text:s text:c="10"/>日</text:p>
      <text:p text:style-name="P59"><text:span text:style-name="T14">（本契約書請併同借款憑證妥善保管）104.5</text:span></text:p>
      <text:p text:style-name="P23"><draw:frame draw:style-name="fr1" draw:name="訊框3" text:anchor-type="char" svg:x="-0.647cm" svg:y="-0.012cm" svg:width="2.247cm" svg:height="0.977cm" draw:z-index="14"><draw:text-box><text:p text:style-name="P1"><text:span text:style-name="T4">附件3</text:span></text:p><text:p text:style-name="P5"/></draw:text-box></draw:frame><text:span text:style-name="T24">切</text:span><text:span text:style-name="T29"> <text:s/></text:span><text:span text:style-name="T24">結</text:span><text:span text:style-name="T29"> <text:s/></text:span><text:span text:style-name="T24">書</text:span></text:p>
      <text:p text:style-name="P60"><text:span text:style-name="T17">立切結書人</text:span><text:span text:style-name="T17">(</text:span><text:span text:style-name="T17">以下簡稱本人</text:span><text:span text:style-name="T17">)</text:span><text:span text:style-name="T17">以所購門牌 <text:s text:c="4"/></text:span><text:span text:style-name="T19"><text:s/></text:span><text:span text:style-name="T20">縣市</text:span><text:span text:style-name="T19"> <text:s text:c="3"/></text:span><text:span text:style-name="T20">鄉鎮市區</text:span><text:span text:style-name="T17"> <text:s text:c="6"/>路街 <text:s text:c="2"/>段 <text:s text:c="3"/>巷 <text:s text:c="3"/>弄 <text:s text:c="2"/>號 <text:s text:c="2"/>樓之房地為擔保，向　貴行（保險公司、信用合作社、農漁會，以下簡稱　貴機構）申請「</text:span><text:span text:style-name="T26">內政部自購（修繕）住宅貸款</text:span><text:span text:style-name="T17">（以下簡稱本貸款）新台幣 <text:s text:c="13"/>元整，茲聲明並切結下列事項：</text:span></text:p>
      <text:list xml:id="list2515782232" text:style-name="WW8Num2">
        <text:list-item>
          <text:p text:style-name="P67"><text:span text:style-name="T21">本人除辦理本次貸款或財政部主辦之「公股銀行辦理青年安心成家購屋優惠貸款」</text:span><text:span text:style-name="T22">，絕無正接受其他政府政策性住宅補貼(如購置住宅貸款利息補貼、修繕住宅貸款利息補貼或租金補貼等)之情</text:span><text:span text:style-name="T23">事，</text:span><text:span text:style-name="T21">若嗣後經查明有上開情事時，本人同意</text:span><text:span text:style-name="T22">取</text:span><text:span text:style-name="T23">消本貸款資格，並返還已撥付之政府補貼利息，且追溯</text:span><text:span text:style-name="T21">自貸款日起，改按　貴機構一般購屋貸款利率計息，絕無異議。</text:span></text:p>
        </text:list-item>
        <text:list-item>
          <text:p text:style-name="P68">若經直轄市、縣（市）政府主管機關查核，需停止補貼時，同意配合自事實發生日起至終止日期間，已撥付之補貼利息，返還　貴機構，絕無異議。</text:p>
        </text:list-item>
      </text:list>
      <text:p text:style-name="P15"><text:s text:c="5"/>此 <text:s/>致</text:p>
      <text:p text:style-name="P61">○○銀行（保險公司、信用合作社、農漁會） <text:s text:c="2"/></text:p>
      <text:p text:style-name="P17">立 切 結 書 人：</text:p>
      <text:p text:style-name="P17">身分證統一編號：</text:p>
      <text:p text:style-name="P17">住 <text:s text:c="9"/>址：</text:p>
      <text:p text:style-name="P16"/>
      <text:p text:style-name="P20"><text:span text:style-name="T17">中 <text:s text:c="3"/>華 <text:s text:c="3"/>民 <text:s text:c="3"/>國 <text:s text:c="9"/>年 <text:s text:c="10"/>月</text:span><text:span text:style-name="T27"> <text:s text:c="12"/></text:span><text:span text:style-name="T28">日</text:span></text:p>
      <text:list xml:id="list474772144" text:style-name="WW8Num3">
        <text:list-item>
          <text:p text:style-name="P21"><text:span text:style-name="T2">本貸款切結事項</text:span><text:span text:style-name="T5">，</text:span><text:span text:style-name="T2">業經本機構當面告知立切結書人，立切結書人並已充分瞭解，無誤。</text:span></text:p>
        </text:list-item>
      </text:list>
      <text:p text:style-name="P62"><draw:frame draw:style-name="fr1" draw:name="訊框4" text:anchor-type="char" svg:x="8.031cm" svg:y="0.376cm" svg:width="3.411cm" svg:height="1.612cm" draw:z-index="12"><draw:text-box><text:p text:style-name="P24">請勾選</text:p><text:p text:style-name="P24">（簽章確認）</text:p></draw:text-box></draw:frame><text:span text:style-name="T24">辦機構承辦人簽章：</text:span><text:span text:style-name="T29"> </text:span></text:p>
      <text:p text:style-name="P65"><draw:frame draw:style-name="fr1" draw:name="訊框5" text:anchor-type="char" svg:x="8.031cm" svg:y="0.446cm" svg:width="3.411cm" svg:height="1.612cm" draw:z-index="13"><draw:text-box><text:list xml:id="list4282046183" text:style-name="WW8Num4"><text:list-item><text:p text:style-name="P64">新貸戶</text:p></text:list-item><text:list-item><text:p text:style-name="P3">轉貸戶</text:p></text:list-item></text:list></draw:text-box></draw:frame></text:p>
      <text:p text:style-name="P63">立切結書人確認簽章：</text:p>
      <text:p text:style-name="P63"/>
      <text:p text:style-name="P70"><text:soft-page-break/></text:p>
      <text:p text:style-name="P70"><draw:frame draw:style-name="fr1" draw:name="訊框6" text:anchor-type="char" svg:x="-0.012cm" svg:y="-0.012cm" svg:width="2.247cm" svg:height="0.977cm" draw:z-index="15"><draw:text-box><text:p text:style-name="P1"><text:span text:style-name="T4">附件4</text:span></text:p></draw:text-box></draw:frame>金融機構辦理住宅補貼聯絡人資料表</text:p>
      <text:p text:style-name="P25"/>
      <table:table table:name="表格2" table:style-name="表格2">
        <table:table-column table:style-name="表格2.A"/>
        <table:table-column table:style-name="表格2.B"/>
        <table:table-row table:style-name="表格2.1">
          <table:table-cell table:style-name="表格2.A1" office:value-type="string">
            <text:p text:style-name="P72">金融機構代號</text:p>
          </table:table-cell>
          <table:table-cell table:style-name="表格2.B1" office:value-type="string">
            <text:p text:style-name="P73"/>
          </table:table-cell>
        </table:table-row>
        <table:table-row table:style-name="表格2.2">
          <table:table-cell table:style-name="表格2.A1" office:value-type="string">
            <text:p text:style-name="P72">金融機構全稱</text:p>
          </table:table-cell>
          <table:table-cell table:style-name="表格2.B1" office:value-type="string">
            <text:p text:style-name="P73"/>
          </table:table-cell>
        </table:table-row>
        <table:table-row table:style-name="表格2.3">
          <table:table-cell table:style-name="表格2.A1" office:value-type="string">
            <text:p text:style-name="P72">承辦部門</text:p>
          </table:table-cell>
          <table:table-cell table:style-name="表格2.B1" office:value-type="string">
            <text:p text:style-name="P73"/>
          </table:table-cell>
        </table:table-row>
        <table:table-row table:style-name="表格2.4">
          <table:table-cell table:style-name="表格2.A1" office:value-type="string">
            <text:p text:style-name="P72">聯絡人</text:p>
          </table:table-cell>
          <table:table-cell table:style-name="表格2.B1" office:value-type="string">
            <text:p text:style-name="P73"/>
          </table:table-cell>
        </table:table-row>
        <table:table-row table:style-name="表格2.5">
          <table:table-cell table:style-name="表格2.A1" office:value-type="string">
            <text:p text:style-name="P72">地址</text:p>
          </table:table-cell>
          <table:table-cell table:style-name="表格2.B1" office:value-type="string">
            <text:p text:style-name="P73"/>
          </table:table-cell>
        </table:table-row>
        <table:table-row table:style-name="表格2.6">
          <table:table-cell table:style-name="表格2.A1" office:value-type="string">
            <text:p text:style-name="P72">電話</text:p>
          </table:table-cell>
          <table:table-cell table:style-name="表格2.B1" office:value-type="string">
            <text:p text:style-name="P73"/>
          </table:table-cell>
        </table:table-row>
        <table:table-row table:style-name="表格2.7">
          <table:table-cell table:style-name="表格2.A1" office:value-type="string">
            <text:p text:style-name="P72">傳真</text:p>
          </table:table-cell>
          <table:table-cell table:style-name="表格2.B1" office:value-type="string">
            <text:p text:style-name="P73"/>
          </table:table-cell>
        </table:table-row>
        <table:table-row table:style-name="表格2.5">
          <table:table-cell table:style-name="表格2.A1" office:value-type="string">
            <text:p text:style-name="P72">E-mail</text:p>
          </table:table-cell>
          <table:table-cell table:style-name="表格2.B1" office:value-type="string">
            <text:p text:style-name="P73"/>
          </table:table-cell>
        </table:table-row>
        <table:table-row table:style-name="表格2.9">
          <table:table-cell table:style-name="表格2.A1" office:value-type="string">
            <text:p text:style-name="P72">備註</text:p>
          </table:table-cell>
          <table:table-cell table:style-name="表格2.B1" office:value-type="string">
            <text:p text:style-name="P73"/>
          </table:table-cell>
        </table:table-row>
      </table:table>
      <text:p text:style-name="P7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純文字" style:family="paragraph" style:parent-style-name="Standard">
      <style:paragraph-properties style:line-break="normal" style:vertical-align="baseline"/>
      <style:text-properties style:font-name="細明體" fo:font-family="細明體, MingLiU" style:font-family-generic="modern" style:letter-kerning="true" style:font-name-asian="細明體" style:font-family-asian="細明體, MingLiU" style:font-family-generic-asian="modern" style:font-name-complex="Courier New" style:font-family-complex="'Courier New'" style:font-family-generic-complex="modern" style:font-size-complex="10pt"/>
    </style:style>
    <style:style style:name="Text_20_body_20_indent" style:display-name="Text body indent" style:family="paragraph" style:parent-style-name="Standard" style:class="text">
      <style:paragraph-properties fo:margin-left="1.058cm" fo:margin-right="0cm" fo:line-height="0.988cm" fo:text-indent="-1.058cm" style:auto-text-indent="false"/>
      <style:text-properties fo:font-size="16pt" style:font-name-asian="標楷體" style:font-family-asian="標楷體" style:font-family-generic-asian="script" style:font-size-asian="16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weight="bold" style:font-weight-asian="bold"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6pt" style:font-name-asian="標楷體" style:font-family-asian="標楷體" style:font-family-generic-asian="script" style:font-size-asian="16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75cm" fo:margin-left="2.2cm" fo:margin-right="1.8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訊框7" text:anchor-type="paragraph" svg:y="0.002cm" draw:z-index="9"><draw:text-box fo:min-height="0.058cm" fo:min-width="0cm"><text:p text:style-name="Footer"><text:span text:style-name="Page_20_Number"><text:page-number text:select-page="current">9</text:page-number></text:span></text:p></draw:text-box></draw:frame></text:p>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PA</meta:initial-creator>
    <meta:creation-date>2015-05-29T14:18:00</meta:creation-date>
    <dc:creator>801201</dc:creator>
    <dc:date>2015-05-29T14:18:00</dc:date>
    <meta:editing-cycles>2</meta:editing-cycles>
    <meta:document-statistic meta:table-count="2" meta:image-count="0" meta:object-count="0" meta:page-count="10" meta:paragraph-count="186" meta:word-count="6221" meta:character-count="6764" meta:non-whitespace-character-count="6326"/>
    <meta:generator>LibreOffice/5.3.6.1$Windows_X86_64 LibreOffice_project/686f202eff87ef707079aeb7f485847613344eb7</meta:generator>
  </office:meta>
</office:document-meta>
</file>