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row-height="0.25in" style:use-optimal-row-height="false" fo:keep-together="always"/>
    </style:style>
    <style:style style:name="TableCell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" style:parent-style-name="內文0" style:family="paragraph">
      <style:paragraph-properties fo:break-before="page" fo:text-indent="0in"/>
    </style:style>
    <style:style style:name="P7" style:parent-style-name="內文0" style:family="paragraph">
      <style:paragraph-properties fo:text-indent="0in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0" style:family="paragraph">
      <style:paragraph-properties fo:text-indent="0in"/>
    </style:style>
    <style:style style:name="TableRow10" style:family="table-row">
      <style:table-row-properties style:row-height="0.1666in" style:use-optimal-row-height="false" fo:keep-together="always"/>
    </style:style>
    <style:style style:name="P11" style:parent-style-name="內文0" style:family="paragraph">
      <style:paragraph-properties fo:text-indent="0in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內文0" style:family="paragraph">
      <style:paragraph-properties fo:text-align="start" fo:text-indent="0in"/>
      <style:text-properties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0" style:parent-style-name="內文" style:family="paragraph">
      <style:paragraph-properties fo:margin-top="0.0833in" fo:line-height="0.1944in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P25" style:parent-style-name="內文" style:family="paragraph">
      <style:paragraph-properties fo:line-height="0.1805in" fo:text-indent="3.5in"/>
      <style:text-properties style:font-name-asian="標楷體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5" style:parent-style-name="內文" style:family="paragraph">
      <style:paragraph-properties fo:line-height="0.1805in" fo:text-indent="0.118in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1805in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line-height="0.1805in" fo:margin-left="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208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margin-top="0.0833in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第<text:s text:c="2"/>次變更設計申請書</text:p>
            <text:p text:style-name="P7"/>
          </table:table-cell>
          <table:table-cell table:style-name="TableCell8">
            <text:p text:style-name="P9">Ａ３１－１</text:p>
          </table:table-cell>
        </table:table-row>
        <table:table-row table:style-name="TableRow10">
          <table:covered-table-cell>
            <text:p text:style-name="P11"/>
          </table:covered-table-cell>
          <table:table-cell table:style-name="TableCell12">
            <text:p text:style-name="P13">年月日</text:p>
          </table:table-cell>
        </table:table-row>
        <table:table-row table:style-name="TableRow14">
          <table:table-cell table:style-name="TableCell15" table:number-columns-spanned="2">
            <text:p text:style-name="P16">依據建築法第二十六條規定，主管建築機關依本法規定核發之執照，僅為對申請建造之許可，本申請案建築物起造人或設計人，如有侵害他人財產，或肇致危險或傷害他人時，依法負其責任。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下開工程遵章檢同建築計畫工程圖樣、施工說明書及其他有關證件申請核准給照</text:p>
            <text:p text:style-name="P20"><text:span text:style-name="T21">此致</text:span><text:span text:style-name="T22"><text:s text:c="19"/></text:span><text:span text:style-name="T23">政府</text:span><text:span text:style-name="T24"><text:s text:c="4"/></text:span></text:p>
            <text:p text:style-name="P25">起造人<text:s text:c="32"/>印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【1.原領執照字號】<text:s text:c="4"/>字<text:s text:c="2"/>第<text:s text:c="8"/>號<text:s text:c="3"/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【2.起造人】</text:p>
            <text:p text:style-name="P32">【姓名】<text:s text:c="35"/><text:s/>【法定代表人】</text:p>
            <text:p text:style-name="P33">【電話】<text:s text:c="35"/><text:s/>【傳真或e-mail】</text:p>
            <text:p text:style-name="P34">【國民身分證統一編號或營利事業統一編號或扣繳單位統一編號】</text:p>
            <text:p text:style-name="P35"><text:span text:style-name="T36">【通訊處】</text:span><text:span text:style-name="T37"><text:s text:c="5"/></text:span><text:span text:style-name="T38">縣（市）</text:span><text:span text:style-name="T39"><text:s text:c="5"/></text:span><text:span text:style-name="T40">鄉</text:span><text:span text:style-name="T41">(</text:span><text:span text:style-name="T42">鎮、市、區</text:span><text:span text:style-name="T43">) <text:s text:c="5"/></text:span><text:span text:style-name="T44">路（街）</text:span><text:span text:style-name="T45"><text:s/></text:span><text:span text:style-name="T46"><text:s text:c="2"/></text:span><text:span text:style-name="T47">段</text:span><text:span text:style-name="T48"><text:s text:c="3"/></text:span><text:span text:style-name="T49">巷</text:span><text:span text:style-name="T50"><text:s text:c="3"/></text:span><text:span text:style-name="T51">弄</text:span><text:span text:style-name="T52"><text:s text:c="3"/></text:span><text:span text:style-name="T53">號</text:span><text:span text:style-name="T54"><text:s text:c="3"/></text:span><text:span text:style-name="T55">樓（室）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【3.設計人】</text:p>
            <text:p text:style-name="P59">【姓名】<text:s text:c="36"/>【開業證書字號】</text:p>
            <text:p text:style-name="P60">【事務所名稱】<text:s text:c="30"/>【電話】</text:p>
            <text:p text:style-name="P61">【事務所地址】<text:s text:c="53"/>簽章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【4.承造人】</text:p>
            <text:p text:style-name="P65">【營造業名稱】<text:s text:c="30"/>【統一編號】</text:p>
            <text:p text:style-name="P66">【負責人】<text:s text:c="22"/>簽章<text:s text:c="8"/>【電話】</text:p>
            <text:p text:style-name="P67">【登記證等級字號】<text:s text:c="26"/>【專任工程人員-□主任技師□主任建築師】<text:s text:c="3"/><text:s/>簽章</text:p>
            <text:p text:style-name="P68">【營業地址】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【5.監造人】</text:p>
            <text:p text:style-name="P72">【姓名】<text:s text:c="36"/>【開業證書字號】</text:p>
            <text:p text:style-name="P73">【事務所名稱】<text:s text:c="30"/>【電話】<text:s text:c="18"/>簽章</text:p>
            <text:p text:style-name="P74">【事務所地址】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【6.建築地址】</text:p>
            <text:p text:style-name="P78">【所屬行政區】<text:s text:c="30"/>【郵遞區號】</text:p>
            <text:p text:style-name="P79">【地號】<text:s text:c="15"/>鄉(鎮、市、區) <text:s text:c="5"/>段<text:s text:c="6"/>小段<text:s text:c="8"/>號等<text:s text:c="4"/>筆<text:s/></text:p>
            <text:p text:style-name="P80">【地址】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【7.基地概要】</text:p>
            <text:p text:style-name="P84">【建築線指定】<text:s text:c="4"/>年<text:s text:c="4"/>月<text:s text:c="4"/>日<text:s text:c="9"/>字第<text:s text:c="8"/>號<text:s/></text:p>
            <text:p text:style-name="P85">【法定建蔽率】<text:s text:c="14"/>％【法定容積率】<text:s text:c="9"/>％<text:s text:c="3"/></text:p>
            <text:p text:style-name="P86">【基地面積合計】<text:s text:c="12"/>㎡【騎樓地面積】<text:s text:c="9"/>㎡<text:s/>【其他】<text:s text:c="12"/>㎡</text:p>
            <text:p text:style-name="P87">【土地使用分區或編定用地】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【8.建築概要】</text:p>
            <text:p text:style-name="P91">【建築物用途】<text:s text:c="30"/>【設計建築物高度】<text:s text:c="17"/>m<text:s/></text:p>
            <text:p text:style-name="P92">【建築面積】<text:s text:c="26"/>㎡<text:s text:c="4"/>【總樓地板面積】<text:s text:c="19"/>㎡</text:p>
            <text:p text:style-name="P93">【設計建蔽率】<text:s text:c="24"/>％<text:s text:c="4"/>【設計容積率】<text:s text:c="21"/>％<text:s/></text:p>
            <text:p text:style-name="P94">【構造種類】<text:s text:c="32"/>【工程造價概算】</text:p>
            <text:p text:style-name="P95">【層棟戶數】<text:s text:c="4"/>幢<text:s text:c="4"/>棟<text:s text:c="2"/>地上<text:s text:c="4"/>層<text:s text:c="3"/>地下<text:s text:c="4"/>層<text:s text:c="2"/>共<text:s text:c="5"/>層<text:s text:c="8"/>戶<text:s/></text:p>
            <text:p text:style-name="P96">【總設計停車輛數】<text:s text:c="4"/>輛【法定輛數】<text:s text:c="3"/>輛<text:s text:c="3"/>【鼓勵輛數】<text:s text:c="3"/>輛【自行增設輛數】<text:s text:c="3"/>輛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【9.雜項工作物概要】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【10變更說明及理由】</text:p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【11.適用法令概要】</text:p>
            <text:p text:style-name="P108">□ 建築物防火及防火避難設施適用<text:s text:c="4"/>年<text:s text:c="4"/>月<text:s text:c="4"/>日發布建築技術規則版本</text:p>
            <text:p text:style-name="P109">□ 建築物防火避難依內政部<text:s text:c="4"/>年<text:s text:c="4"/>月<text:s text:c="4"/>日內授營建管字第<text:s text:c="16"/>號建築物防火避難性能設計計畫認可通知書辦理</text:p>
            <text:p text:style-name="P110"><text:span text:style-name="T111">□ 建築物耐震設計適用內政部</text:span><text:span text:style-name="T112"><text:s text:c="4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建築物耐震設計規範及解說版本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【第一次通知改正】<text:s text:c="4"/>年<text:s text:c="3"/>月<text:s text:c="3"/>日<text:s text:c="12"/>【主辦人】</text:p>
            <text:p text:style-name="P121">【核准日期】<text:s text:c="10"/>年<text:s text:c="3"/>月<text:s text:c="3"/>日<text:s text:c="12"/>【竣工期限】<text:s text:c="14"/>年<text:s text:c="3"/>月<text:s text:c="3"/>日</text:p>
          </table:table-cell>
          <table:covered-table-cell/>
        </table:table-row>
      </table:table>
      <text:p text:style-name="P122"><text:span text:style-name="T123">註</text:span><text:span text:style-name="T124">:</text:span><text:span text:style-name="T125">粗框部分申請人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4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53:00Z</meta:creation-date>
    <dc:date>2018-12-07T06:53:00Z</dc:date>
    <meta:print-date>2017-08-07T05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919" meta:row-count="13" meta:non-whitespace-character-count="1636"/>
  </office:meta>
</office:document-meta>
</file>