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0.847cm" fo:margin-right="0cm" fo:text-indent="-0.423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fo:color="#ff0000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公寓大廈管理維護公司統計編製說明</text:span><text:span text:style-name="T1"><text:tab/><text:tab/><text:tab/><text:tab/><text:tab/><text:tab/><text:tab/><text:tab/><text:tab/><text:tab/><text:tab/><text:tab/></text:span></text:p>
      <text:p text:style-name="Standard">一、<text:span text:style-name="T3">統計範圍及對象：凡公寓大廈管理維護公司及其僱用管理服務人員，均為統計對象。</text:span><text:tab/></text:p>
      <text:p text:style-name="Standard">二、<text:span text:style-name="T3">統計標準時間：以</text:span><text:span text:style-name="T4">每年年底</text:span><text:span text:style-name="T3">之事實為準。</text:span><text:tab/><text:tab/><text:tab/><text:tab/><text:tab/><text:tab/><text:tab/><text:tab/><text:tab/><text:tab/><text:tab/><text:tab/></text:p>
      <text:p text:style-name="P2">三、<text:span text:style-name="T3">分類標準：依管理維護公司家數及其僱用之管理服務人員分別統計，管理服務人員按事務管理人員及技術服務人員分，技術服務</text:span></text:p>
      <text:p text:style-name="P3">　<text:span text:style-name="T3">人員按防火避難設施管理人員及設備安全管理人員</text:span><text:span text:style-name="T5">分，各項管理服務人員皆按性別分。</text:span><text:span text:style-name="T6"><text:tab/><text:tab/><text:tab/><text:tab/><text:tab/><text:tab/><text:tab/><text:tab/><text:tab/><text:tab/></text:span></text:p>
      <text:p text:style-name="P1">四、統計科目定義：<text:tab/><text:tab/><text:tab/><text:tab/><text:tab/><text:tab/><text:tab/><text:tab/><text:tab/><text:tab/><text:tab/><text:tab/></text:p>
      <text:p text:style-name="Standard"><text:span text:style-name="T6">　　(一)</text:span><text:span text:style-name="T5"> 管理維護公司：經中央主管機關許可及辦理公司登記，並向中央主管機關申領登記證，且應具有下列條件：</text:span><text:span text:style-name="T6"><text:tab/><text:tab/></text:span></text:p>
      <text:p text:style-name="P4"><text:span text:style-name="T7">1.</text:span><text:span text:style-name="T5">資本額在新臺幣</text:span><text:span text:style-name="T7">1</text:span><text:span text:style-name="T5">千萬元以上。</text:span><text:span text:style-name="T6"><text:tab/><text:tab/><text:tab/><text:tab/><text:tab/><text:tab/><text:tab/><text:tab/><text:tab/></text:span></text:p>
      <text:p text:style-name="Standard"><text:span text:style-name="T6"><text:tab/> <text:s text:c="3"/></text:span><text:span text:style-name="T7">2.</text:span><text:span text:style-name="T5">置有事務管理人員</text:span><text:span text:style-name="T7">4</text:span><text:span text:style-name="T5">人以上，及技術服務人員</text:span><text:span text:style-name="T7">4</text:span><text:span text:style-name="T5">人以上。</text:span><text:span text:style-name="T6"><text:tab/><text:tab/><text:tab/><text:tab/><text:tab/><text:tab/><text:tab/><text:tab/><text:tab/><text:tab/><text:tab/></text:span></text:p>
      <text:p text:style-name="Standard"><text:span text:style-name="T6"><text:tab/> <text:s text:c="3"/></text:span><text:span text:style-name="T5">前項第二款技術服務人員不得為同一類技術服務人員。</text:span><text:span text:style-name="T6"><text:tab/><text:tab/><text:tab/><text:tab/><text:tab/><text:tab/><text:tab/><text:tab/><text:tab/><text:tab/><text:tab/></text:span></text:p>
      <text:p text:style-name="Standard"><text:span text:style-name="T6">　　(二)</text:span><text:span text:style-name="T5"> 事務管理人員：指領有中央主管機關核發認可證，受僱執行公寓大廈一般事務管理服務事項之人員。 </text:span><text:span text:style-name="T9"><text:s/></text:span></text:p>
      <text:p text:style-name="P5"><text:span text:style-name="T6">(三)</text:span><text:span text:style-name="T5"> 防火避難設施管理人員：指領有中央主管機關核發認可證，受僱執行公寓大廈防火避難設施管理維護事務之人員。 </text:span><text:span text:style-name="T9"><text:s/></text:span></text:p>
      <text:p text:style-name="Standard"><text:span text:style-name="T6">　　(四)</text:span><text:span text:style-name="T5"> 設備安全管理人員：指領有中央主管機關核發認可證，受僱執行公寓大廈設備安全管理維護事務之人員。</text:span><text:span text:style-name="T9"> </text:span></text:p>
      <text:p text:style-name="Standard"><text:span text:style-name="T6">五、</text:span><text:span text:style-name="T5">資料蒐集方法及編製程序：由本署主計室依據本署建築管理組資料彙編。</text:span><text:span text:style-name="T6"><text:tab/><text:tab/><text:tab/><text:tab/><text:tab/><text:tab/><text:tab/><text:tab/><text:tab/><text:tab/><text:tab/><text:tab/></text:span></text:p>
      <text:p text:style-name="Standard"><text:span text:style-name="T6">六、</text:span><text:span text:style-name="T7">編送對象：本署主計室編製</text:span><text:span text:style-name="T7">1</text:span><text:span text:style-name="T7">份自存外，資料並經由網際網路報送內政部統計處資料庫。</text:span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3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統計編製說明</dc:title>
    <meta:initial-creator>087009</meta:initial-creator>
    <meta:creation-date>2013-08-06T15:49:00</meta:creation-date>
    <dc:creator>許芷瑜</dc:creator>
    <dc:date>2013-12-19T13:38:00</dc:date>
    <meta:editing-cycles>4</meta:editing-cycles>
    <meta:document-statistic meta:table-count="0" meta:image-count="0" meta:object-count="0" meta:page-count="1" meta:paragraph-count="15" meta:word-count="519" meta:character-count="651" meta:non-whitespace-character-count="521"/>
    <meta:generator>LibreOffice/5.3.6.1$Windows_X86_64 LibreOffice_project/686f202eff87ef707079aeb7f485847613344eb7</meta:generator>
  </office:meta>
</office:document-meta>
</file>