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75cm" fo:margin-right="0cm" fo:orphans="2" fo:widows="2" fo:text-indent="-0.75cm" style:auto-text-indent="false"/>
    </style:style>
    <style:style style:name="P3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499cm" fo:margin-right="0cm" fo:text-indent="-0.75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998cm" fo:margin-right="0cm" fo:text-indent="-1.249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1.499cm" fo:margin-right="0cm" fo:text-indent="-0.75cm" style:auto-text-indent="false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建築物機械停車設備安全檢查統計編製說明</text:p>
      <text:p text:style-name="Standard"><text:span text:style-name="T3">一、統計範圍及對象：凡各直轄市、縣（市）政府及內政部指定特設主管建築機關建築物機械停車設備，均為統計對象。</text:span></text:p>
      <text:p text:style-name="P4">二、統計標準時間：以每年1月至12月之事實為準。</text:p>
      <text:p text:style-name="P4">三、分類標準：依建築物機械停車設備設置及檢查管理辦法第3條規定，將建築物機械停車設備分為垂直循環型、多層循環型、水平</text:p>
      <text:p text:style-name="P5">循環型、平面往復型、昇降機型、簡易昇降型、多段型、昇降滑動型等8類。</text:p>
      <text:p text:style-name="P8">四、統計項目定義：</text:p>
      <text:p text:style-name="P6">（一）垂直循環型：由2個以上之置車版以垂直排列方式循環移動。</text:p>
      <text:p text:style-name="P6">（二）多層循環型：由多層之置車版以兩層或兩層以上之排列，做循環移動。</text:p>
      <text:p text:style-name="P6">（三）水平循環型：由2個以上之置車版以平面排列為兩列或兩列以上。</text:p>
      <text:p text:style-name="P6">（四）平面往復型：置車版以平面方式排列，由置車版之往復移動來停放汽車。</text:p>
      <text:p text:style-name="P6">（五）昇降機型：汽車由升降機垂直運送至各層停車位，停車方式區分為升降縱式、升降橫式、升降迴旋式。</text:p>
      <text:p text:style-name="P6">（六）簡易昇降型：在未密閉停車架內，將置車版分成上下2層或2層以上，藉升降動作完成停車動作。</text:p>
      <text:p text:style-name="P7">（七）多段型：在未密閉停車架內，置車板兼具停車位功能，汽車藉置車板之升降級移動出入庫口，其置車板移動型態為升降橫移式。</text:p>
      <text:p text:style-name="P9"><text:span text:style-name="T3">（八）昇降滑動型：汽車在置車板上由升降機垂直運送至各層同時往水平方向位移。</text:span></text:p>
      <text:p text:style-name="P6">（九）其他：建築物機械停車設備設置及檢查管理辦法第3條所規定8類以外之設備。</text:p>
      <text:p text:style-name="P1"><text:span text:style-name="T5">五、資料蒐集方法及編製程序：依據各直轄市、縣</text:span><text:span text:style-name="T3">（市）</text:span><text:span text:style-name="T5">政府及內政部指定特設主管建築機關資料彙編。</text:span></text:p>
      <text:p text:style-name="P2"><text:span text:style-name="T5">六、編送對象：</text:span><text:span text:style-name="T7">本表編製1式2份，經機關長官核章後，1份自存，1份送本署主計室</text:span><text:span text:style-name="T5">外，資料並經由網際網路報送內政部統計處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4:58:00</meta:creation-date>
    <dc:creator>林芝蝶</dc:creator>
    <dc:date>2025-04-01T14:32:00</dc:date>
    <meta:print-date>2013-09-04T11:22:00</meta:print-date>
    <meta:editing-cycles>4</meta:editing-cycles>
    <meta:editing-duration>PT1M</meta:editing-duration>
    <meta:document-statistic meta:table-count="0" meta:image-count="0" meta:object-count="0" meta:page-count="1" meta:paragraph-count="17" meta:word-count="662" meta:character-count="663" meta:non-whitespace-character-count="663"/>
    <meta:generator>LibreOffice/7.2.2.2$Windows_X86_64 LibreOffice_project/02b2acce88a210515b4a5bb2e46cbfb63fe97d56</meta:generator>
  </office:meta>
</office:document-meta>
</file>