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0.75cm" fo:margin-right="0cm" fo:orphans="2" fo:widows="2" fo:text-indent="0cm" style:auto-text-indent="false"/>
    </style:style>
    <style:style style:name="P4" style:family="paragraph" style:parent-style-name="Standard">
      <style:paragraph-properties fo:margin-left="0.75cm" fo:margin-right="0cm" fo:orphans="2" fo:widows="2" fo:text-indent="-0.75cm" style:auto-text-indent="false"/>
    </style:style>
    <style:style style:name="P5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75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污水下水道系統執行概況編製說明</text:p>
      <text:p text:style-name="P1"><text:span text:style-name="T2">一、統計範圍及對象：凡污水下水道系統（</text:span><text:span text:style-name="T6">含公共、專用下水道及建築物污水處理設施</text:span><text:span text:style-name="T2">）</text:span><text:span text:style-name="T6">，均為統計對象。</text:span><text:span text:style-name="T6"> </text:span></text:p>
      <text:p text:style-name="P1"><text:span text:style-name="T2">二、統計標準時間：動態資料以每年</text:span><text:span text:style-name="T2">1</text:span><text:span text:style-name="T2">月</text:span><text:span text:style-name="T2">1</text:span><text:span text:style-name="T2">日至</text:span><text:span text:style-name="T2">12</text:span><text:span text:style-name="T2">月</text:span><text:span text:style-name="T2">31</text:span><text:span text:style-name="T2">日之事實為準；靜態資料以每年</text:span><text:span text:style-name="T2">12</text:span><text:span text:style-name="T2">月</text:span><text:span text:style-name="T2">31</text:span><text:span text:style-name="T2">日之事實為準。</text:span><text:span text:style-name="T2"> </text:span></text:p>
      <text:p text:style-name="P1"><text:span text:style-name="T4">三、分類標準：按年底人口數、總處理戶數、用戶接管戶數（含公共污水下水道接管戶數、專用污水下水道接管戶數）、建</text:span><text:span text:style-name="T2">築物污水</text:span></text:p>
      <text:p text:style-name="P2"><text:span text:style-name="T2">處理設施設置戶、戶量、污水處理率、公共污水下水道用戶接管普及率及全年污水處理總量等</text:span><text:span text:style-name="T2">9</text:span><text:span text:style-name="T2">項分類。</text:span><text:span text:style-name="T2"> </text:span></text:p>
      <text:p text:style-name="P1"><text:span text:style-name="T2">四、統計項目定義：</text:span><text:span text:style-name="T2"> </text:span></text:p>
      <text:p text:style-name="P3"><text:span text:style-name="T2">（一）年底人口數：涵蓋行政區域範圍內之總人口數。</text:span></text:p>
      <text:p text:style-name="P3"><text:span text:style-name="T2">（二）總處理戶數：已完成公共、專用污水下水道用戶接管戶數及建築物污水處理設施設置戶。</text:span><text:span text:style-name="T2"> </text:span></text:p>
      <text:p text:style-name="P6">（三）用戶接管戶數：已完成公共與專用污水下水道用戶接管之戶數，並以當年及歷年累計分別統計之。</text:p>
      <text:p text:style-name="P3"><text:span text:style-name="T2">（四）公共污水下水道接管戶數：已完成公共污水下水道用戶接管之戶數，並以當年及歷年累計分別統計之。</text:span><text:span text:style-name="T2"> </text:span></text:p>
      <text:p text:style-name="P6">（五）專用污水下水道接管戶數：已完成專用污水下水道用戶接管之戶數，並以當年及歷年累計分別統計之。</text:p>
      <text:p text:style-name="P3"><text:span text:style-name="T2">（六）建築物污水處理設施係指依</text:span><text:span text:style-name="T2">88</text:span><text:span text:style-name="T2">年</text:span><text:span text:style-name="T2">1</text:span><text:span text:style-name="T2">月公布之「建築技術規則」應設置之設施。</text:span><text:span text:style-name="T2"> <text:s/></text:span></text:p>
      <text:p text:style-name="P3"><text:span text:style-name="T2">（七）污水處理率：總處理戶數乘以戶量除以年底人口數之比率。並以歷年累計統計之。</text:span></text:p>
      <text:p text:style-name="P6">（八）公共污水下水道用戶接管普及率：公共污水下水道接管戶數乘以戶量除以年底人口數之比率。並以歷年累計統計之。</text:p>
      <text:p text:style-name="P3"><text:span text:style-name="T2">（九）全年污水處理總量：當年污水處理廠全年處理污水之總量，其單位</text:span><text:span text:style-name="T2">CMY</text:span><text:span text:style-name="T2">係指立方公尺</text:span><text:span text:style-name="T2">/</text:span><text:span text:style-name="T2">每年。</text:span></text:p>
      <text:p text:style-name="P1"><text:span text:style-name="T2">五、資料蒐集方法及編製程序：</text:span><text:span text:style-name="T6">依據各直轄市、縣（市）政府資料彙編。</text:span></text:p>
      <text:p text:style-name="P4"><text:span text:style-name="T2">六、編送對象：</text:span><text:span text:style-name="T5">本表編製1式2份，經機關長官核章後，1份自存，1份送本署主計室</text:span><text:span text:style-name="T2">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56:00</meta:creation-date>
    <dc:creator>林芝蝶</dc:creator>
    <dc:date>2025-03-31T17:30:00</dc:date>
    <meta:print-date>2013-09-04T11:22:00</meta:print-date>
    <meta:editing-cycles>4</meta:editing-cycles>
    <meta:editing-duration>PT4M</meta:editing-duration>
    <meta:document-statistic meta:table-count="0" meta:image-count="0" meta:object-count="0" meta:page-count="1" meta:paragraph-count="17" meta:word-count="697" meta:character-count="712" meta:non-whitespace-character-count="704"/>
    <meta:generator>LibreOffice/7.2.2.2$Windows_X86_64 LibreOffice_project/02b2acce88a210515b4a5bb2e46cbfb63fe97d56</meta:generator>
  </office:meta>
</office:document-meta>
</file>