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master-page-name="Standard">
      <style:paragraph-properties fo:orphans="2" fo:widows="2" style:page-number="auto"/>
      <style:text-properties style:font-name="新細明體" fo:font-size="16pt" style:letter-kerning="true" style:font-size-asian="16pt" style:font-name-complex="新細明體" style:font-size-complex="16pt"/>
    </style:style>
    <style:style style:name="T1" style:family="text">
      <style:text-properties style:letter-kerning="true"/>
    </style:style>
    <style:style style:name="T2" style:family="text">
      <style:text-properties style:font-name="新細明體" fo:font-size="16pt" style:letter-kerning="true" style:font-size-asian="16pt" style:font-name-complex="新細明體" style:font-size-complex="16pt"/>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都市計畫地區種類編製說明</text:p>
      <text:p text:style-name="P1"><text:span text:style-name="T3">一、統計範圍及對象：凡實施都市計畫區域，均為統計對象。</text:span></text:p>
      <text:p text:style-name="P1"><text:span text:style-name="T3">二、統計標準時間：以每年年底之事實為準。</text:span></text:p>
      <text:p text:style-name="P1"><text:span text:style-name="T3">三、分類標準：依都市計畫法第</text:span><text:span text:style-name="T1">9</text:span><text:span text:style-name="T3">條都市計畫之種類分為市鎮計畫、鄉街計畫、特定區計畫分別統計處數及面積。</text:span></text:p>
      <text:p text:style-name="P2">四、統計科目定義(或說明)：</text:p>
      <text:p text:style-name="P1"><text:span text:style-name="T3">　　(一) 市鎮計畫之地區包括：1.首都、直轄市；2.省會、省轄市；3.縣(市)政府所在地及縣轄市；4.鎮；5.其他經內政部或省政府指定</text:span></text:p>
      <text:p text:style-name="P1"><text:span text:style-name="T3">　　　　應依本法擬定市鎮計畫之地區。</text:span></text:p>
      <text:p text:style-name="P1"><text:span text:style-name="T3">　　(二) 鄉街計畫之地區包括1.鄉公所所在地；2.人口集居5年前已達2千人，而在最近5年內已增加三分之一以上之地區；3.人口集</text:span></text:p>
      <text:p text:style-name="P1"><text:span text:style-name="T3">　　　 <text:s/>居達</text:span><text:span text:style-name="T1">3</text:span><text:span text:style-name="T3">千人，而其中工商業人口占就業總人口百分之五十以上之地區；4.其他經省、縣(市)政府指定應依本法擬定鄉街計畫</text:span></text:p>
      <text:p text:style-name="P1"><text:span text:style-name="T3">　　　　之地區。</text:span></text:p>
      <text:p text:style-name="P1"><text:span text:style-name="T3">　　(三) 特定區計畫為發展工業或保持優美風景或因其他目的而劃定之特定地區。</text:span></text:p>
      <text:p text:style-name="P1"><text:span text:style-name="T3">五、資料蒐集方法及編製程序：由本署會計室依據各直轄市、縣(市)政府資料彙編。</text:span></text:p>
      <text:p text:style-name="P1"><text:span text:style-name="T3">六、編送對象：本署會計室編製</text:span><text:span text:style-name="T1">1</text:span><text:span text:style-name="T3">份自存外，資料並經由網際網路報送內政部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地區種類編製說明</dc:title>
    <meta:initial-creator>087009</meta:initial-creator>
    <meta:creation-date>2008-05-14T11:56:00</meta:creation-date>
    <dc:creator>931203</dc:creator>
    <dc:date>2008-07-16T15:23:00</dc:date>
    <meta:editing-cycles>3</meta:editing-cycles>
    <meta:editing-duration>PT16M</meta:editing-duration>
    <meta:document-statistic meta:table-count="0" meta:image-count="0" meta:object-count="0" meta:page-count="1" meta:paragraph-count="13" meta:word-count="427" meta:character-count="458" meta:non-whitespace-character-count="436"/>
    <meta:generator>LibreOffice/5.3.6.1$Windows_X86_64 LibreOffice_project/686f202eff87ef707079aeb7f485847613344eb7</meta:generator>
  </office:meta>
</office:document-meta>
</file>