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3.683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9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WW-內文縮排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.42cm" fo:margin-right="0.42cm" fo:text-align="end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.42cm" fo:margin-right="0.4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7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8" style:family="text">
      <style:text-properties style:font-name="Arial" fo:font-size="11pt" style:font-name-asian="標楷體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style:font-name-asian="標楷體" style:font-size-asian="11pt" style:font-name-complex="Arial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5.863cm" svg:y="-0.965cm" svg:width="1.93cm" svg:height="0.977cm" draw:z-index="0"><draw:text-box><text:p text:style-name="P2">附件一</text:p></draw:text-box></draw:frame><text:span text:style-name="T6">○○</text:span><text:span text:style-name="T12">年度</text:span><text:span text:style-name="T12">中央補助</text:span><text:span text:style-name="T12">都市更新</text:span><text:span text:style-name="T12">重建申請補助計畫書摘要</text:span></text:p>
      <text:p text:style-name="P14"><text:span text:style-name="T1">填表人：＿</text:span><text:span text:style-name="T7">○○○</text:span><text:span text:style-name="T1">＿</text:span></text:p>
      <text:p text:style-name="P15">填表日期：○○年○月○日</text:p>
      <text:p text:style-name="P15">單位：新臺幣/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6">計畫</text:p>
            <text:p text:style-name="P9"><text:span text:style-name="T8">名稱</text:span></text:p>
          </table:table-cell>
          <table:table-cell table:style-name="表格1.B1" table:number-columns-spanned="6" office:value-type="string">
            <text:p text:style-name="P10"><text:span text:style-name="T8">○○市（縣）○○區（鄉、鎮、市）○○段○○地號等○筆土地申請擬訂</text:span><text:span text:style-name="T8">都市更新事業</text:span><text:span text:style-name="T8">計畫補助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7" office:value-type="string">
            <text:p text:style-name="P10"><text:span text:style-name="T8">一、申請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6" office:value-type="string">
            <text:p text:style-name="P10"><text:span text:style-name="T1">□</text:span><text:span text:style-name="T1">更新團體：</text:span><text:span text:style-name="T7"> <text:s text:c="15"/></text:span></text:p>
            <text:p text:style-name="P10"><text:span text:style-name="T1">□</text:span><text:span text:style-name="T1">各直轄市、縣（市）政府：</text:span><text:span text:style-name="T7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">申請補助類別（得複選）</text:span></text:p>
          </table:table-cell>
          <table:table-cell table:style-name="表格1.B1" table:number-columns-spanned="6" office:value-type="string">
            <text:p text:style-name="P10"><text:span text:style-name="T1">□以重建方式實施</text:span><text:span text:style-name="T1">之擬訂</text:span><text:span text:style-name="T1">都市更新事業</text:span><text:span text:style-name="T1">計畫有關費用</text:span></text:p>
            <text:p text:style-name="P10"><text:span text:style-name="T1">□</text:span><text:span text:style-name="T1">都市更新會行政作業費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">通訊地址</text:span></text:p>
          </table:table-cell>
          <table:table-cell table:style-name="表格1.B1" table:number-columns-spanned="6" office:value-type="string">
            <text:p text:style-name="P10"><text:span text:style-name="T1">○○市（縣）○○區（鄉、鎮、市）○○路○○段○○號○○樓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連絡人</text:p>
          </table:table-cell>
          <table:table-cell table:style-name="表格1.A1" table:number-columns-spanned="2" office:value-type="string">
            <text:p text:style-name="P3">○○○</text:p>
          </table:table-cell>
          <table:covered-table-cell/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B1" table:number-columns-spanned="2" office:value-type="string">
            <text:p text:style-name="P4">（○○）○○○○○○○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1">預定執行期程</text:span></text:p>
          </table:table-cell>
          <table:table-cell table:style-name="表格1.B1" table:number-columns-spanned="6" office:value-type="string">
            <text:p text:style-name="P10"><text:span text:style-name="T4">自</text:span><text:span text:style-name="T4">○○</text:span><text:span text:style-name="T14">年</text:span><text:span text:style-name="T4">○○月○○日</text:span><text:span text:style-name="T14">起至</text:span><text:span text:style-name="T4">○○</text:span><text:span text:style-name="T14">年</text:span><text:span text:style-name="T4">○○</text:span><text:span text:style-name="T14">月</text:span><text:span text:style-name="T4">○○</text:span><text:span text:style-name="T1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7" office:value-type="string">
            <text:p text:style-name="P10"><text:span text:style-name="T8">二、更新單元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更新單元範圍</text:p>
          </table:table-cell>
          <table:covered-table-cell/>
          <table:table-cell table:style-name="表格1.B1" table:number-columns-spanned="5" office:value-type="string">
            <text:p text:style-name="P10"><text:span text:style-name="T1">○○市（縣）○○區（鄉、鎮、市）○○段○○地號等○筆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1">土地使用分區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">○○區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">更新單元面積</text:span></text:p>
          </table:table-cell>
          <table:covered-table-cell/>
          <table:table-cell table:style-name="表格1.B1" office:value-type="string">
            <text:p text:style-name="P4">○○㎡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建築物門牌</text:p>
          </table:table-cell>
          <table:covered-table-cell/>
          <table:table-cell table:style-name="表格1.B1" table:number-columns-spanned="5" office:value-type="string">
            <text:p text:style-name="P10"><text:span text:style-name="T3">○○市（縣）○○區（鄉、鎮、市）</text:span><text:span text:style-name="T1">○○路(街)○○段○○巷○○弄○○號~○○號，共</text:span><text:span text:style-name="T7"> <text:s text:c="2"/></text:span><text:span text:style-name="T1">棟，</text:span><text:span text:style-name="T7"> <text:s text:c="2"/></text:span><text:span text:style-name="T1">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1">土地所有權人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">共</text:span><text:span text:style-name="T7"> <text:s text:c="5"/></text:span><text:span text:style-name="T1">人</text:span></text:p>
          </table:table-cell>
          <table:covered-table-cell/>
          <table:table-cell table:style-name="表格1.A1" table:number-columns-spanned="2" office:value-type="string">
            <text:p text:style-name="P3">建物所有權人</text:p>
          </table:table-cell>
          <table:covered-table-cell/>
          <table:table-cell table:style-name="表格1.B1" office:value-type="string">
            <text:p text:style-name="P10"><text:span text:style-name="T1">共</text:span><text:span text:style-name="T7"> <text:s text:c="5"/></text:span><text:span text:style-name="T1">人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總經費</text:p>
          </table:table-cell>
          <table:covered-table-cell/>
          <table:table-cell table:style-name="表格1.A1" table:number-columns-spanned="2" office:value-type="string">
            <text:p text:style-name="P7">○○○</text:p>
          </table:table-cell>
          <table:covered-table-cell/>
          <table:table-cell table:style-name="表格1.A1" table:number-columns-spanned="2" office:value-type="string">
            <text:p text:style-name="P11">申請補助經費</text:p>
          </table:table-cell>
          <table:covered-table-cell/>
          <table:table-cell table:style-name="表格1.B1" office:value-type="string">
            <text:p text:style-name="P16"><text:span text:style-name="T14">1.規劃設計費</text:span><text:span text:style-name="T14">：</text:span><text:span text:style-name="T16">○○○</text:span></text:p>
            <text:p text:style-name="P16"><text:span text:style-name="T14">2.更新會行政作業費</text:span><text:span text:style-name="T14">：</text:span><text:span text:style-name="T16">○○○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自籌款比例</text:p>
          </table:table-cell>
          <table:covered-table-cell/>
          <table:table-cell table:style-name="表格1.A1" table:number-columns-spanned="2" office:value-type="string">
            <text:p text:style-name="P10"><text:span text:style-name="T7"><text:s text:c="6"/></text:span><text:span text:style-name="T1">％</text:span></text:p>
          </table:table-cell>
          <table:covered-table-cell/>
          <table:table-cell table:style-name="表格1.A1" table:number-columns-spanned="2" office:value-type="string">
            <text:p text:style-name="P3">住宅使用比例</text:p>
          </table:table-cell>
          <table:covered-table-cell/>
          <table:table-cell table:style-name="表格1.B1" office:value-type="string">
            <text:p text:style-name="P10"><text:span text:style-name="T7"><text:s text:c="6"/></text:span><text:span text:style-name="T1">％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建物使用年限</text:p>
          </table:table-cell>
          <table:covered-table-cell/>
          <table:table-cell table:style-name="表格1.B1" table:number-columns-spanned="5" office:value-type="string">
            <text:p text:style-name="P10"><text:span text:style-name="T14">1.未達30年者，共</text:span><text:span text:style-name="T17"> <text:s text:c="3"/></text:span><text:span text:style-name="T14">棟，</text:span><text:span text:style-name="T17"> <text:s text:c="3"/></text:span><text:span text:style-name="T14">戶</text:span></text:p>
            <text:p text:style-name="P10"><text:span text:style-name="T14">2.30年以上，未達40年者，共</text:span><text:span text:style-name="T17"> <text:s text:c="3"/></text:span><text:span text:style-name="T14">棟，</text:span><text:span text:style-name="T17"> <text:s text:c="2"/></text:span><text:span text:style-name="T14">戶</text:span></text:p>
            <text:p text:style-name="P10"><text:span text:style-name="T14">3.40年以上，未達50年者，共</text:span><text:span text:style-name="T17"> <text:s text:c="3"/></text:span><text:span text:style-name="T14">棟，</text:span><text:span text:style-name="T17"> <text:s text:c="2"/></text:span><text:span text:style-name="T14">戶</text:span></text:p>
            <text:p text:style-name="P10"><text:span text:style-name="T14">4.50年以上者，共</text:span><text:span text:style-name="T17"> <text:s text:c="3"/></text:span><text:span text:style-name="T14">棟，</text:span><text:span text:style-name="T17"> <text:s text:c="3"/></text:span><text:span text:style-name="T14">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位於重點再</text:p>
            <text:p text:style-name="P5">發展地區</text:p>
          </table:table-cell>
          <table:covered-table-cell/>
          <table:table-cell table:style-name="表格1.A1" table:number-columns-spanned="2" office:value-type="string">
            <text:p text:style-name="P8"><text:span text:style-name="T1">□</text:span><text:span text:style-name="T1">是，位於</text:span><text:span text:style-name="T7"> <text:s text:c="7"/></text:span><text:span text:style-name="T1">地區</text:span></text:p>
            <text:p text:style-name="P10"><text:span text:style-name="T1">□</text:span><text:span text:style-name="T1">否</text:span></text:p>
          </table:table-cell>
          <table:covered-table-cell/>
          <table:table-cell table:style-name="表格1.A1" table:number-columns-spanned="2" office:value-type="string">
            <text:p text:style-name="P3">接受其他單位補助</text:p>
          </table:table-cell>
          <table:covered-table-cell/>
          <table:table-cell table:style-name="表格1.B1" office:value-type="string">
            <text:p text:style-name="P17"><text:span text:style-name="T1">□</text:span><text:span text:style-name="T1">是，</text:span><text:span text:style-name="T7"> <text:s text:c="7"/></text:span><text:span text:style-name="T1">(單位名稱)，補助經費</text:span><text:span text:style-name="T7">○○○</text:span></text:p>
            <text:p text:style-name="P10"><text:span text:style-name="T1">□</text:span><text:span text:style-name="T1">否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所有權人</text:p>
            <text:p text:style-name="P12">同意比例</text:p>
          </table:table-cell>
          <table:covered-table-cell/>
          <table:table-cell table:style-name="表格1.A1" table:number-columns-spanned="2" office:value-type="string">
            <text:p text:style-name="P18"><text:span text:style-name="T18">1.土地所有權人</text:span><text:span text:style-name="T19"> <text:s text:c="4"/></text:span><text:span text:style-name="T20">％</text:span><text:span text:style-name="T18">，其所有土地總面積</text:span><text:span text:style-name="T19"> <text:s text:c="3"/></text:span><text:span text:style-name="T20">％</text:span></text:p>
            <text:p text:style-name="P18"><text:span text:style-name="T18">2.合法建物所有權人</text:span><text:span text:style-name="T19"> <text:s text:c="2"/></text:span><text:span text:style-name="T20">％</text:span><text:span text:style-name="T18">，其所有建物總樓地板面積</text:span></text:p>
            <text:p text:style-name="P18"><text:span text:style-name="T21"><text:s text:c="2"/></text:span><text:span text:style-name="T19"><text:s text:c="4"/></text:span><text:span text:style-name="T20">％</text:span></text:p>
          </table:table-cell>
          <table:covered-table-cell/>
          <table:table-cell table:style-name="表格1.A1" table:number-columns-spanned="2" office:value-type="string">
            <text:p text:style-name="P3">預定之規劃單位</text:p>
          </table:table-cell>
          <table:covered-table-cell/>
          <table:table-cell table:style-name="表格1.B1" office:value-type="string">
            <text:p text:style-name="P4">○○公司或事務所</text:p>
            <text:p text:style-name="P4">（無則免填）</text:p>
          </table:table-cell>
        </table:table-row>
        <table:table-row table:style-name="表格1.1">
          <table:table-cell table:style-name="表格1.B1" table:number-columns-spanned="7" office:value-type="string">
            <text:p text:style-name="P10"><text:span text:style-name="T8">三、現況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7" office:value-type="string">
            <text:p text:style-name="P10"><text:span text:style-name="T14">1</text:span><text:span text:style-name="T14">.申請範圍與周邊環境狀況：（請</text:span><text:span text:style-name="T14">附照片及</text:span><text:span text:style-name="T14">輔以文字說明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7" office:value-type="string">
            <text:p text:style-name="P10"><text:span text:style-name="T14">2</text:span><text:span text:style-name="T14">.建築物狀況</text:span><text:span text:style-name="T4">：</text:span><text:span text:style-name="T14">（請</text:span><text:span text:style-name="T14">附照片及</text:span><text:span text:style-name="T14">輔以文字說明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內文縮排_20_字元_20_字元_20_字元_20_字元_20_字元_20_字元_20_字元" style:display-name="內文縮排 字元 字元 字元 字元 字元 字元 字元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都市更新重建（整建、維護）申請補助基本資料表</dc:title>
    <meta:initial-creator>CPA</meta:initial-creator>
    <meta:creation-date>2011-06-09T15:49:00</meta:creation-date>
    <dc:creator>CPA</dc:creator>
    <dc:date>2011-08-08T15:40:00</dc:date>
    <meta:print-date>2011-08-05T14:23:00</meta:print-date>
    <meta:editing-cycles>13</meta:editing-cycles>
    <meta:editing-duration>PT15M</meta:editing-duration>
    <meta:document-statistic meta:table-count="1" meta:image-count="0" meta:object-count="0" meta:page-count="2" meta:paragraph-count="68" meta:word-count="605" meta:character-count="808" meta:non-whitespace-character-count="680"/>
    <meta:generator>LibreOffice/5.3.6.1$Windows_X86_64 LibreOffice_project/686f202eff87ef707079aeb7f485847613344eb7</meta:generator>
  </office:meta>
</office:document-meta>
</file>