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P1" style:parent-style-name="內文0" style:master-page-name="MP0" style:family="paragraph">
      <style:paragraph-properties fo:break-before="page"/>
    </style:style>
    <style:style style:name="TableColumn3" style:family="table-column">
      <style:table-column-properties style:column-width="7in"/>
    </style:style>
    <style:style style:name="Table2" style:family="table">
      <style:table-properties style:width="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P15" style:parent-style-name="內文" style:family="paragraph">
      <style:paragraph-properties fo:margin-top="0.0833in" fo:line-height="0.2777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P19" style:parent-style-name="內文" style:family="paragraph">
      <style:text-properties style:font-name-asian="標楷體" fo:font-size="11pt" style:font-size-asian="11pt"/>
    </style:style>
    <style:style style:name="P20" style:parent-style-name="內文" style:family="paragraph">
      <style:paragraph-properties fo:text-indent="0.1527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527in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527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1pt" style:font-size-asian="11pt"/>
    </style:style>
    <style:style style:name="P79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1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2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83" style:parent-style-name="內文" style:family="paragraph">
      <style:paragraph-properties fo:text-indent="0.1527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1pt" style:font-size-asian="11pt"/>
    </style:style>
    <style:style style:name="P96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7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8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99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00" style:parent-style-name="內文" style:family="paragraph">
      <style:paragraph-properties fo:text-indent="0.1527in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1pt" style:font-size-asian="11pt"/>
    </style:style>
    <style:style style:name="P124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25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26" style:parent-style-name="內文" style:family="paragraph">
      <style:paragraph-properties fo:text-indent="0.1527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1pt" style:font-size-asian="11pt"/>
    </style:style>
    <style:style style:name="P150" style:parent-style-name="內文" style:family="paragraph">
      <style:paragraph-properties fo:text-indent="0.1527in"/>
      <style:text-properties style:font-name-asian="標楷體" fo:font-size="11pt" style:font-size-asian="11pt"/>
    </style:style>
    <style:style style:name="P151" style:parent-style-name="內文" style:family="paragraph">
      <style:paragraph-properties fo:text-indent="0.1527in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P17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2083in" fo:text-indent="0.3104in"/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13"/>建築工程竣工展期申請書<text:s text:c="18"/>Ｂ２１－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依據建築法第五十三條規定</text:span><text:span text:style-name="T7">,<text:s/></text:span><text:span text:style-name="T8">承造人因故未能於建築期限內完工時，得申請展期一年，並以一次為限。</text:span><text:span text:style-name="T9">逾期執照</text:span><text:span text:style-name="T10">失其</text:span><text:span text:style-name="T11">效力。申請核准後由承造人副知起造人、監造人。</text:span></text:p>
          </table:table-cell>
        </table:table-row>
        <table:table-row table:style-name="TableRow12">
          <table:table-cell table:style-name="TableCell13">
            <text:p text:style-name="P14">下開工程玆檢附原領執照申請核准展期。</text:p>
            <text:p text:style-name="P15"><text:span text:style-name="T16">此致</text:span><text:span text:style-name="T17"><text:s text:c="21"/></text:span><text:span text:style-name="T18">政府</text:span></text:p>
            <text:p text:style-name="P19"/>
            <text:p text:style-name="P20"><text:span text:style-name="T21">承造人（或起造人）</text:span><text:span text:style-name="T22"><text:s text:c="6"/></text:span><text:span text:style-name="T23"><text:s text:c="2"/></text:span><text:span text:style-name="T24"><text:s text:c="3"/></text:span><text:span text:style-name="T25"><text:s/></text:span><text:span text:style-name="T26"><text:s text:c="3"/></text:span><text:span text:style-name="T27">印</text:span><text:span text:style-name="T28"><text:s text:c="16"/></text:span><text:span text:style-name="T29">負責人（或法定代表人）</text:span><text:span text:style-name="T30"><text:s text:c="11"/></text:span><text:span text:style-name="T31">印</text:span></text:p>
          </table:table-cell>
        </table:table-row>
        <table:table-row table:style-name="TableRow32">
          <table:table-cell table:style-name="TableCell33">
            <text:p text:style-name="P34">【1.建造執照或雜項執照】</text:p>
            <text:p text:style-name="P35">【執照字號】<text:s text:c="9"/>字第<text:s text:c="10"/>號</text:p>
            <text:p text:style-name="P36">【發照日期】<text:s text:c="7"/><text:s/><text:s text:c="3"/>年<text:s text:c="4"/>月<text:s text:c="4"/>日<text:s text:c="7"/>【領照日期】<text:s text:c="11"/>年<text:s text:c="4"/>月<text:s text:c="4"/>日</text:p>
            <text:p text:style-name="P37"><text:span text:style-name="T38">【開工日期】</text:span><text:span text:style-name="T39"><text:s text:c="11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7"/></text:span><text:span text:style-name="T46">【原核准竣工日期】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【2.建築地址】</text:p>
            <text:p text:style-name="P56">【所屬行政區】<text:s text:c="25"/><text:s text:c="3"/><text:s text:c="2"/>【郵遞區號】</text:p>
            <text:p text:style-name="P57">【地號】<text:s text:c="5"/><text:s text:c="2"/><text:s text:c="3"/>縣（市）<text:s text:c="4"/>鄉(鎮、市、區) <text:s text:c="5"/>段<text:s text:c="6"/>小段<text:s text:c="3"/><text:s/>號等<text:s text:c="3"/><text:s/><text:s text:c="2"/>筆</text:p>
            <text:p text:style-name="P58"><text:span text:style-name="T59">【地址】</text:span><text:span text:style-name="T60"><text:s text:c="10"/></text:span><text:span text:style-name="T61">縣（市）</text:span><text:span text:style-name="T62"><text:s text:c="4"/></text:span><text:span text:style-name="T63">鄉</text:span><text:span text:style-name="T64">(</text:span><text:span text:style-name="T65">鎮、市、區</text:span><text:span text:style-name="T66">) <text:s text:c="5"/></text:span><text:span text:style-name="T67">路（街）</text:span><text:span text:style-name="T68"><text:s text:c="2"/></text:span><text:span text:style-name="T69">段</text:span><text:span text:style-name="T70"><text:s text:c="4"/></text:span><text:span text:style-name="T71">巷</text:span><text:span text:style-name="T72"><text:s text:c="3"/></text:span><text:span text:style-name="T73">弄</text:span><text:span text:style-name="T74"><text:s text:c="3"/></text:span><text:span text:style-name="T75">號</text:span></text:p>
          </table:table-cell>
        </table:table-row>
        <table:table-row table:style-name="TableRow76">
          <table:table-cell table:style-name="TableCell77">
            <text:p text:style-name="P78">【3.承造人】</text:p>
            <text:p text:style-name="P79">【營造業名稱】<text:s text:c="20"/>印<text:s text:c="3"/><text:s text:c="3"/><text:s text:c="2"/>【統一編號】</text:p>
            <text:p text:style-name="P80">【負責人】<text:s text:c="22"/>簽章</text:p>
            <text:p text:style-name="P81">【登記等級字號】<text:s text:c="25"/><text:s text:c="3"/>【電話】<text:s text:c="11"/>【傳真或e-mail】</text:p>
            <text:p text:style-name="P82">【營業地址】<text:s text:c="6"/>縣（市）<text:s text:c="4"/>鄉(鎮、市、區) <text:s text:c="5"/>路（街）<text:s text:c="3"/>段<text:s text:c="3"/>巷<text:s text:c="3"/>弄<text:s text:c="3"/>號<text:s/><text:s text:c="2"/>樓（室）</text:p>
            <text:p text:style-name="P83"><text:span text:style-name="T84">【專任工程人員</text:span><text:span text:style-name="T85">-</text:span><text:span text:style-name="T86">□主任技師□主任建築師】</text:span><text:span text:style-name="T87"><text:s text:c="2"/></text:span><text:span text:style-name="T88"><text:s text:c="2"/></text:span><text:span text:style-name="T89"><text:s/></text:span><text:span text:style-name="T90">【證書字號】</text:span><text:span text:style-name="T91"><text:s text:c="11"/></text:span><text:span text:style-name="T92">簽章</text:span></text:p>
          </table:table-cell>
        </table:table-row>
        <table:table-row table:style-name="TableRow93">
          <table:table-cell table:style-name="TableCell94">
            <text:p text:style-name="P95">【4.起造人】</text:p>
            <text:p text:style-name="P96">【姓名】</text:p>
            <text:p text:style-name="P97">【出生年月日】民國<text:s text:c="4"/>年<text:s text:c="4"/>月<text:s text:c="4"/>日<text:s text:c="2"/><text:s text:c="3"/><text:s text:c="3"/>【電話】<text:s text:c="11"/>【傳真或e-mail】</text:p>
            <text:p text:style-name="P98">【國民身分證統一編號或營利事業統一編號或扣繳單位統一編號】</text:p>
            <text:p text:style-name="P99">【住址】<text:s text:c="10"/>縣（市）<text:s text:c="4"/>鄉(鎮、市、區) <text:s text:c="5"/>路（街）<text:s text:c="3"/>段<text:s text:c="3"/>巷<text:s text:c="3"/>弄<text:s text:c="3"/>號<text:s/><text:s text:c="2"/>樓（室）</text:p>
            <text:p text:style-name="P100"><text:span text:style-name="T101">【通訊處】</text:span><text:span text:style-name="T102"><text:s text:c="8"/></text:span><text:span text:style-name="T103">縣（市）</text:span><text:span text:style-name="T104"><text:s text:c="4"/></text:span><text:span text:style-name="T105">鄉</text:span><text:span text:style-name="T106">(</text:span><text:span text:style-name="T107">鎮、市、區</text:span><text:span text:style-name="T108">) <text:s text:c="5"/></text:span><text:span text:style-name="T109">路（街）</text:span><text:span text:style-name="T110"><text:s text:c="3"/></text:span><text:span text:style-name="T111">段</text:span><text:span text:style-name="T112"><text:s text:c="3"/></text:span><text:span text:style-name="T113">巷</text:span><text:span text:style-name="T114"><text:s text:c="3"/></text:span><text:span text:style-name="T115">弄</text:span><text:span text:style-name="T116"><text:s text:c="3"/></text:span><text:span text:style-name="T117">號</text:span><text:span text:style-name="T118"><text:s/></text:span><text:span text:style-name="T119"><text:s text:c="2"/></text:span><text:span text:style-name="T120">樓（室）</text:span></text:p>
          </table:table-cell>
        </table:table-row>
        <table:table-row table:style-name="TableRow121">
          <table:table-cell table:style-name="TableCell122">
            <text:p text:style-name="P123">【5.監造人】</text:p>
            <text:p text:style-name="P124">【姓名】<text:s text:c="24"/>簽章<text:s text:c="8"/>【開業證書字號】</text:p>
            <text:p text:style-name="P125">【事務所名稱】<text:s text:c="20"/>印<text:s text:c="5"/><text:s text:c="3"/>【電話】</text:p>
            <text:p text:style-name="P126"><text:span text:style-name="T127">【事務所地址】</text:span><text:span text:style-name="T128"><text:s text:c="4"/></text:span><text:span text:style-name="T129">縣（市）</text:span><text:span text:style-name="T130"><text:s text:c="4"/></text:span><text:span text:style-name="T131">鄉</text:span><text:span text:style-name="T132">(</text:span><text:span text:style-name="T133">鎮、市、區</text:span><text:span text:style-name="T134">) <text:s text:c="5"/></text:span><text:span text:style-name="T135">路（街）</text:span><text:span text:style-name="T136"><text:s text:c="3"/></text:span><text:span text:style-name="T137">段</text:span><text:span text:style-name="T138"><text:s text:c="3"/></text:span><text:span text:style-name="T139">巷</text:span><text:span text:style-name="T140"><text:s text:c="3"/></text:span><text:span text:style-name="T141">弄</text:span><text:span text:style-name="T142"><text:s text:c="3"/></text:span><text:span text:style-name="T143">號</text:span><text:span text:style-name="T144"><text:s/></text:span><text:span text:style-name="T145"><text:s text:c="2"/></text:span><text:span text:style-name="T146">樓（室）</text:span></text:p>
          </table:table-cell>
        </table:table-row>
        <table:table-row table:style-name="TableRow147">
          <table:table-cell table:style-name="TableCell148">
            <text:p text:style-name="P149">【6.申請展期】</text:p>
            <text:p text:style-name="P150">【展期次數】<text:s/>第<text:s text:c="6"/><text:s/>次展期</text:p>
            <text:p text:style-name="P151"><text:span text:style-name="T152">【展期後竣工日】</text:span><text:span text:style-name="T153"><text:s text:c="7"/></text:span><text:span text:style-name="T154"><text:s/></text:span><text:span text:style-name="T155"><text:s/></text:span><text:span text:style-name="T156"><text:s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內文"><text:span text:style-name="T164">【掛號日期】</text:span><text:span text:style-name="T165"><text:s text:c="12"/></text:span><text:span text:style-name="T166"><text:s text:c="3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 text:c="3"/></text:span></text:p>
          </table:table-cell>
        </table:table-row>
      </table:table>
      <text:p text:style-name="P173">年　　　月　　日</text:p>
      <text:p text:style-name="P174">註：1.粗框部分申請人免填。</text:p>
      <text:p text:style-name="P175">2由起造人單獨申請時，免承造人簽章。</text:p>
      <text:p text:style-name="P176">3.標示「印」者請用印，標示「簽章」者請簽名及蓋章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style:vertical-align="baseline" fo:margin-bottom="0.1666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【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工程竣工展期申請書                  Ｂ２１－１</dc:title>
    <meta:initial-creator>abc</meta:initial-creator>
    <dc:creator>高嘉鴻</dc:creator>
    <meta:creation-date>2018-12-07T07:02:00Z</meta:creation-date>
    <dc:date>2018-12-07T07:02:00Z</dc:date>
    <meta:print-date>2017-08-07T05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31" meta:row-count="10" meta:non-whitespace-character-count="1220"/>
  </office:meta>
</office:document-meta>
</file>