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text-properties fo:color="#ff0000" style:font-name-asian="標楷體"/>
    </style:style>
    <style:style style:name="P3" style:family="paragraph" style:parent-style-name="Standard">
      <style:paragraph-properties fo:margin-left="0cm" fo:margin-right="0cm" fo:text-indent="0.847cm" style:auto-text-indent="false"/>
      <style:text-properties style:font-name-asian="標楷體"/>
    </style:style>
    <style:style style:name="P4" style:family="paragraph" style:parent-style-name="Standard" style:master-page-name="Standard">
      <style:paragraph-properties style:page-number="auto"/>
      <style:text-properties fo:font-size="16pt" style:font-name-asian="標楷體" style:font-size-asian="16pt" style:font-size-complex="16pt"/>
    </style:style>
    <style:style style:name="T1" style:family="text">
      <style:text-properties fo:font-size="16pt" style:font-size-asian="16pt" style:font-size-complex="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color="#ff0000" style:font-name-asian="標楷體"/>
    </style:style>
    <style:style style:name="T7" style:family="text">
      <style:text-properties fo:color="#ff0000"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核發建築物建造執照統計─按構造別分編製說明</text:p>
      <text:p text:style-name="P1">一、統計範圍及對象：凡各直轄市、縣(市)政府、本署各國家公園管理處及其他內政部指定特設主管建築機關(包括交通部國道高速公</text:p>
      <text:p text:style-name="Standard"><text:span text:style-name="T4"><text:s text:c="4"/></text:span><text:span text:style-name="T2">路局、經濟部加工出口區管理處、經濟部水利署台北水源特定區管理局、新竹科學工業園區管理局、中部科學工業園區</text:span><text:span text:style-name="T6">管理局</text:span><text:span text:style-name="T2">、</text:span></text:p>
      <text:p text:style-name="P3">南部科學工業園區管理局、行政院農業委員會屏東農業生物技術園區籌備處)核發之建造執照，均為統計對象。</text:p>
      <text:p text:style-name="P1">二、統計標準時間：以每月1日至月底之事實為準。</text:p>
      <text:p text:style-name="P1">三、分類標準：依建築技術規則／建築構造編之規定，建築物主要構造分磚構造、木構造、鋼構造、混凝土(含鋼筋混凝土)構造、</text:p>
      <text:p text:style-name="Standard"><text:span text:style-name="T2">　</text:span><text:span text:style-name="T4"> <text:s/></text:span><text:span text:style-name="T2">鋼骨鋼筋混凝土構造、冷軋型鋼構造及其他等分類。</text:span></text:p>
      <text:p text:style-name="P2">四、統計科目定義(或說明)：</text:p>
      <text:p text:style-name="Standard"><text:span text:style-name="T4"><text:s text:c="4"/></text:span><text:span text:style-name="T2">(一)磚構造：以人造磚塊石為材料採取疊砌之方式，藉以水泥膠黏(或石灰黏土)而成之構造方式。</text:span></text:p>
      <text:p text:style-name="Standard"><text:span text:style-name="T4"><text:s text:c="4"/></text:span><text:span text:style-name="T2">(二)木構造：以木材為主要構材做成框式構架之建築物構造方法。</text:span></text:p>
      <text:p text:style-name="Standard"><text:span text:style-name="T4"><text:s text:c="4"/></text:span><text:span text:style-name="T2">(三)鋼構造：利用鋼鐵優良之勁度(抗拉耐壓)及延展性，發展為主要構材之建築物構造方法。</text:span></text:p>
      <text:p text:style-name="Standard"><text:span text:style-name="T4"><text:s text:c="4"/></text:span><text:span text:style-name="T2">(四)混凝土(含鋼筋混凝土)構造：利用鋼筋、混凝土組成結構鋼筋混凝土建造之建築物，是現代最普遍的構造方式。</text:span></text:p>
      <text:p text:style-name="Standard"><text:span text:style-name="T4"><text:s text:c="4"/></text:span><text:span text:style-name="T2">(五)鋼骨鋼筋混凝土構造：構造主體以鋼骨為主構材，其外圍再輔以鋼筋混凝土而形成鋼骨鋼筋混凝土之構造方式。</text:span></text:p>
      <text:p text:style-name="Standard"><text:span text:style-name="T4"><text:s text:c="4"/></text:span><text:span text:style-name="T2">(六)冷軋型鋼構造：以冷軋型鋼構材建造建築結構之構造方式。</text:span></text:p>
      <text:p text:style-name="Standard"><text:span text:style-name="T4"><text:s text:c="4"/></text:span><text:span text:style-name="T2">(七)其他：非屬上述六類之建築結構。</text:span></text:p>
      <text:p text:style-name="Standard"><text:span text:style-name="T4"><text:s text:c="4"/></text:span><text:span text:style-name="T2">(八)件數：係指當月核發之建築物建造執照件數。<text:tab/><text:tab/></text:span></text:p>
      <text:p text:style-name="Standard"><text:span text:style-name="T4"><text:s text:c="4"/></text:span><text:span text:style-name="T2">(九)棟數：係指建築物地面層以一單獨或共同出入口及以無開口之防火牆及防火樓板所區劃分開者。</text:span></text:p>
      <text:p text:style-name="Standard"><text:span text:style-name="T4"><text:s text:c="4"/></text:span><text:span text:style-name="T2">(十)總樓地板面積：係指建築物各層包括地下層、屋頂突出物及夾層等樓地板面積。</text:span></text:p>
      <text:p text:style-name="P1">　　(十一)工程造價：依各建築機關訂定之建築物造價計算之。</text:p>
      <text:p text:style-name="Standard"><text:span text:style-name="T2">五、資料蒐集方法及編製程序：由本署</text:span><text:span text:style-name="T6">主計室</text:span><text:span text:style-name="T2">依據各直轄市、縣(市)政府、本署各國家公園管理處及其他內政部指定特設主管建築機</text:span></text:p>
      <text:p text:style-name="Standard"><text:span text:style-name="T4"><text:s text:c="4"/></text:span><text:span text:style-name="T2">關資料彙編。</text:span></text:p>
      <text:p text:style-name="Standard"><text:span text:style-name="T2">六、編送對象：本署</text:span><text:span text:style-name="T6">主計室</text:span><text:span text:style-name="T2">編製1份自存外，資料並經由網際網路報送內政部</text:span><text:span text:style-name="T6">統計處</text:span><text:span text:style-name="T2">資料庫。</text:span><text:span text:style-name="T2"><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發建築物建造執照統計─按構造別分編製說明</dc:title>
    <meta:initial-creator>087009</meta:initial-creator>
    <meta:creation-date>2015-03-02T10:51:00</meta:creation-date>
    <dc:creator> </dc:creator>
    <dc:date>2015-03-02T11:03:00</dc:date>
    <meta:editing-cycles>5</meta:editing-cycles>
    <meta:editing-duration>PT5M</meta:editing-duration>
    <meta:document-statistic meta:table-count="0" meta:image-count="0" meta:object-count="0" meta:page-count="1" meta:paragraph-count="22" meta:word-count="813" meta:character-count="870" meta:non-whitespace-character-count="813"/>
    <meta:generator>LibreOffice/5.3.6.1$Windows_X86_64 LibreOffice_project/686f202eff87ef707079aeb7f485847613344eb7</meta:generator>
  </office:meta>
</office:document-meta>
</file>