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 style:page-number="6"/>
    </style:style>
    <style:style style:name="P2" style:parent-style-name="Standard" style:family="paragraph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6" style:parent-style-name="Standard" style:family="paragraph">
      <style:paragraph-properties fo:text-align="justify" fo:line-height="0.2222in" fo:margin-left="2.75in" fo:text-indent="0.2222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text-align="end" fo:line-height="0.2222in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Column14" style:family="table-column">
      <style:table-column-properties style:column-width="1.993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7618in" style:use-optimal-column-width="false"/>
    </style:style>
    <style:style style:name="TableColumn17" style:family="table-column">
      <style:table-column-properties style:column-width="2.1354in" style:use-optimal-column-width="false"/>
    </style:style>
    <style:style style:name="Table11" style:family="table">
      <style:table-properties style:width="6.6465in" fo:margin-left="0in" table:align="left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7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29" style:family="table-row">
      <style:table-row-properties style:min-row-height="0.375in" style:use-optimal-row-height="false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1666in"/>
    </style:style>
    <style:style style:name="TableCell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39" style:family="table-row">
      <style:table-row-properties style:min-row-height="0.375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43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666in"/>
    </style:style>
    <style:style style:name="P48" style:parent-style-name="Standard" style:family="paragraph">
      <style:paragraph-properties fo:text-align="justify" fo:line-height="0.1666in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1666in"/>
    </style:style>
    <style:style style:name="P59" style:parent-style-name="Standard" style:family="paragraph">
      <style:paragraph-properties fo:text-align="justify" fo:line-height="0.1666in"/>
    </style:style>
    <style:style style:name="TableCell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2" style:family="table-row">
      <style:table-row-properties style:min-row-height="0.375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6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9" style:family="table-row">
      <style:table-row-properties style:min-row-height="0.375in" style:use-optimal-row-height="false" fo:keep-together="always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7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in"/>
      <style:text-properties style:font-name="標楷體" style:font-name-complex="標楷體"/>
    </style:style>
    <style:style style:name="P75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76" style:family="table-row">
      <style:table-row-properties style:min-row-height="0.375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8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line-height-at-least="0in"/>
      <style:text-properties style:font-name="標楷體" style:font-name-complex="標楷體"/>
    </style:style>
    <style:style style:name="P82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83" style:family="table-row">
      <style:table-row-properties style:min-row-height="0.2881in" style:use-optimal-row-height="false" fo:keep-together="always"/>
    </style:style>
    <style:style style:name="TableCell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90" style:family="table-cell">
      <style:table-cell-properties fo:border-top="0.0138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666in"/>
    </style:style>
    <style:style style:name="P92" style:parent-style-name="Standard" style:family="paragraph">
      <style:paragraph-properties fo:text-align="justify" fo:line-height="0.1666in"/>
    </style:style>
    <style:style style:name="TableCell9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</style:style>
    <style:style style:name="TableRow95" style:family="table-row">
      <style:table-row-properties style:min-row-height="0.3479in" style:use-optimal-row-height="false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1666in"/>
    </style:style>
    <style:style style:name="P103" style:parent-style-name="Standard" style:family="paragraph">
      <style:paragraph-properties fo:text-align="justify" fo:line-height="0.1666in"/>
    </style:style>
    <style:style style:name="TableCell1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06" style:family="table-row">
      <style:table-row-properties style:min-row-height="0.3687in" style:use-optimal-row-height="false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1666in"/>
    </style:style>
    <style:style style:name="P114" style:parent-style-name="Standard" style:family="paragraph">
      <style:paragraph-properties fo:text-align="justify" fo:line-height="0.1666in"/>
    </style:style>
    <style:style style:name="TableCell11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17" style:family="table-row">
      <style:table-row-properties style:min-row-height="0.2659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666in"/>
    </style:style>
    <style:style style:name="P125" style:parent-style-name="Standard" style:family="paragraph">
      <style:paragraph-properties fo:text-align="justify" fo:line-height="0.1666in"/>
    </style:style>
    <style:style style:name="TableCell126" style:family="table-cell">
      <style:table-cell-properties fo:border-top="0.0034in solid #000000" fo:border-left="0.0034in solid #000000" fo:border-bottom="0.0034in solid #000000" fo:border-right="0.0138in solid #000000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28" style:family="table-row">
      <style:table-row-properties style:min-row-height="0.4013in" style:use-optimal-row-height="false" fo:keep-together="always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666in"/>
    </style:style>
    <style:style style:name="P136" style:parent-style-name="Standard" style:family="paragraph">
      <style:paragraph-properties fo:text-align="justify" fo:line-height="0.1666in"/>
    </style:style>
    <style:style style:name="TableCell137" style:family="table-cell">
      <style:table-cell-properties fo:border-top="0.0034in solid #000000" fo:border-left="0.0034in solid #000000" fo:border-bottom="0.0034in solid #000000" fo:border-right="0.0138in solid #000000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39" style:family="table-row">
      <style:table-row-properties style:min-row-height="0.3548in" style:use-optimal-row-height="false" fo:keep-together="always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666in"/>
    </style:style>
    <style:style style:name="P147" style:parent-style-name="Standard" style:family="paragraph">
      <style:paragraph-properties fo:text-align="justify" fo:line-height="0.1666in"/>
    </style:style>
    <style:style style:name="TableCell1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50" style:family="table-row">
      <style:table-row-properties style:min-row-height="1.4486in" style:use-optimal-row-height="false" fo:keep-together="always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, PMingLiU"/>
    </style:style>
    <style:style style:name="TableCell15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style:snap-to-layout-grid="false"/>
      <style:text-properties style:font-name="標楷體" style:font-name-complex="新細明體, PMingLiU" fo:font-size="10pt" style:font-size-asian="10pt" style:font-size-complex="10pt"/>
    </style:style>
    <style:style style:name="TableCell15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, PMingLiU"/>
    </style:style>
    <style:style style:name="TableCell15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/>
      <style:text-properties style:font-name="標楷體" style:font-name-complex="新細明體, PMingLiU" fo:font-size="10pt" style:font-size-asian="10pt" style:font-size-complex="10pt"/>
    </style:style>
    <style:style style:name="TableRow159" style:family="table-row">
      <style:table-row-properties style:min-row-height="0.7875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6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line-height="0.1527in"/>
    </style:style>
    <style:style style:name="T16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65" style:parent-style-name="Standard" style:family="paragraph">
      <style:paragraph-properties fo:widows="2" fo:orphans="2" fo:line-height="0.1527in" fo:margin-left="0.3333in">
        <style:tab-stops>
          <style:tab-stop style:type="left" style:position="0.4277in"/>
        </style:tab-stops>
      </style:paragraph-properties>
    </style:style>
    <style:style style:name="T16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2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5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7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80" style:parent-style-name="Standard" style:family="paragraph">
      <style:paragraph-properties fo:widows="2" fo:orphans="2" fo:line-height="0.1527in"/>
    </style:style>
    <style:style style:name="T18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82" style:parent-style-name="Standard" style:family="paragraph">
      <style:paragraph-properties fo:widows="2" fo:orphans="2" fo:line-height="0.1666in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5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2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5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9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20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20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202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203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20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205" style:parent-style-name="Standard" style:family="paragraph">
      <style:paragraph-properties fo:widows="2" fo:orphans="2" fo:line-height="0.1527in" fo:margin-left="0.3194in" fo:text-indent="-0.3194in">
        <style:tab-stops>
          <style:tab-stop style:type="left" style:position="0.4277in"/>
        </style:tab-stops>
      </style:paragraph-properties>
      <style:text-properties style:font-name="標楷體" style:font-name-complex="新細明體, PMingLiU" fo:font-size="10pt" style:font-size-asian="10pt" style:font-size-complex="10pt"/>
    </style:style>
    <style:style style:name="P206" style:parent-style-name="Standard" style:list-style-name="WW8Num7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fo:line-height="0.1666in"/>
      <style:text-properties style:font-name="標楷體" style:font-name-complex="標楷體" fo:font-size="10pt" style:font-size-asian="10pt" style:font-size-complex="10pt"/>
    </style:style>
    <style:style style:name="P211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212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215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rame2" text:anchor-type="paragraph" svg:x="-0.00417in" svg:y="0.12476in" svg:width="1.125in" svg:height="0.41944in" style:rel-width="scale" style:rel-height="scale"><draw:text-box><text:p text:style-name="P2">＜M－1＞</text:p></draw:text-box><svg:title/><svg:desc/></draw:frame><text:span text:style-name="T3"><draw:frame draw:z-index="251659264" draw:id="id1" draw:style-name="a1" draw:name="Frame1" text:anchor-type="paragraph" svg:x="1.6252in" svg:y="0in" svg:width="1.375in" svg:height="0.68889in" style:rel-width="scale" style:rel-height="scale"><draw:text-box><text:p text:style-name="P4">建築物</text:p><text:p text:style-name="P5">機械停車設備</text:p></draw:text-box><svg:title/><svg:desc/></draw:frame></text:span></text:p>
      <text:p text:style-name="P6"><text:span text:style-name="T7">專業廠商</text:span><text:span text:style-name="T8"><text:s text:c="2"/></text:span><text:span text:style-name="T9">登記申請書</text:span></text:p>
      <text:p text:style-name="P10">申請日期：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專業廠商</text:p>
          </table:table-cell>
          <table:table-cell table:style-name="TableCell21">
            <text:p text:style-name="P22">廠商名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廠商負責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負責人國民身分證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廠商</text:p>
            <text:p text:style-name="P43">統一編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申請維護</text:p>
            <text:p text:style-name="P48">保養台數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資本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保險證明</text:p>
            <text:p text:style-name="P59">文件字號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責任保險</text:p>
            <text:p text:style-name="P66">公司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址</text:p>
          </table:table-cell>
          <table:table-cell table:style-name="TableCell73" table:number-columns-spanned="4">
            <text:p text:style-name="P74">□□□□□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P81">□□□□□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專業技術人員名冊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國民身分證</text:p>
            <text:p text:style-name="P92">統一編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國民身分證</text:p>
            <text:p text:style-name="P103">統一編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國民身分證</text:p>
            <text:p text:style-name="P114">統一編號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國民身分證</text:p>
            <text:p text:style-name="P125">統一編號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國民身分證</text:p>
            <text:p text:style-name="P136">統一編號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國民身分證</text:p>
            <text:p text:style-name="P147">統一編號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專業廠商用印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負責人簽章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備註</text:p>
          </table:table-cell>
          <table:table-cell table:style-name="TableCell162" table:number-columns-spanned="5">
            <text:p text:style-name="P163"><text:span text:style-name="T164">一、專業廠商應具有下列資格：</text:span></text:p>
            <text:p text:style-name="P165"><text:span text:style-name="T166">1.</text:span><text:span text:style-name="T167">資本額在新臺幣六百萬元以上。</text:span><text:span text:style-name="T168">2.</text:span><text:span text:style-name="T169">公司或商業登記證明文件</text:span><text:span text:style-name="T170">(</text:span><text:span text:style-name="T171">公司設立</text:span><text:span text:style-name="T172">(</text:span><text:span text:style-name="T173">變更</text:span><text:span text:style-name="T174">)</text:span><text:span text:style-name="T175">登記表</text:span><text:span text:style-name="T176">)</text:span><text:span text:style-name="T177">。</text:span><text:span text:style-name="T178">3.</text:span><text:span text:style-name="T179">至少六名以上專業技術人員。</text:span></text:p>
            <text:p text:style-name="P180"><text:span text:style-name="T181">二、專業廠商辦理登記申請需檢附下列文件：</text:span></text:p>
            <text:p text:style-name="P182"><text:span text:style-name="T183">1.</text:span><text:span text:style-name="T184">建築物機械停車設備專業廠商登記申請書乙份</text:span><text:span text:style-name="T185">M1</text:span><text:span text:style-name="T186">。</text:span><text:span text:style-name="T187">2.</text:span><text:span text:style-name="T188">公司或商業登記證明文件</text:span><text:span text:style-name="T189">(</text:span><text:span text:style-name="T190">公司設立</text:span><text:span text:style-name="T191">(</text:span><text:span text:style-name="T192">變更</text:span><text:span text:style-name="T193">)</text:span><text:span text:style-name="T194">登記表</text:span><text:span text:style-name="T195">)</text:span><text:span text:style-name="T196">影本乙份並蓋公司大小章及正本相符印章。</text:span><text:span text:style-name="T197">3.</text:span><text:span text:style-name="T198">負責人國民身分證影本乙份。</text:span><text:span text:style-name="T199">4.</text:span><text:span text:style-name="T200">專業技術人員相關文件（請參閱技術人員申請書表）。</text:span><text:span text:style-name="T201">5.</text:span><text:span text:style-name="T202">保險證明文件。</text:span><text:span text:style-name="T203">6.</text:span><text:span text:style-name="T204">規費新臺幣四千元整（郵局匯票，抬頭：內政部國土管理署）。</text:span></text:p>
            <text:p text:style-name="P205">三、保險證明文件應載明事項：1.經營業務種類：安裝、維修、保養。2.產品名稱：機械停車設備。3.地區限制：臺灣地區。</text:p>
          </table:table-cell>
          <table:covered-table-cell/>
          <table:covered-table-cell/>
          <table:covered-table-cell/>
          <table:covered-table-cell/>
        </table:table-row>
      </table:table>
      <text:list text:style-name="WW8Num7">
        <text:list-item>
          <text:p text:style-name="P206"><text:span text:style-name="T207">專業技術人員名冊欄位不足時，可自行造冊檢附。</text:span><text:span text:style-name="T208"><text:s text:c="37"/></text:span><text:span text:style-name="T209">內政部訂定</text:span></text:p>
        </text:list-item>
      </text:list>
      <text:p text:style-name="頁尾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9-17T10:49:00Z</meta:creation-date>
    <dc:date>2023-09-21T08:32:00Z</dc:date>
    <meta:print-date>2010-08-20T10:3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99" meta:character-count="666" meta:row-count="4" meta:non-whitespace-character-count="568"/>
  </office:meta>
</office:document-meta>
</file>