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724cm" fo:margin-left="1.261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1.43cm"/>
    </style:style>
    <style:style style:name="表格1.F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九</text:p>
      <text:p text:style-name="P7"><text:span text:style-name="T3">○○租屋服務平臺 </text:span><text:s text:c="3"/>年 <text:s/>月轉介急難救助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轉介日期</text:p>
          </table:table-cell>
          <table:table-cell table:style-name="表格1.B1" office:value-type="string">
            <text:p text:style-name="P7"><text:span text:style-name="T4">承租人</text:span><text:span text:style-name="T2">編號</text:span>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>急難救助原因</text:p>
          </table:table-cell>
          <table:table-cell table:style-name="表格1.F1" office:value-type="string">
            <text:p text:style-name="P4">轉介單位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2">4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F16" office:value-type="string">
            <text:p text:style-name="P3"/>
          </table:table-cell>
        </table:table-row>
      </table:table>
      <text:p text:style-name="Standard"><text:span text:style-name="T1"><text:s text:c="5"/>平臺業者填表人：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8:00</meta:creation-date>
    <dc:creator>801201</dc:creator>
    <dc:date>2014-10-13T13:52:00</dc:date>
    <meta:print-date>2014-09-23T15:32:00</meta:print-date>
    <meta:editing-cycles>3</meta:editing-cycles>
    <meta:editing-duration>PT1M</meta:editing-duration>
    <meta:document-statistic meta:table-count="1" meta:image-count="0" meta:object-count="0" meta:page-count="1" meta:paragraph-count="11" meta:word-count="54" meta:character-count="66" meta:non-whitespace-character-count="55"/>
    <meta:generator>LibreOffice/5.3.6.1$Windows_X86_64 LibreOffice_project/686f202eff87ef707079aeb7f485847613344eb7</meta:generator>
  </office:meta>
</office:document-meta>
</file>