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清單段落">
      <style:paragraph-properties fo:margin-left="0cm" fo:margin-right="0cm" fo:line-height="0.706cm" fo:text-indent="0cm" style:auto-text-indent="false"/>
    </style:style>
    <style:style style:name="P2" style:family="paragraph" style:parent-style-name="清單段落">
      <style:paragraph-properties fo:margin-left="0cm" fo:margin-right="0cm" fo:line-height="0.706cm" fo:text-align="start" style:justify-single-word="false" fo:text-indent="0cm" style:auto-text-indent="false"/>
    </style:style>
    <style:style style:name="P3" style:family="paragraph" style:parent-style-name="清單段落">
      <style:paragraph-properties fo:margin-left="0.751cm" fo:margin-right="0cm" fo:line-height="0.706cm" fo:text-align="start" style:justify-single-word="false" fo:text-indent="0cm" style:auto-text-indent="false"/>
    </style:style>
    <style:style style:name="P4" style:family="paragraph" style:parent-style-name="清單段落">
      <style:paragraph-properties fo:margin-left="1.998cm" fo:margin-right="0cm" fo:line-height="0.706cm" fo:text-align="start" style:justify-single-word="false" fo:text-indent="-1.249cm" style:auto-text-indent="false"/>
    </style:style>
    <style:style style:name="P5" style:family="paragraph" style:parent-style-name="清單段落">
      <style:paragraph-properties fo:margin-left="0.75cm" fo:margin-right="0cm" fo:line-height="0.706cm" fo:text-align="start" style:justify-single-word="false" fo:text-indent="-0.75cm" style:auto-text-indent="false"/>
      <style:text-properties style:font-name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ff0000" loext:opacity="100%" style:font-name="標楷體" style:font-name-complex="新細明體, PMingLi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社會住宅興辦情形</text:span><text:span text:style-name="T1">編製說明</text:span></text:p>
      <text:p text:style-name="P1"><text:span text:style-name="T3">一、統計範圍及對象：</text:span><text:span text:style-name="T3">凡於臺</text:span><text:span text:style-name="T3">閩</text:span><text:span text:style-name="T3">地區內，各直轄市、縣</text:span><text:span text:style-name="T3">（</text:span><text:span text:style-name="T3">市</text:span><text:span text:style-name="T3">）</text:span><text:span text:style-name="T3">政府</text:span><text:span text:style-name="T3">及國家住宅及都市更新中心</text:span><text:span text:style-name="T3">興</text:span><text:span text:style-name="T3">辦</text:span><text:span text:style-name="T3">社會住宅之情形，均為統計對象。</text:span></text:p>
      <text:p text:style-name="P2"><text:span text:style-name="T3">二、統計標準時間：靜態資料以累計至當季底之事實為準。</text:span></text:p>
      <text:p text:style-name="P2"><text:span text:style-name="T3">三、分類標準：</text:span></text:p>
      <text:p text:style-name="P3"><text:span text:style-name="T3">（一）分為規劃中、興建中、待開工、已完工等4項分類。</text:span></text:p>
      <text:p text:style-name="P3"><text:span text:style-name="T3">（二）上述項下又分為處數、戶數。</text:span></text:p>
      <text:p text:style-name="P2"><text:span text:style-name="T3">四、統計項目定義：</text:span></text:p>
      <text:p text:style-name="P3"><text:span text:style-name="T3">（一）規劃中：係指辦理先期規劃或刻正實施規劃設計之社會住宅。</text:span></text:p>
      <text:p text:style-name="P3"><text:span text:style-name="T3">（二）興建中：工程已開工之社會住宅。</text:span></text:p>
      <text:p text:style-name="P3"><text:span text:style-name="T3">（三）已決標待開工：工程已決標但尚未開工</text:span><text:span text:style-name="T3">之社會住宅。</text:span></text:p>
      <text:p text:style-name="P4"><text:span text:style-name="T3">（四）已完工：係指已領得使用執照之社會住宅。</text:span><text:span text:style-name="T3">(</text:span><text:span text:style-name="T3">除依住宅法興辦社會住宅外，尚包含出租國宅、中繼住宅、平價住宅、原住民出租住宅、婦女中途之家等政府興辦之出租住宅</text:span><text:span text:style-name="T3">)</text:span><text:span text:style-name="T3">。</text:span></text:p>
      <text:p text:style-name="P3"><text:span text:style-name="T3">（五）合計：已完工+興建中+待開工之處數及戶數。</text:span></text:p>
      <text:p text:style-name="P3"><text:span text:style-name="T3">（六）處數：基地之數量；分期分區開發基地分開計算。</text:span></text:p>
      <text:p text:style-name="P3"><text:span text:style-name="T3">（七）戶數：係指專供出租之用的住宅單元數。</text:span></text:p>
      <text:p text:style-name="P2"><text:span text:style-name="T3">五、資料蒐集方法及編製程序：依據本署</text:span><text:span text:style-name="T5">住宅發展組</text:span><text:span text:style-name="T3">資料彙編。</text:span></text:p>
      <text:p text:style-name="P5">六、編送對象：本表編製1式2份，經機關長官核章後，1份自存，1份送本署主計室外，資料並經網際網路報送內政部統計處資料庫，編製納入住宅資訊統計彙報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4:00</meta:creation-date>
    <dc:creator>林芝蝶</dc:creator>
    <dc:date>2025-03-31T16:21:00</dc:date>
    <meta:print-date>2013-09-04T11:22:00</meta:print-date>
    <meta:editing-cycles>5</meta:editing-cycles>
    <meta:editing-duration>PT6M</meta:editing-duration>
    <meta:document-statistic meta:table-count="0" meta:image-count="0" meta:object-count="0" meta:page-count="1" meta:paragraph-count="16" meta:word-count="479" meta:character-count="479" meta:non-whitespace-character-count="479"/>
    <meta:generator>LibreOffice/7.2.2.2$Windows_X86_64 LibreOffice_project/02b2acce88a210515b4a5bb2e46cbfb63fe97d56</meta:generator>
  </office:meta>
</office:document-meta>
</file>