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2.0194in" style:use-optimal-column-width="false"/>
    </style:style>
    <style:style style:name="TableColumn4" style:family="table-column">
      <style:table-column-properties style:column-width="1.702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9763in" style:use-optimal-column-width="false"/>
    </style:style>
    <style:style style:name="Table2" style:family="table">
      <style:table-properties style:width="7.1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fo:margin-bottom="0.0833in" fo:line-height="0.3055in"/>
      <style:text-properties style:font-name-asian="標楷體" fo:font-size="11pt" style:font-size-asian="11pt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fo:line-height="0.3055in"/>
      <style:text-properties style:font-name-asian="標楷體" fo:font-size="11pt" style:font-size-asian="11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 fo:line-height="0.25in"/>
      <style:text-properties style:font-name-asian="標楷體" fo:font-size="11pt" style:font-size-asian="11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fo:line-height="0.25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3055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055in" fo:text-inden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055in" fo:text-indent="0.3333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2" style:family="paragraph">
      <style:paragraph-properties fo:line-height="0.2777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0">變更使用執照竣工勘驗審查表</text:p>
          </table:table-cell>
          <table:covered-table-cell/>
          <table:covered-table-cell/>
          <table:table-cell table:style-name="TableCell10" table:number-columns-spanned="2">
            <text:p text:style-name="內文0">Ｃ２２－２</text:p>
          </table:table-cell>
          <table:covered-table-cell/>
        </table:table-row>
        <table:table-row table:style-name="TableRow11">
          <table:table-cell table:style-name="TableCell12" table:number-columns-spanned="5">
            <text:p text:style-name="內文2">1.依建築法第74條規定，申請變更使用執照應備具申請書，並檢附原領使用執照或謄本及變更用途說明書，變更供公眾使用者，並應撿附其結構計算書及建築物室內裝修及設備圖說。</text:p>
            <text:p text:style-name="內文2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收文日期字號</text:p>
          </table:table-cell>
          <table:table-cell table:style-name="TableCell16">
            <text:p text:style-name="P17">審查</text:p>
          </table:table-cell>
          <table:table-cell table:style-name="TableCell18" table:number-columns-spanned="2">
            <text:p text:style-name="P19">複核</text:p>
          </table:table-cell>
          <table:covered-table-cell/>
          <table:table-cell table:style-name="TableCell20">
            <text:p text:style-name="P21">決行</text:p>
          </table:table-cell>
        </table:table-row>
        <table:table-row table:style-name="TableRow22">
          <table:table-cell table:style-name="TableCell23">
            <text:p text:style-name="P24">年<text:s text:c="4"/>月<text:s text:c="4"/>日</text:p>
            <text:p text:style-name="P25"/>
            <text:p text:style-name="P26"/>
            <text:p text:style-name="P27">字<text:s text:c="6"/>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ext:p text:style-name="P36">綜合審查意見</text:p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【1.原使用執照字號】<text:s text:c="7"/>字<text:s text:c="2"/>第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【2.申請地址】</text:p>
            <text:p text:style-name="P46">【地號】<text:s text:c="15"/>鄉(鎮、市、區) <text:s text:c="5"/>段<text:s text:c="6"/>小段<text:s text:c="8"/>號等<text:s text:c="4"/>筆</text:p>
            <text:p text:style-name="P47">【地址】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【審<text:s text:c="4"/>查<text:s text:c="4"/>項<text:s text:c="4"/>目】</text:p>
          </table:table-cell>
          <table:covered-table-cell/>
          <table:table-cell table:style-name="TableCell51" table:number-columns-spanned="3">
            <text:p text:style-name="P52">【審<text:s text:c="4"/>查<text:s text:c="4"/>結<text:s text:c="4"/>果】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1.申請書是否填寫齊全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2.竣工相片是否齊全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3.竣工圖是否齊全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4.竣工勘驗檢查是否符合規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5.併案辦理室內裝修竣工勘驗是否合格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6.變更供公眾使用者，其有關消防安全設備會同有關機關竣工勘驗檢查是否合格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內文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5:00Z</meta:creation-date>
    <dc:date>2018-12-07T07:05:00Z</dc:date>
    <meta:print-date>1999-01-28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