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margin-left="0.847cm" fo:margin-right="0cm" fo:line-height="0.706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line-height="0.706cm" fo:orphans="2" fo:widows="2" fo:text-indent="0.847cm" style:auto-text-indent="false"/>
    </style:style>
    <style:style style:name="P6" style:family="paragraph" style:parent-style-name="Standard">
      <style:paragraph-properties fo:margin-left="0cm" fo:margin-right="0cm" fo:line-height="0.706cm" fo:text-indent="0.847cm" style:auto-text-indent="false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706cm" fo:orphans="2" fo:widows="2"/>
      <style:text-properties style:font-name="標楷體" style:letter-kerning="false" style:font-name-asian="標楷體" style:font-name-complex="標楷體" style:font-size-complex="12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6" style:family="text">
      <style:text-properties style:font-name="標楷體" style:letter-kerning="false" style:font-name-asian="標楷體" style:font-name-complex="新細明體1" style:font-size-complex="12pt"/>
    </style:style>
    <style:style style:name="T7" style:family="text">
      <style:text-properties style:font-name="標楷體" style:letter-kerning="false" style:font-name-asian="標楷體" style:font-name-complex="新細明體1" style:font-size-complex="12pt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標楷體" style:font-size-complex="12pt"/>
    </style:style>
    <style:style style:name="T10" style:family="text">
      <style:text-properties style:font-name="標楷體" style:letter-kerning="false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text-position="super 58%" style:font-name="標楷體" fo:font-size="16pt" style:letter-kerning="false" style:font-name-asian="標楷體" style:font-size-asian="16pt" style:font-name-complex="標楷體" style:font-size-complex="16pt"/>
    </style:style>
    <style:style style:name="T14" style:family="text">
      <style:text-properties fo:color="#ff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<text:s text:c="7"/></text:span><text:span text:style-name="T3"><text:s/></text:span><text:span text:style-name="T4">縣（市）都市計畫區域內公共工程實施數量編製說明</text:span></text:p>
      <text:p text:style-name="P3"><text:span text:style-name="T6">一、統計範圍及對象：凡本縣（市）實施都市計畫區域內辦理完成之各種公共工程，均為統計對象。</text:span></text:p>
      <text:p text:style-name="P7">二、統計標準時間：以每年1月1日至12月底之事實為準。</text:p>
      <text:p text:style-name="P3"><text:span text:style-name="T6">三、分類標準：工程類別分為道路（按瀝青、水泥混凝土、石子、沙土等路面分）、橋梁（按鋼筋混凝土橋及其他分）、下水道（按</text:span></text:p>
      <text:p text:style-name="P4"><text:span text:style-name="T6">雨水下水道及污水下水道分，其中雨水下水道按設置抽水站座數、抽水量（</text:span><text:span text:style-name="T8">m</text:span><text:span text:style-name="T13">3</text:span><text:span text:style-name="T6">/秒）及排水幹支線長度統計；污水下水道按設置污</text:span></text:p>
      <text:p text:style-name="P4"><text:span text:style-name="T6">水處理廠座數、處理量（</text:span><text:span text:style-name="T8">m</text:span><text:span text:style-name="T13">3</text:span><text:span text:style-name="T6">/日）及污水幹支線長度統計）、公園（按處數及面積分）等4大類。</text:span></text:p>
      <text:p text:style-name="P8">四、統計項目定義：</text:p>
      <text:p text:style-name="P5"><text:span text:style-name="T9">（</text:span><text:span text:style-name="T9">一</text:span><text:span text:style-name="T9">）</text:span><text:span text:style-name="T9">有關橋梁座數及面積，是以當年度新建座數及面積計算。</text:span></text:p>
      <text:p text:style-name="P5"><text:span text:style-name="T9">（</text:span><text:span text:style-name="T9">二</text:span><text:span text:style-name="T9">）</text:span><text:span text:style-name="T9">有關雨水下水道抽水站座數及排水幹支線長度，是以</text:span><text:span text:style-name="T9">“</text:span><text:span text:style-name="T9">當年度</text:span><text:span text:style-name="T9">”</text:span><text:span text:style-name="T9">施作座數及長度計算。</text:span></text:p>
      <text:p text:style-name="P5"><text:span text:style-name="T9">（</text:span><text:span text:style-name="T9">三</text:span><text:span text:style-name="T9">）</text:span><text:span text:style-name="T9">有關污水下水道污水處理廠座數及污水幹支線長度，是以</text:span><text:span text:style-name="T9">“</text:span><text:span text:style-name="T9">當年度</text:span><text:span text:style-name="T9">”</text:span><text:span text:style-name="T9">施作座數及長度計算。</text:span></text:p>
      <text:p text:style-name="P2"><text:span text:style-name="T11"><text:tab/>（四）有關公園處數及面積，是以當年度新建處數及面積計算。</text:span></text:p>
      <text:p text:style-name="P2"><text:span text:style-name="T11"><text:tab/>（五）各工程類別數量以各該年事業費追加減後之工程數量為準。</text:span></text:p>
      <text:p text:style-name="P2"><text:span text:style-name="T11"><text:tab/>（六）有工程實施數量，而未列有工程費者，係屬義務勞動者。</text:span></text:p>
      <text:p text:style-name="P6"><text:span text:style-name="T11">（七）有關雨水之抽水量是以“當年度”施作完成可處理之數量。</text:span></text:p>
      <text:p text:style-name="P6"><text:span text:style-name="T11">（八）有關污水下水道之處理量是以“當年度”施作完成可處理之數量。</text:span></text:p>
      <text:p text:style-name="P2"><text:span text:style-name="T11">五、資料蒐集方法及編製程序：依據oo縣（市）政府資料彙編。</text:span></text:p>
      <text:p text:style-name="P2"><text:span text:style-name="T11">六、編送對象：本表編製2份，經陳核後，1份送主計</text:span><text:span text:style-name="T14">處</text:span><text:span text:style-name="T11">，1份自存外，資料並經由網際網路報送內政部</text:span><text:span text:style-name="T14">國土管理署</text:span><text:span text:style-name="T11">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pa</meta:initial-creator>
    <meta:creation-date>2025-04-08T10:15:00</meta:creation-date>
    <dc:creator>林芝蝶</dc:creator>
    <dc:date>2025-04-08T10:17:00</dc:date>
    <meta:print-date>2012-10-05T10:24:00</meta:print-date>
    <meta:editing-cycles>3</meta:editing-cycles>
    <meta:editing-duration>PT2M</meta:editing-duration>
    <meta:document-statistic meta:table-count="0" meta:image-count="0" meta:object-count="0" meta:page-count="1" meta:paragraph-count="17" meta:word-count="601" meta:character-count="618" meta:non-whitespace-character-count="607"/>
    <meta:generator>LibreOffice/7.2.2.2$Windows_X86_64 LibreOffice_project/02b2acce88a210515b4a5bb2e46cbfb63fe97d56</meta:generator>
  </office:meta>
</office:document-meta>
</file>