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6">
            <text:p>違章建築拆除案件</text:p>
          </table:table-cell>
          <table:covered-table-cell table:number-columns-repeated="9"/>
          <table:table-cell table:number-columns-spanned="8" table:number-rows-spanned="1" table:style-name="ce28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33">
            <text:p>中華民國106年8月</text:p>
          </table:table-cell>
          <table:covered-table-cell table:number-columns-repeated="9"/>
          <table:table-cell office:value-type="string" table:number-columns-spanned="8" table:number-rows-spanned="1" table:style-name="ce31">
            <text:p><text:s text:c="5"/>August <text:s text:c="3"/>- 2017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30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9">
            <text:p><text:s text:c="2"/>Unit<text:span text:style-name="T1">：</text:span>Case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4" table:style-name="ce85">
            <text:p>區　<text:span text:style-name="T2"><text:s/></text:span>域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86">
            <text:p>總計</text:p>
          </table:table-cell>
          <table:covered-table-cell/>
          <table:table-cell office:value-type="string" table:number-columns-spanned="3" table:number-rows-spanned="2" table:style-name="ce87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84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82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3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6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83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0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75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75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75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75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81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75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6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6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75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6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6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77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79">
            <text:p>本年度累計至本月底</text:p>
            <text:p>移送法辦數</text:p>
          </table:table-cell>
          <table:table-cell office:value-type="string" table:number-columns-spanned="1" table:number-rows-spanned="2" table:style-name="ce78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72796" table:style-name="ce11">
            <text:p><text:s/>672,796<text:s/></text:p>
          </table:table-cell>
          <table:table-cell office:value-type="float" office:value="5333" table:style-name="ce12">
            <text:p><text:s/>5,333<text:s/></text:p>
          </table:table-cell>
          <table:table-cell office:value-type="float" office:value="45375" table:style-name="ce12">
            <text:p><text:s/>45,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10511" table:style-name="ce12">
            <text:p><text:s/>610,5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59" table:style-name="ce12">
            <text:p><text:s/>3,759<text:s/></text:p>
          </table:table-cell>
          <table:table-cell office:value-type="float" office:value="14455" table:style-name="ce12">
            <text:p><text:s/>14,45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0298" table:style-name="ce11">
            <text:p><text:s/>200,298<text:s/></text:p>
          </table:table-cell>
          <table:table-cell office:value-type="float" office:value="4096" table:style-name="ce12">
            <text:p><text:s/>4,0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5962" table:style-name="ce12">
            <text:p><text:s/>195,9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3846" table:style-name="ce12">
            <text:p><text:s/>3,8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6467" table:style-name="ce17">
            <text:p><text:s/>86,467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6562" table:style-name="ce18">
            <text:p><text:s/>6,5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163" table:style-name="ce18">
            <text:p><text:s/>78,1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459" table:style-name="ce18">
            <text:p><text:s/>1,4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448" table:style-name="ce18">
            <text:p><text:s/>448<text:s/></text:p>
          </table:table-cell>
          <table:table-cell office:value-type="float" office:value="283" table:style-name="ce18">
            <text:p><text:s/>283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19"/>
          <table:table-cell table:number-columns-repeated="16364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60084" table:style-name="ce11">
            <text:p><text:s/>60,08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25" table:style-name="ce12">
            <text:p><text:s/>55,3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6586" table:style-name="ce11">
            <text:p><text:s/>76,586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2978" table:style-name="ce12">
            <text:p><text:s/>22,9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996" table:style-name="ce12">
            <text:p><text:s/>51,9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8512" table:style-name="ce11">
            <text:p><text:s/>28,51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10" table:style-name="ce12">
            <text:p><text:s/>23,6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762" table:style-name="ce11">
            <text:p><text:s/>122,762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1608" table:style-name="ce12">
            <text:p><text:s/>121,6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4705" table:style-name="ce11">
            <text:p><text:s/>94,70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0862" table:style-name="ce12">
            <text:p><text:s/>10,8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1049" table:style-name="ce12">
            <text:p><text:s/>81,04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525" table:style-name="ce16">
            <text:p><text:s/>3,5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276" table:style-name="ce16">
            <text:p><text:s/>7,27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99" table:style-name="ce15">
            <text:p><text:s/>5,8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979" table:style-name="ce16">
            <text:p><text:s/>2,97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9" table:style-name="ce15">
            <text:p><text:s/>2,8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105" table:style-name="ce16">
            <text:p><text:s/>7,10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46" table:style-name="ce15">
            <text:p><text:s/>6,5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594" table:style-name="ce16">
            <text:p><text:s/>2,59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3" table:style-name="ce15">
            <text:p><text:s/>2,2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215" table:style-name="ce16">
            <text:p><text:s/>3,2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93" table:style-name="ce15">
            <text:p><text:s/>2,0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4083" table:style-name="ce16">
            <text:p><text:s/>4,0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89" table:style-name="ce15">
            <text:p><text:s/>3,4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663" table:style-name="ce16">
            <text:p><text:s/>14,66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80" table:style-name="ce15">
            <text:p><text:s/>13,4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245" table:style-name="ce16">
            <text:p><text:s/>1,2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6" table:style-name="ce15">
            <text:p><text:s/>1,1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39" table:style-name="ce16">
            <text:p><text:s/>2,83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396" table:style-name="ce16">
            <text:p><text:s/>18,39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323" table:style-name="ce15">
            <text:p><text:s/>17,3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10329" table:style-name="ce16">
            <text:p><text:s/>10,3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76" table:style-name="ce15">
            <text:p><text:s/>9,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50" table:style-name="ce16">
            <text:p><text:s/>16,45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91" table:style-name="ce15">
            <text:p><text:s/>12,8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382" table:style-name="ce11">
            <text:p><text:s/>3,38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796" table:style-name="ce13">
            <text:p><text:s/>2,7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7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4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gohome</meta:initial-creator>
    <dc:creator>發 曜</dc:creator>
    <meta:creation-date>2003-10-23T06:49:28Z</meta:creation-date>
    <dc:date>2025-04-17T10:03:21Z</dc:date>
    <meta:print-date>2016-05-30T02:21:08Z</meta:print-date>
  </office:meta>
</office:document-meta>
</file>