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letter-kerning="true" style:font-name-asian="標楷體" style:font-name-complex="新細明體1"/>
    </style:style>
    <style:style style:name="P3" style:family="paragraph" style:parent-style-name="Standard">
      <style:paragraph-properties fo:orphans="2" fo:widows="2"/>
      <style:text-properties style:letter-kerning="true" style:font-name-asian="標楷體" style:font-name-complex="新細明體1"/>
    </style:style>
    <style:style style:name="P4" style:family="paragraph" style:parent-style-name="Standard" style:master-page-name="Standard">
      <style:paragraph-properties fo:orphans="2" fo:widows="2" style:page-number="auto"/>
      <style:text-properties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 style:font-name-complex="新細明體1"/>
    </style:style>
    <style:style style:name="T4" style:family="text">
      <style:text-properties style:letter-kerning="true" style:font-name-asian="標楷體" style:font-name-complex="新細明體1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name-complex="細明體"/>
    </style:style>
    <style:style style:name="T7" style:family="text">
      <style:text-properties style:letter-kerning="true" style:font-name-asian="Times New Roman" style:font-name-complex="Times New Roman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fo:color="#ff0000" style:font-name="標楷體" style:letter-kerning="true" style:font-name-asian="標楷體" style:font-name-complex="標楷體"/>
    </style:style>
    <style:style style:name="T10" style:family="text">
      <style:text-properties fo:color="#ff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都市計畫土地使用分區面積編製說明</text:p>
      <text:p text:style-name="P1"><text:span text:style-name="T3">一、統計範圍及對象：凡實施都市計畫區域，均為統計對象。</text:span></text:p>
      <text:p text:style-name="P2">二、統計標準時間：以每年年底之事實為準。</text:p>
      <text:p text:style-name="P1"><text:span text:style-name="T3">三、分類標準：都市計畫土地使用分區類別依都市發展地區與非都市發展地區分，都市發展用地分住宅區、商業區、工業區、行政區</text:span></text:p>
      <text:p text:style-name="P1"><text:span text:style-name="T3">　　、文教區、公共設施用地、特定專用區、其他等。非都市發展用地分農業區、保護區、風景區、河川區、其他等。</text:span></text:p>
      <text:p text:style-name="P1"><text:span text:style-name="T9">四、統計項目定義</text:span><text:span text:style-name="T10">(</text:span><text:span text:style-name="T9">或說明</text:span><text:span text:style-name="T10">)</text:span><text:span text:style-name="T9">：</text:span></text:p>
      <text:p text:style-name="P1"><text:span text:style-name="T3">　　(一) 住宅區：為保護居住環境而劃定，其土地及建築物之使用，不得有礙居住之寧靜、安全及衛生。</text:span></text:p>
      <text:p text:style-name="P1"><text:span text:style-name="T3">　　(二) 商業區：為促進商業發展而劃定，其土地及建築物之使用，不得有礙商業之便利。</text:span></text:p>
      <text:p text:style-name="P1"><text:span text:style-name="T3">　　(三) 工業區：為促進工業發展而劃定，其土地及建築物，以供工業使用為主。</text:span></text:p>
      <text:p text:style-name="P1"><text:span text:style-name="T3">　　(四) 行政、文教、風景等使用區內土地及建築物，以供其規定目的之使用為主。　</text:span></text:p>
      <text:p text:style-name="P1"><text:span text:style-name="T3">　　(五) 公共設施用地：應就人口、土地使用、交通等現狀及未來發展趨勢，決定其項目、位置與面積，以增進市民活動之便利，及</text:span></text:p>
      <text:p text:style-name="P1"><text:span text:style-name="T3">　　　　確保良好之都市生活環境。</text:span></text:p>
      <text:p text:style-name="P1"><text:span text:style-name="T3">　　(六)</text:span><text:span text:style-name="T5"> </text:span><text:span text:style-name="T6">特定專用區：包括產業專用區、工商綜合專用區、科技專用區、事業專用區及其他特定專用區。</text:span></text:p>
      <text:p text:style-name="P1"><text:span text:style-name="T3">　　(七) 都市計畫地區得視地理形勢，使用現況或軍事安全上之需要，保留農業地區或設置保護區，並限制其建築使用。</text:span></text:p>
      <text:p text:style-name="P1"><text:span text:style-name="T7"><text:s text:c="4"/></text:span><text:span text:style-name="T3">(</text:span><text:span text:style-name="T3">八) 河川區：依水利法公告之河川治理計畫範圍內之土地。</text:span></text:p>
      <text:p text:style-name="P1"><text:span text:style-name="T8">五、資料蒐集方法及編製程序：由本署</text:span><text:span text:style-name="T9">主計室</text:span><text:span text:style-name="T8">依據各直轄市、縣</text:span><text:span text:style-name="T2">(</text:span><text:span text:style-name="T8">市</text:span><text:span text:style-name="T2">)</text:span><text:span text:style-name="T8">政府資料彙編。</text:span></text:p>
      <text:p text:style-name="P1"><text:span text:style-name="T8">六、編送對象：本署</text:span><text:span text:style-name="T9">主計室</text:span><text:span text:style-name="T8">編製</text:span><text:span text:style-name="T2">1</text:span><text:span text:style-name="T8">份自存外，資料並經由網際網路報送內政部</text:span><text:span text:style-name="T9">統計處</text:span><text:span text:style-name="T8">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地使用分區面積編製說明</dc:title>
    <meta:initial-creator>087009</meta:initial-creator>
    <meta:creation-date>2015-03-02T15:24:00</meta:creation-date>
    <dc:creator> </dc:creator>
    <dc:date>2015-03-02T15:24:00</dc:date>
    <meta:editing-cycles>2</meta:editing-cycles>
    <meta:editing-duration>PT1M</meta:editing-duration>
    <meta:document-statistic meta:table-count="0" meta:image-count="0" meta:object-count="0" meta:page-count="1" meta:paragraph-count="17" meta:word-count="612" meta:character-count="645" meta:non-whitespace-character-count="612"/>
    <meta:generator>LibreOffice/5.3.6.1$Windows_X86_64 LibreOffice_project/686f202eff87ef707079aeb7f485847613344eb7</meta:generator>
  </office:meta>
</office:document-meta>
</file>