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2" style:family="paragraph" style:parent-style-name="Standard">
      <style:paragraph-properties fo:line-height="0.917cm"/>
      <style:text-properties fo:font-size="14pt" style:font-name-asian="標楷體" style:font-size-asian="14pt"/>
    </style:style>
    <style:style style:name="P3" style:family="paragraph" style:parent-style-name="Standard">
      <style:paragraph-properties fo:line-height="0.917cm"/>
      <style:text-properties fo:font-size="14pt" style:font-size-asian="14pt"/>
    </style:style>
    <style:style style:name="P4" style:family="paragraph" style:parent-style-name="Standard" style:list-style-name="WW8Num1">
      <style:paragraph-properties fo:line-height="0.917cm"/>
      <style:text-properties fo:font-size="14pt" style:font-size-asian="14pt"/>
    </style:style>
    <style:style style:name="P5" style:family="paragraph" style:parent-style-name="Standard">
      <style:paragraph-properties fo:text-align="center" style:justify-single-word="false"/>
      <style:text-properties fo:font-size="18pt" style:font-size-asian="18pt"/>
    </style:style>
    <style:style style:name="P6" style:family="paragraph" style:parent-style-name="Standard">
      <style:paragraph-properties fo:margin-left="2.117cm" fo:margin-right="0cm" fo:line-height="0.917cm" fo:text-indent="0cm" style:auto-text-indent="false"/>
      <style:text-properties fo:font-size="14pt" style:font-name-asian="標楷體" style:font-size-asian="14pt"/>
    </style:style>
    <style:style style:name="P7" style:family="paragraph" style:parent-style-name="Standard">
      <style:paragraph-properties fo:margin-left="5.503cm" fo:margin-right="0cm" fo:line-height="0.917cm" fo:text-indent="0cm" style:auto-text-indent="false"/>
    </style:style>
    <style:style style:name="P8" style:family="paragraph" style:parent-style-name="Standard">
      <style:paragraph-properties fo:margin-left="5.503cm" fo:margin-right="0cm" fo:line-height="0.917cm" fo:text-indent="0cm" style:auto-text-indent="false"/>
      <style:text-properties fo:font-size="14pt" style:font-name-asian="標楷體" style:font-size-asian="14pt"/>
    </style:style>
    <style:style style:name="P9" style:family="paragraph" style:parent-style-name="Standard" style:master-page-name="Standard">
      <style:paragraph-properties style:page-number="auto"/>
      <style:text-properties style:font-name-asian="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fo:font-weight="bold" style:font-name-asian="標楷體" style:font-weight-asian="bold" style:font-size-complex="20pt"/>
    </style:style>
    <style:style style:name="T4" style:family="text">
      <style:text-properties fo:font-size="14pt" style:font-name-asian="標楷體" style:font-size-asian="14pt"/>
    </style:style>
    <style:style style:name="T5" style:family="text">
      <style:text-properties fo:color="#ff0000" fo:font-size="14pt" style:font-name-asian="標楷體" style:font-size-asian="14pt"/>
    </style:style>
    <style:style style:name="T6" style:family="text">
      <style:text-properties style:font-name="標楷體" style:font-name-asian="標楷體"/>
    </style:style>
    <style:style style:name="T7" style:family="text">
      <style:text-properties style:font-name="標楷體"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附件七</text:p>
      <text:p text:style-name="P1"><text:span text:style-name="T1">承</text:span><text:span text:style-name="T2"> <text:s text:c="2"/></text:span><text:span text:style-name="T1">諾</text:span><text:span text:style-name="T2"> <text:s text:c="2"/></text:span><text:span text:style-name="T1">書</text:span></text:p>
      <text:p text:style-name="P3"><text:span text:style-name="T1">立承諾書人（以下稱借款人）</text:span><text:span text:style-name="T2"> <text:s text:c="19"/></text:span><text:span text:style-name="T1">向</text:span><text:span text:style-name="T2"> <text:s/></text:span><text:span text:style-name="T1">貴署申貸國民住宅貸款，帳號：</text:span><text:span text:style-name="T2"> <text:s text:c="15"/></text:span><text:span text:style-name="T1">。</text:span></text:p>
      <text:p text:style-name="P2">茲另立本承諾書作為國民住宅貸款契約之附帶條款，並承諾遵守下列條款：</text:p>
      <text:list xml:id="list970402854" text:style-name="WW8Num1">
        <text:list-item>
          <text:p text:style-name="P4"><text:span text:style-name="T1">借款人自貸款契約簽約日起至借款清償日止，每年應為提供抵押之擔保物向保險公司投保與貸款金額相同之火險及地震險，其保險費由借款人負擔。如借款人怠於辦理投保或續保時，貴署得代為辦理，所墊付之保險費應由借款人立即償還，否則自墊付之日起，按墊付時國民住宅貸款銀行提供資金之利率加2.5％計息。但</text:span><text:span text:style-name="T2"> <text:s/></text:span><text:span text:style-name="T1">貴署並無代為投保、續保或代墊保險費之義務。</text:span></text:p>
        </text:list-item>
        <text:list-item>
          <text:p text:style-name="P4"><text:span text:style-name="T1">借款人所提出之給付或經</text:span><text:span text:style-name="T2"> <text:s/></text:span><text:span text:style-name="T1">貴署委託之臺灣土地銀行依約定自動轉帳取償之款項，不足清償全部債務時，依各項費用（包括</text:span><text:span text:style-name="T2"> <text:s/></text:span><text:span text:style-name="T1">貴署代墊之擔保物保險費）、違約金、利息及本金順序抵充，但</text:span><text:span text:style-name="T2"> <text:s/></text:span><text:span text:style-name="T1">貴署得指定更有利於借款人（或保證人）之抵充順序及方法。</text:span></text:p>
        </text:list-item>
        <text:list-item>
          <text:p text:style-name="P4"><text:span text:style-name="T1">借款人授權</text:span><text:span text:style-name="T2"> <text:s/></text:span><text:span text:style-name="T1">貴署委託之臺灣土地銀行得免憑借款人存摺及取款憑條或支票，利用自動化設備或由</text:span><text:span text:style-name="T2"> <text:s/></text:span><text:span text:style-name="T1">貴署委託之臺灣土地銀行任一有權簽章人員簽發存款支出憑證，逕自開設於臺灣土地銀行</text:span><text:span text:style-name="T2"> <text:s text:c="9"/></text:span><text:span text:style-name="T1">存款第</text:span><text:span text:style-name="T2"> <text:s text:c="11"/></text:span><text:span text:style-name="T1">號帳戶自動轉帳取償，本借款之有關債務及費用（包括本金、利息、違約金、代墊款項及擔保物保險費），在本借款本息未全部清償前，借款人絕不撤銷此項授權，亦不將上述存款帳戶予以解約結清，並以本承諾書為特別授權之證明。</text:span></text:p>
        </text:list-item>
      </text:list>
      <text:p text:style-name="P6">此致</text:p>
      <text:p text:style-name="P2">內政部營建署</text:p>
      <text:p text:style-name="P2">代理人臺灣土地銀行</text:p>
      <text:p text:style-name="P8">立承諾書（即借款人）：</text:p>
      <text:p text:style-name="P7"><text:span text:style-name="T5">國民</text:span><text:span text:style-name="T4">身分證統一編號：</text:span></text:p>
      <text:p text:style-name="P8">保證人：</text:p>
      <text:p text:style-name="P7"><text:span text:style-name="T5">國民</text:span><text:span text:style-name="T4">身分證統一編號：</text:span><text:span text:style-name="T6"> </text:span></text:p>
      <text:p text:style-name="P5"><text:span text:style-name="T1">中</text:span><text:span text:style-name="T2"> <text:s text:c="4"/></text:span><text:span text:style-name="T1">華</text:span><text:span text:style-name="T2"> <text:s text:c="4"/></text:span><text:span text:style-name="T1">民</text:span><text:span text:style-name="T2"> <text:s text:c="4"/></text:span><text:span text:style-name="T1">國　　</text:span><text:span text:style-name="T2"> </text:span><text:span text:style-name="T1">　</text:span><text:span text:style-name="T2"> </text:span><text:span text:style-name="T1">年　　</text:span><text:span text:style-name="T2"> </text:span><text:span text:style-name="T1">　</text:span><text:span text:style-name="T2"> </text:span><text:span text:style-name="T1">月　　</text:span><text:span text:style-name="T2"> <text:s/></text:span><text:span text:style-name="T1">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55cm" fo:margin-bottom="1.155cm" fo:margin-left="1.693cm" fo:margin-right="1.953cm" style:writing-mode="lr-tb" style:layout-grid-color="#c0c0c0" style:layout-grid-lines="47" style:layout-grid-base-height="0.58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meta:initial-creator>yang</meta:initial-creator>
    <meta:creation-date>2009-02-03T16:56:00</meta:creation-date>
    <dc:creator>user</dc:creator>
    <dc:date>2009-02-03T16:56:00</dc:date>
    <meta:print-date>2008-10-21T16:43:00</meta:print-date>
    <meta:editing-cycles>2</meta:editing-cycles>
    <meta:document-statistic meta:table-count="0" meta:image-count="0" meta:object-count="0" meta:page-count="1" meta:paragraph-count="15" meta:word-count="589" meta:character-count="700" meta:non-whitespace-character-count="591"/>
    <meta:generator>LibreOffice/5.3.6.1$Windows_X86_64 LibreOffice_project/686f202eff87ef707079aeb7f485847613344eb7</meta:generator>
  </office:meta>
</office:document-meta>
</file>