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orphans="2" fo:widows="2" fo:text-indent="-0.75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1.596cm" fo:margin-right="0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污水下水道已建設管線長度及設施編製說明</text:p>
      <text:p text:style-name="P4">一、統計範圍及對象：凡建設完成之公共下水道、專用下水道及私人社區開發專用下水道系統，均為統計對象。</text:p>
      <text:p text:style-name="P6">二、統計標準時間：動態資料以每年1月1日至12月31日之事實為準；靜態資料以每年12月31日之事實為準。 </text:p>
      <text:p text:style-name="P1"><text:span text:style-name="T3">三、分類標準：污水下水道系統管線長度依管徑分為</text:span><text:span text:style-name="T3">600mm</text:span><text:span text:style-name="T3">以上、</text:span><text:span text:style-name="T3">300-600mm</text:span><text:span text:style-name="T3">未滿、</text:span><text:span text:style-name="T3">300mm</text:span><text:span text:style-name="T3">未滿等</text:span><text:span text:style-name="T3">3</text:span><text:span text:style-name="T3">項分類。</text:span></text:p>
      <text:p text:style-name="P4">　　污水處理設施分處理廠、抽水站等。</text:p>
      <text:p text:style-name="P4">四、統計項目定義：（略）</text:p>
      <text:p text:style-name="P1"><text:span text:style-name="T3">五、資料蒐集方法及編製程序：</text:span><text:span text:style-name="T7">依據各直轄市、縣（市）政府資料彙編。</text:span></text:p>
      <text:p text:style-name="P2"><text:span text:style-name="T3">六、編送對象：</text:span><text:span text:style-name="T6">本表編製1式2份，經機關長官核章後，1份自存，1份送本署主計室</text:span><text:span text:style-name="T3">外，資料並經由網際網路報送內政部統計處資料</text:span></text:p>
      <text:p text:style-name="P5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57:00</meta:creation-date>
    <dc:creator>林芝蝶</dc:creator>
    <dc:date>2025-04-01T08:31:00</dc:date>
    <meta:print-date>2013-09-04T11:22:00</meta:print-date>
    <meta:editing-cycles>5</meta:editing-cycles>
    <meta:editing-duration>PT3M</meta:editing-duration>
    <meta:document-statistic meta:table-count="0" meta:image-count="0" meta:object-count="0" meta:page-count="1" meta:paragraph-count="9" meta:word-count="277" meta:character-count="300" meta:non-whitespace-character-count="297"/>
    <meta:generator>LibreOffice/7.2.2.2$Windows_X86_64 LibreOffice_project/02b2acce88a210515b4a5bb2e46cbfb63fe97d56</meta:generator>
  </office:meta>
</office:document-meta>
</file>