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fo:font-size="16pt" style:letter-kerning="true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fo:color="#ff0000" style:font-name="標楷體" style:letter-kerning="true" style:font-name-asian="標楷體" style:font-name-complex="標楷體"/>
    </style:style>
    <style:style style:name="T8" style:family="text">
      <style:text-properties fo:color="#ff0000" style:letter-kerning="true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建築物機械停車設備安全檢查統計編製說明</text:p>
      <text:p text:style-name="Standard"><text:span text:style-name="T3">一、統計範圍及對象：凡各直轄市、縣(市)</text:span><text:span text:style-name="T5">政府及內政部指定特設主管建築機關</text:span><text:span text:style-name="T3">建築物機械停車設備，均為統計對象。</text:span></text:p>
      <text:p text:style-name="P2">二、統計標準時間：以每年1月至12月之事實為準。</text:p>
      <text:p text:style-name="Standard"><text:span text:style-name="T3">三、分類標準：依建築物機械停車設備設置及檢查管理辦法第3條規定，將建築物機械停車設備分為垂直循環型、多層循環型、</text:span></text:p>
      <text:p text:style-name="Standard"><text:span text:style-name="T3">　　水平循環型、平面往復型、昇降機型、簡易昇降型、多段型、昇降滑動型等8類。</text:span></text:p>
      <text:p text:style-name="P1"><text:span text:style-name="T7">四、統計項目定義</text:span><text:span text:style-name="T8">(</text:span><text:span text:style-name="T7">或說明</text:span><text:span text:style-name="T8">)</text:span><text:span text:style-name="T7">：</text:span></text:p>
      <text:p text:style-name="Standard"><text:span text:style-name="T9"><text:s text:c="4"/></text:span><text:span text:style-name="T3">(一)垂直循環型：由2個以上之置車版以垂直排列方式循環移動。</text:span></text:p>
      <text:p text:style-name="Standard"><text:span text:style-name="T9"><text:s text:c="4"/></text:span><text:span text:style-name="T3">(二)多層循環型：由多層之置車版以兩層或兩層以上之排列，做循環移動。</text:span></text:p>
      <text:p text:style-name="Standard"><text:span text:style-name="T9"><text:s text:c="4"/></text:span><text:span text:style-name="T3">(三)水平循環型：由2個以上之置車版以平面排列為兩列或兩列以上。</text:span></text:p>
      <text:p text:style-name="Standard"><text:span text:style-name="T9"><text:s text:c="4"/></text:span><text:span text:style-name="T3">(四)平面往復型：置車版以平面方式排列，由置車版之往復移動來停放汽車。</text:span></text:p>
      <text:p text:style-name="Standard"><text:span text:style-name="T9"><text:s text:c="4"/></text:span><text:span text:style-name="T3">(五)昇降機型：汽車由升降機垂直運送至各層停車位，停車方式區分為升降縱式、升降橫式、升降迴旋式。</text:span></text:p>
      <text:p text:style-name="Standard"><text:span text:style-name="T9"><text:s text:c="4"/></text:span><text:span text:style-name="T3">(六)簡易昇降型：在未密閉停車架內，將置車版分成上下2層或2層以上，藉升降動作完成停車動作。</text:span></text:p>
      <text:p text:style-name="Standard"><text:span text:style-name="T9"><text:s text:c="4"/></text:span><text:span text:style-name="T3">(七)多段型：在未密閉停車架內，置車板兼具停車位功能，汽車藉置車板之升降級移動出入庫口，其置車板移動型態為升降橫移式。</text:span></text:p>
      <text:p text:style-name="Standard"><text:span text:style-name="T9"><text:s text:c="4"/></text:span><text:span text:style-name="T3">(八)昇降滑動型：汽車在置車板上由升降機垂直運送至各層同時往水平方向位移。</text:span></text:p>
      <text:p text:style-name="Standard"><text:span text:style-name="T9"><text:s text:c="4"/></text:span><text:span text:style-name="T3">(九)其他：建築物機械停車設備設置及檢查管理辦法第3條所規定8類以外之設備。</text:span></text:p>
      <text:p text:style-name="P1"><text:span text:style-name="T6">五、資料蒐集方法及編製程序：由本署</text:span><text:span text:style-name="T7">主計室</text:span><text:span text:style-name="T6">依據各直轄市、縣</text:span><text:span text:style-name="T2">(</text:span><text:span text:style-name="T6">市</text:span><text:span text:style-name="T2">)</text:span><text:span text:style-name="T6">政府及內政部指定特設主管建築機關資料彙編。</text:span></text:p>
      <text:p text:style-name="P1"><text:span text:style-name="T6">六、編送對象：本署</text:span><text:span text:style-name="T7">主計室</text:span><text:span text:style-name="T6">編製</text:span><text:span text:style-name="T2">1</text:span><text:span text:style-name="T6">份自存外，資料並經由網際網路報送內政部</text:span><text:span text:style-name="T7">統計處</text:span><text:span text:style-name="T6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機械停車設備安全檢查統計編製說明</dc:title>
    <meta:initial-creator>087009</meta:initial-creator>
    <meta:creation-date>2015-03-02T14:45:00</meta:creation-date>
    <dc:creator> </dc:creator>
    <dc:date>2015-03-02T14:45:00</dc:date>
    <meta:editing-cycles>2</meta:editing-cycles>
    <meta:editing-duration>PT2M</meta:editing-duration>
    <meta:document-statistic meta:table-count="0" meta:image-count="0" meta:object-count="0" meta:page-count="1" meta:paragraph-count="17" meta:word-count="653" meta:character-count="692" meta:non-whitespace-character-count="654"/>
    <meta:generator>LibreOffice/5.3.6.1$Windows_X86_64 LibreOffice_project/686f202eff87ef707079aeb7f485847613344eb7</meta:generator>
  </office:meta>
</office:document-meta>
</file>