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ff0000" style:letter-kerning="true" style:font-name-asian="標楷體" style:font-name-complex="新細明體1"/>
    </style:style>
    <style:style style:name="P2" style:family="paragraph" style:parent-style-name="Standard">
      <style:paragraph-properties fo:orphans="2" fo:widows="2"/>
    </style:style>
    <style:style style:name="P3" style:family="paragraph" style:parent-style-name="Standard">
      <style:paragraph-properties fo:margin-left="0.953cm" fo:margin-right="0cm" fo:text-indent="-0.953cm" style:auto-text-indent="false"/>
      <style:text-properties style:letter-kerning="true" style:font-name-asian="標楷體" style:font-name-complex="新細明體1"/>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indent="0.423cm" style:auto-text-indent="false"/>
    </style:style>
    <style:style style:name="P6" style:family="paragraph" style:parent-style-name="Standard">
      <style:paragraph-properties fo:margin-left="1.27cm" fo:margin-right="0cm" fo:text-indent="-0.847cm" style:auto-text-indent="false"/>
    </style:style>
    <style:style style:name="P7" style:family="paragraph" style:parent-style-name="Standard" style:master-page-name="Standard">
      <style:paragraph-properties style:page-number="auto"/>
      <style:text-properties fo:font-size="16pt" style:letter-kerning="true" style:font-name-asian="標楷體" style:font-size-asian="16pt" style:font-name-complex="新細明體1" style:font-size-complex="16pt"/>
    </style:style>
    <style:style style:name="T1" style:family="text">
      <style:text-properties fo:font-size="16pt" style:font-size-asian="16pt" style:font-size-complex="16pt"/>
    </style:style>
    <style:style style:name="T2" style:family="text">
      <style:text-properties fo:font-size="16pt" style:letter-kerning="true" style:font-name-asian="標楷體" style:font-size-asian="16pt" style:font-name-complex="新細明體1" style:font-size-complex="16pt"/>
    </style:style>
    <style:style style:name="T3" style:family="text">
      <style:text-properties style:letter-kerning="true"/>
    </style:style>
    <style:style style:name="T4" style:family="text">
      <style:text-properties style:letter-kerning="true" style:font-name-asian="標楷體" style:font-name-complex="新細明體1"/>
    </style:style>
    <style:style style:name="T5" style:family="text">
      <style:text-properties fo:color="#ff0000" style:letter-kerning="true" style:font-name-asian="標楷體" style:font-name-complex="新細明體1"/>
    </style:style>
    <style:style style:name="T6" style:family="text">
      <style:text-properties fo:color="#ff0000"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違章建築拆除案件編製說明</text:p>
      <text:p text:style-name="P3">一、統計範圍及對象：凡於建築法適用地區內，未依法申請當地主管建築機關之審查許可並發給執照，而擅自建築之建築物，均為統計對象。</text:p>
      <text:p text:style-name="Standard"><text:span text:style-name="T4">二、統計標準時間：動態資料以每月1日至月底之事實為準；靜態資料以累計至本月底之事實為準。</text:span></text:p>
      <text:p text:style-name="Standard"><text:span text:style-name="T4">三、分類標準：依舊違章建築、新違章建築、拆除後重建移送法辦數等統計，而新違章建築又分以前年度應拆除數、本年度應拆除數(累計</text:span></text:p>
      <text:p text:style-name="P4"><text:span text:style-name="T4">至上月底) 、本月查報數、本月(經認定)應拆除數等統計。</text:span></text:p>
      <text:p text:style-name="P1">四、統計科目定義：</text:p>
      <text:p text:style-name="P5"><text:span text:style-name="T4">(一)舊違章建築：係各縣(市)政府依「違章建築處理辦法」第11條，經直轄市、縣(市)主管建築機關經以命令規定之劃分日期前認定者。</text:span></text:p>
      <text:p text:style-name="P5"><text:span text:style-name="T4">(二)新違章建築：係各縣(市)政府依「違章建築處理辦法」第11條，經直轄市、縣(市)主管建築機關經以命令規定之劃分日期後認定者。</text:span></text:p>
      <text:p text:style-name="P5"><text:span text:style-name="T4">(三)新違章建築以前年度應拆除數：係當年度以前認定應拆除案件。</text:span></text:p>
      <text:p text:style-name="P5"><text:span text:style-name="T4">(四)新違章建築本年度應拆除數：係當年度1月累計至上月底認定應拆除案件。</text:span></text:p>
      <text:p text:style-name="P5"><text:span text:style-name="T4">(五)新違章建築本月查報數：係當月查報之新違章建築案件。</text:span></text:p>
      <text:p text:style-name="P6"><text:span text:style-name="T4">(六)新違章建築本月(經認定)應拆除數：係當月依「違章建築處理辦法」第5條之規定，經認定必須拆除及補行申請執照不合規定或逾期未補辦手續應拆除之違章建築案件件數。</text:span></text:p>
      <text:p text:style-name="P6"><text:span text:style-name="T4">(七)補照數：原經認定為違章建築，但經勘查係屬程序違建，且違建人依建築法第30及86條規定補行申請執照，並取得執照，應予註銷該違章建築之件數。</text:span></text:p>
      <text:p text:style-name="P5"><text:span text:style-name="T4">(八)累計至本月底移送法辦數：係凡依「建築法」移送法辦案件，累計至本月底者。</text:span></text:p>
      <text:p text:style-name="P2"><text:span text:style-name="T7">五、資料蒐集方法及編製程序：由本署</text:span><text:span text:style-name="T6">主計室</text:span><text:span text:style-name="T7">依據各直轄市、縣</text:span><text:span text:style-name="T3">(</text:span><text:span text:style-name="T7">市</text:span><text:span text:style-name="T3">)</text:span><text:span text:style-name="T7">政府資料彙編。</text:span></text:p>
      <text:p text:style-name="P2"><text:span text:style-name="T7">六、編送對象：本署</text:span><text:span text:style-name="T6">主計室</text:span><text:span text:style-name="T7">編製</text:span><text:span text:style-name="T3">1</text:span><text:span text:style-name="T7">份自存外，資料並經由網際網路報送內政部</text:span><text:span text:style-name="T6">統計處</text:span><text:span text:style-name="T7">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章建築拆除案件編製說明</dc:title>
    <meta:initial-creator>931203</meta:initial-creator>
    <meta:creation-date>2015-03-02T11:58:00</meta:creation-date>
    <dc:creator> </dc:creator>
    <dc:date>2015-03-02T11:58:00</dc:date>
    <meta:editing-cycles>3</meta:editing-cycles>
    <meta:editing-duration>PT1M</meta:editing-duration>
    <meta:document-statistic meta:table-count="0" meta:image-count="0" meta:object-count="0" meta:page-count="1" meta:paragraph-count="16" meta:word-count="702" meta:character-count="707" meta:non-whitespace-character-count="706"/>
    <meta:generator>LibreOffice/5.3.6.1$Windows_X86_64 LibreOffice_project/686f202eff87ef707079aeb7f485847613344eb7</meta:generator>
  </office:meta>
</office:document-meta>
</file>