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1.6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4.934cm"/>
    </style:style>
    <style:style style:name="表格1.D" style:family="table-column">
      <style:table-column-properties style:column-width="5.013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049cm" fo:padding-right="0.049cm" fo:padding-top="0cm" fo:padding-bottom="0cm" fo:border-left="1.5pt double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616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1.099cm" fo:keep-together="always"/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D7" style:family="table-cell">
      <style:table-cell-properties style:vertical-align="top" style:border-line-width-right="0.079cm 0.026cm 0.026cm" style:border-line-width-bottom="0.018cm 0.018cm 0.018cm" fo:padding-left="0.049cm" fo:padding-right="0.049cm" fo:padding-top="0cm" fo:padding-bottom="0cm" fo:border-left="0.5pt solid #000000" fo:border-right="3.75pt double #000000" fo:border-top="0.75pt solid #000000" fo:border-bottom="1.5pt double #000000" style:writing-mode="lr-tb"/>
    </style:style>
    <style:style style:name="表格1.8" style:family="table-row">
      <style:table-row-properties style:min-row-height="2.013cm" fo:keep-together="always"/>
    </style:style>
    <style:style style:name="表格1.A8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A9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10" style:family="table-row">
      <style:table-row-properties style:min-row-height="1.799cm" fo:keep-together="always"/>
    </style:style>
    <style:style style:name="表格1.A10" style:family="table-cell">
      <style:table-cell-properties style:vertical-align="top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10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內文_20__28_Web_29_" style:list-style-name="WW8Num1">
      <style:paragraph-properties fo:line-height="0.635cm"/>
      <style:text-properties fo:color="#000000" style:font-name="標楷體" fo:font-size="16pt" style:font-name-asian="標楷體" style:font-size-asian="16pt"/>
    </style:style>
    <style:style style:name="P2" style:family="paragraph" style:parent-style-name="內文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  <style:text-properties fo:color="#000000" style:font-name="標楷體" fo:font-size="22pt" style:text-underline-style="solid" style:text-underline-type="double" style:text-underline-width="auto" style:text-underline-color="font-color" style:font-name-asian="標楷體" style:font-size-asian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 fo:text-align="end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" style:font-size-asian="2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 style:font-size-complex="12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22pt" style:font-name-asian="標楷體" style:font-size-asian="22pt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2.254cm" fo:margin-right="0cm" fo:line-height="0.635cm" fo:text-align="justify" style:justify-single-word="false" fo:text-indent="-1.129cm" style:auto-text-indent="false"/>
    </style:style>
    <style:style style:name="P22" style:family="paragraph" style:parent-style-name="Standard">
      <style:paragraph-properties fo:margin-left="2.254cm" fo:margin-right="0cm" fo:line-height="0.635cm" fo:text-align="justify" style:justify-single-word="false" fo:text-indent="-1.129cm" style:auto-text-indent="false"/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paragraph-properties fo:margin-left="2.819cm" fo:margin-right="0cm" fo:line-height="0.635cm" fo:text-align="justify" style:justify-single-word="false" fo:text-indent="-2.815cm" style:auto-text-indent="false"/>
    </style:style>
    <style:style style:name="P24" style:family="paragraph" style:parent-style-name="Standard">
      <style:paragraph-properties fo:margin-left="2.256cm" fo:margin-right="0cm" fo:line-height="0.635cm" fo:text-align="justify" style:justify-single-word="false" fo:text-indent="-2.252cm" style:auto-text-indent="false"/>
      <style:text-properties fo:color="#000000"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0.706cm" fo:text-indent="0.776cm" style:auto-text-indent="false" style:snap-to-layout-grid="false"/>
      <style:text-properties fo:color="#000000" style:font-name="標楷體" fo:font-size="22pt" style:font-name-asian="標楷體" style:font-size-asian="22pt"/>
    </style:style>
    <style:style style:name="P26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29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Arial Unicode MS"/>
    </style:style>
    <style:style style:name="T11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/>
    </style:style>
    <style:style style:name="T12" style:family="text">
      <style:text-properties fo:color="#000000" style:font-name="標楷體" fo:font-size="20pt" style:font-name-asian="標楷體" style:font-size-asian="20pt"/>
    </style:style>
    <style:style style:name="T13" style:family="text">
      <style:text-properties fo:color="#000000" style:font-name="標楷體" fo:font-size="20pt" style:font-name-asian="標楷體" style:font-size-asian="20pt"/>
    </style:style>
    <style:style style:name="T14" style:family="text">
      <style:text-properties fo:color="#000000" style:font-name="標楷體" fo:font-size="20pt" style:font-name-asian="標楷體" style:font-size-asian="20pt" style:font-name-complex="標楷體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/>
    </style:style>
    <style:style style:name="T22" style:family="text">
      <style:text-properties fo:color="#000000" style:font-name="標楷體" fo:font-size="14pt" fo:background-color="#d8d8d8" loext:char-shading-value="0" style:font-name-asian="標楷體" style:font-size-asian="14pt"/>
    </style:style>
    <style:style style:name="T23" style:family="text">
      <style:text-properties fo:color="#000000" style:font-name="標楷體" fo:font-size="22pt" style:font-name-asian="標楷體" style:font-size-asian="22pt"/>
    </style:style>
    <style:style style:name="T24" style:family="text">
      <style:text-properties fo:color="#000000" style:font-name="標楷體" fo:font-size="22pt" style:font-name-asian="標楷體" style:font-size-asian="22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style:font-name-complex="標楷體"/>
    </style:style>
    <style:style style:name="T28" style:family="text">
      <style:text-properties style:text-underline-style="solid" style:text-underline-type="double" style:text-underline-width="auto" style:text-underline-color="font-color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0.647cm" svg:y="-1.282cm" svg:width="2.247cm" svg:height="1.242cm" draw:z-index="2"><draw:text-box><text:p text:style-name="P3"><text:span text:style-name="T1">附件一</text:span></text:p></draw:text-box></draw:frame>出席聽證會確認書</text:p>
      <text:p text:style-name="P22"/>
      <text:p text:style-name="P23"><text:span text:style-name="T12">案由：（請填寫案由）</text:span><text:span text:style-name="T14">案</text:span><text:span text:style-name="T12">聽證會</text:span></text:p>
      <text:p text:style-name="P24"/>
      <text:p text:style-name="P21"><text:span text:style-name="T6">□</text:span><text:span text:style-name="T10">系爭案件當事人</text:span><text:span text:style-name="T5"> <text:s/></text:span></text:p>
      <text:list xml:id="list1597411707" text:style-name="WW8Num1">
        <text:list-item>
          <text:p text:style-name="P1">利害關係人：（請敘明與案件之利害關係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姓名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B1" office:value-type="string">
            <text:p text:style-name="P10">代理人姓名</text:p>
            <text:p text:style-name="P10">（無者免填）</text:p>
          </table:table-cell>
          <table:table-cell table:style-name="表格1.D1" office:value-type="string">
            <text:p text:style-name="P8">證人姓名</text:p>
            <text:p text:style-name="P10">（無者免填）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6">聯絡地址</text:p>
          </table:table-cell>
          <table:table-cell table:style-name="表格1.B3" office:value-type="string">
            <text:p text:style-name="P15"/>
            <text:p text:style-name="P14"/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6">手機號碼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6">傳真號碼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D3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6">E-MAIL</text:p>
          </table:table-cell>
          <table:table-cell table:style-name="表格1.B7" office:value-type="string">
            <text:p text:style-name="P25"/>
          </table:table-cell>
          <table:table-cell table:style-name="表格1.B7" office:value-type="string">
            <text:p text:style-name="P15"/>
          </table:table-cell>
          <table:table-cell table:style-name="表格1.D7" office:value-type="string">
            <text:p text:style-name="P15"/>
          </table:table-cell>
        </table:table-row>
        <table:table-row table:style-name="表格1.8">
          <table:table-cell table:style-name="表格1.A8" table:number-columns-spanned="4" office:value-type="string">
            <text:p text:style-name="P3"><text:span text:style-name="T23">回復人：</text:span><text:span text:style-name="T23"> <text:s text:c="23"/></text:span><text:span text:style-name="T23">（簽章）</text:span></text:p>
            <text:p text:style-name="P4">填寫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2" office:value-type="string">
            <text:p text:style-name="P18"/>
            <text:p text:style-name="P14"/>
            <text:p text:style-name="P14"/>
            <text:p text:style-name="P14">注意</text:p>
            <text:p text:style-name="P14">事項</text:p>
          </table:table-cell>
          <table:table-cell table:style-name="表格1.B9" table:number-columns-spanned="3" office:value-type="string">
            <text:p text:style-name="P26"><text:span text:style-name="T18">※□</text:span><text:span text:style-name="T16">提出證據 <text:s text:c="2"/>□不提出證據</text:span></text:p>
            <text:p text:style-name="P26"><text:span text:style-name="T18">※</text:span><text:span text:style-name="T16">如有陳述意見或提出證據之書面資料者，請同時填具附件二聽證會意見書，並檢附相關資料或</text:span><text:span text:style-name="T3">光碟片</text:span><text:span text:style-name="T16">。</text:span></text:p>
            <text:p text:style-name="P26"><text:span text:style-name="T18">※</text:span><text:span text:style-name="T22">本出席聽證會確認書請於 <text:s text:c="2"/>年 <text:s text:c="2"/>月 <text:s text:c="2"/>日前送交本部</text:span><text:span text:style-name="T16">。送交方式得以親送、郵件、快遞、電傳（</text:span><text:span text:style-name="T16">FAX</text:span><text:span text:style-name="T16">）、電子郵件等方式向本部提出。</text:span></text:p>
            <text:p text:style-name="P27"><text:span text:style-name="T16">本部地址：</text:span><text:span text:style-name="T16">10</text:span><text:span text:style-name="T16">556臺北市八德路2段342號（營建署）。</text:span></text:p>
            <text:p text:style-name="P28"><text:span text:style-name="T16">傳真號碼：</text:span><text:span text:style-name="T16">(02)</text:span><text:span text:style-name="T16"> <text:s text:c="13"/>電子郵件帳號：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0"><text:span text:style-name="T18">※</text:span><text:span text:style-name="T22">非親送者，請同時以電話通知本案承辦人員。</text:span></text:p>
            <text:p text:style-name="P28"><text:span text:style-name="T16">(</text:span><text:span text:style-name="T16">承辦人員聯絡電話，</text:span><text:span text:style-name="T25">請參閱聽證通知或聽證公告。</text:span><text:span text:style-name="T25">)</text:span></text:p>
            <text:p text:style-name="P29"><text:span text:style-name="T18">※</text:span><text:span text:style-name="T22">以案件之「利害關係人」身分申請者，請敘明與案件之利害關係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一" style:family="paragraph" style:parent-style-name="Standard">
      <style:paragraph-properties fo:margin-left="1.75cm" fo:margin-right="0cm" fo:line-height="0.734cm" fo:text-align="justify" style:justify-single-word="false" fo:text-indent="-1.05cm" style:auto-text-indent="false" style:vertical-align="baseline"/>
      <style:text-properties fo:font-size="14pt" fo:letter-spacing="0.028cm" style:letter-kerning="true" style:font-name-asian="華康楷書體W5" style:font-family-asian="華康楷書體W5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聽證申請書</dc:title>
    <meta:initial-creator>miao</meta:initial-creator>
    <meta:creation-date>2014-04-28T14:51:00</meta:creation-date>
    <dc:creator>801201</dc:creator>
    <dc:date>2014-04-28T14:51:00</dc:date>
    <meta:print-date>2006-06-14T17:48:00</meta:print-date>
    <meta:editing-cycles>2</meta:editing-cycles>
    <meta:document-statistic meta:table-count="1" meta:image-count="0" meta:object-count="0" meta:page-count="2" meta:paragraph-count="28" meta:word-count="336" meta:character-count="414" meta:non-whitespace-character-count="353"/>
    <meta:generator>LibreOffice/5.3.6.1$Windows_X86_64 LibreOffice_project/686f202eff87ef707079aeb7f485847613344eb7</meta:generator>
  </office:meta>
</office:document-meta>
</file>