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新細明體" style:font-family-generic="modern"/>
    <style:font-face style:name="文鼎勘亭流" svg:font-family="文鼎勘亭流, 'Arial Unicode MS'" style:font-family-generic="modern"/>
    <style:font-face style:name="華康勘亭流" svg:font-family="華康勘亭流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9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0.425cm"/>
    </style:style>
    <style:style style:name="表格1.1" style:family="table-row">
      <style:table-row-properties style: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全真顏體" style:font-name-asian="全真顏體"/>
    </style:style>
    <style:style style:name="P3" style:family="paragraph" style:parent-style-name="Standard">
      <style:text-properties style:font-name="全真顏體" style:font-name-asian="全真顏體"/>
    </style:style>
    <style:style style:name="P4" style:family="paragraph" style:parent-style-name="Standard">
      <style:paragraph-properties fo:text-align="center" style:justify-single-word="false"/>
      <style:text-properties style:font-name="全真顏體" style:font-name-asian="全真顏體"/>
    </style:style>
    <style:style style:name="P5" style:family="paragraph" style:parent-style-name="Standard">
      <style:text-properties style:font-name="華康勘亭流" fo:font-size="14pt" style:font-name-asian="華康勘亭流" style:font-size-asian="14pt" style:font-size-complex="29pt"/>
    </style:style>
    <style:style style:name="P6" style:family="paragraph" style:parent-style-name="Standard">
      <style:text-properties style:font-name="文鼎勘亭流" fo:font-size="14pt" style:font-name-asian="文鼎勘亭流" style:font-size-asian="14pt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542cm" fo:margin-right="0cm" fo:margin-top="0.212cm" fo:margin-bottom="0cm" loext:contextual-spacing="false" fo:text-indent="0.093cm" style:auto-text-indent="false"/>
      <style:text-properties style:font-name="全真顏體" style:font-name-asian="全真顏體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635cm" style:auto-text-indent="false"/>
      <style:text-properties style:font-name="全真顏體" style:font-name-asian="全真顏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全真顏體" style:font-name-asian="全真顏體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全真顏體" fo:font-size="14pt" fo:font-weight="bold" style:font-name-asian="全真顏體" style:font-size-asian="14pt" style:font-weight-asian="bold" style:font-weight-complex="bold"/>
    </style:style>
    <style:style style:name="T4" style:family="text">
      <style:text-properties style:font-name="全真顏體" fo:font-size="14pt" style:font-name-asian="全真顏體" style:font-size-asian="14pt"/>
    </style:style>
    <style:style style:name="T5" style:family="text">
      <style:text-properties style:font-name="全真顏體" style:font-name-asian="全真顏體"/>
    </style:style>
    <style:style style:name="T6" style:family="text">
      <style:text-properties style:font-name="全真顏體" style:font-name-asian="全真顏體"/>
    </style:style>
    <style:style style:name="T7" style:family="text">
      <style:text-properties style:font-name="文鼎勘亭流" fo:font-size="14pt" style:font-name-asian="文鼎勘亭流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98年辦理「97年營造業經濟概況調查」講習課程表</text:span></text:p>
      <text:p text:style-name="P8">講習日期：詳分區講習日程表</text:p>
      <text:p text:style-name="P9">講習地點：同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B1" office:value-type="string">
            <text:p text:style-name="P10">課程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9:00~9:</text:span><text:span text:style-name="T5">3</text:span><text:span text:style-name="T5">0</text:span></text:p>
          </table:table-cell>
          <table:table-cell table:style-name="表格1.B2" office:value-type="string">
            <text:p text:style-name="P2">報到並領取營造業經濟概況調查講習有關資料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9:</text:span><text:span text:style-name="T5">3</text:span><text:span text:style-name="T5">0~9:40</text:span></text:p>
          </table:table-cell>
          <table:table-cell table:style-name="表格1.B2" office:value-type="string">
            <text:p text:style-name="P2">主席致詞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9:40~1</text:span><text:span text:style-name="T5">0</text:span><text:span text:style-name="T5">:00</text:span></text:p>
          </table:table-cell>
          <table:table-cell table:style-name="表格1.B2" office:value-type="string">
            <text:p text:style-name="P5">調查實施計畫說明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1</text:span><text:span text:style-name="T5">0</text:span><text:span text:style-name="T5">:00~11:</text:span><text:span text:style-name="T5">3</text:span><text:span text:style-name="T5">0</text:span></text:p>
          </table:table-cell>
          <table:table-cell table:style-name="表格1.B2" office:value-type="string">
            <text:p text:style-name="P5">調查表填表說明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11:</text:span><text:span text:style-name="T5">3</text:span><text:span text:style-name="T5">0~12:30</text:span></text:p>
          </table:table-cell>
          <table:table-cell table:style-name="表格1.B2" office:value-type="string">
            <text:p text:style-name="P5">調查表審核方法及檢誤條件說明</text:p>
          </table:table-cell>
        </table:table-row>
        <table:table-row table:style-name="表格1.1">
          <table:table-cell table:style-name="表格1.A2" office:value-type="string">
            <text:p text:style-name="P4">12:30~13:30</text:p>
          </table:table-cell>
          <table:table-cell table:style-name="表格1.B2" office:value-type="string">
            <text:p text:style-name="P2">午餐</text:p>
          </table:table-cell>
        </table:table-row>
        <table:table-row table:style-name="表格1.1">
          <table:table-cell table:style-name="表格1.A2" office:value-type="string">
            <text:p text:style-name="P4">13:30~14:30</text:p>
          </table:table-cell>
          <table:table-cell table:style-name="表格1.B2" office:value-type="string">
            <text:p text:style-name="P6">調查工作人員須知及補充注意要點說明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14:30~1</text:span><text:span text:style-name="T5">5</text:span><text:span text:style-name="T5">:30</text:span></text:p>
          </table:table-cell>
          <table:table-cell table:style-name="表格1.B2" office:value-type="string">
            <text:p text:style-name="P2">問題研討及綜合檢討</text:p>
          </table:table-cell>
        </table:table-row>
        <table:table-row table:style-name="表格1.1">
          <table:table-cell table:style-name="表格1.A10" office:value-type="string">
            <text:p text:style-name="P1"><text:span text:style-name="T5">1</text:span><text:span text:style-name="T5">5</text:span><text:span text:style-name="T5">:30</text:span></text:p>
          </table:table-cell>
          <table:table-cell table:style-name="表格1.B10" office:value-type="string">
            <text:p text:style-name="P2">散會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新細明體" style:font-family-generic="modern"/>
    <style:font-face style:name="文鼎勘亭流" svg:font-family="文鼎勘亭流, 'Arial Unicode MS'" style:font-family-generic="modern"/>
    <style:font-face style:name="華康勘亭流" svg:font-family="華康勘亭流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3.17cm" fo:margin-right="3.17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六年臺灣地區社區居民需求概況調查講習課程表</dc:title>
    <meta:initial-creator>林玲</meta:initial-creator>
    <meta:creation-date>2009-04-17T15:01:00</meta:creation-date>
    <dc:creator>970906</dc:creator>
    <dc:date>2009-04-17T15:01:00</dc:date>
    <meta:print-date>2005-05-09T10:22:00</meta:print-date>
    <meta:editing-cycles>2</meta:editing-cycles>
    <meta:editing-duration>PT3M</meta:editing-duration>
    <meta:document-statistic meta:table-count="1" meta:image-count="0" meta:object-count="0" meta:page-count="1" meta:paragraph-count="23" meta:word-count="138" meta:character-count="219" meta:non-whitespace-character-count="219"/>
    <meta:generator>LibreOffice/5.3.6.1$Windows_X86_64 LibreOffice_project/686f202eff87ef707079aeb7f485847613344eb7</meta:generator>
  </office:meta>
</office:document-meta>
</file>