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694in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1pt" style:font-size-asian="11pt"/>
    </style:style>
    <style:style style:name="P1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P2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1pt" style:font-size-asian="11pt"/>
    </style:style>
    <style:style style:name="P5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pt" style:font-size-asian="11pt"/>
    </style:style>
    <style:style style:name="P5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7" style:parent-style-name="內文0" style:family="paragraph">
      <style:paragraph-properties fo:text-indent="0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雜項工作物概要表</text:p>
          </table:table-cell>
          <table:table-cell table:style-name="TableCell8">
            <text:p text:style-name="P9">Ａ２１－４</text:p>
          </table:table-cell>
        </table:table-row>
        <table:table-row table:style-name="TableRow10">
          <table:table-cell table:style-name="TableCell11" table:number-columns-spanned="2">
            <text:p text:style-name="P12">【1工作物名稱】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【2.工程造價】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【3.工作物概要】</text:p>
            <text:p text:style-name="P19">【工作項目】<text:s text:c="23"/>【長度】<text:s text:c="14"/>m<text:s/>【其他】</text:p>
            <text:p text:style-name="P20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【4.工作物概要】</text:p>
            <text:p text:style-name="P24">【工作項目】<text:s text:c="23"/>【長度】<text:s text:c="14"/>m<text:s/>【其他】</text:p>
            <text:p text:style-name="P25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【5.工作物概要】</text:p>
            <text:p text:style-name="P29">【工作項目】<text:s text:c="23"/>【長度】<text:s text:c="14"/>m<text:s/>【其他】</text:p>
            <text:p text:style-name="P30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【6.工作物概要】</text:p>
            <text:p text:style-name="P34">【工作項目】<text:s text:c="23"/>【長度】<text:s text:c="14"/>m<text:s/>【其他】</text:p>
            <text:p text:style-name="P35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7.工作物概要】</text:p>
            <text:p text:style-name="P39">【工作項目】<text:s text:c="15"/><text:s text:c="8"/>【長度】<text:s text:c="14"/>m<text:s/>【其他】</text:p>
            <text:p text:style-name="P40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【8.工作物概要】</text:p>
            <text:p text:style-name="P44">【工作項目】<text:s text:c="23"/>【長度】<text:s text:c="14"/>m<text:s/>【其他】</text:p>
            <text:p text:style-name="P45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9.工作物概要】</text:p>
            <text:p text:style-name="P49">【工作項目】<text:s text:c="23"/>【長度】<text:s text:c="14"/>m<text:s/>【其他】</text:p>
            <text:p text:style-name="P50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10.工作物概要】</text:p>
            <text:p text:style-name="P54">【工作項目】<text:s text:c="23"/>【長度】<text:s text:c="14"/>m<text:s/>【其他】</text:p>
            <text:p text:style-name="P55">【面積】<text:s text:c="11"/>　　　<text:s text:c="2"/>㎡<text:s text:c="6"/>【高度】<text:s text:c="3"/>　<text:s text:c="9"/>m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【11.工作物概要】</text:p>
            <text:p text:style-name="P59">【工作項目】<text:s text:c="23"/>【長度】<text:s text:c="14"/>m<text:s/>【其他】</text:p>
            <text:p text:style-name="P60">【面積】<text:s text:c="11"/>　　　<text:s text:c="2"/>㎡<text:s text:c="6"/>【高度】<text:s text:c="2"/><text:s/>　<text:s text:c="9"/>m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【備註】</text:p>
            <text:p text:style-name="P64"/>
            <text:p text:style-name="P65"/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0:00Z</meta:creation-date>
    <dc:date>2018-12-07T06:50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