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0.529cm"/>
      <style:text-properties style:font-name-asian="標楷體"/>
    </style:style>
    <style:style style:name="P5" style:family="paragraph" style:parent-style-name="Standard">
      <style:paragraph-properties fo:line-height="0.529cm" fo:text-align="end" style:justify-single-word="false"/>
      <style:text-properties style:font-name-asian="標楷體"/>
    </style:style>
    <style:style style:name="P6" style:family="paragraph" style:parent-style-name="Standard">
      <style:paragraph-properties fo:line-height="0.635cm"/>
      <style:text-properties style:font-name-asian="標楷體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margin-left="0.423cm" fo:margin-right="0cm" fo:line-height="0.635cm" fo:text-indent="0cm" style:auto-text-indent="false"/>
      <style:text-properties style:font-name-asian="標楷體"/>
    </style:style>
    <style:style style:name="P9" style:family="paragraph" style:parent-style-name="Standard">
      <style:paragraph-properties fo:margin-left="0.423cm" fo:margin-right="0cm" fo:line-height="0.635cm" fo:text-indent="0cm" style:auto-text-indent="false"/>
    </style:style>
    <style:style style:name="P10" style:family="paragraph" style:parent-style-name="Standard" style:master-page-name="Standard">
      <style:paragraph-properties fo:line-height="0.847cm" style:page-number="auto"/>
      <style:text-properties fo:font-size="14pt" style:font-name-asian="標楷體" style:font-size-asian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-asian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表一</text:p>
      <text:p text:style-name="P2">特種建築物申請書</text:p>
      <text:p text:style-name="P3">年　　　月　　　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　　　　　　　　　　　　　　　　(工程名稱)因適用建築法確有困難，請准依建築法第九十八條指定為特種建築物。</text:p>
            <text:p text:style-name="P4">　　此　致</text:p>
            <text:p text:style-name="P4">行政院</text:p>
            <text:p text:style-name="P5">起造人　　　　　　　　　　　　　　(簽章)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1.</text:span><text:span text:style-name="T2">起造人</text:span></text:p>
            <text:p text:style-name="P8">姓名(或名稱及其負責人姓名)</text:p>
            <text:p text:style-name="P9"><text:span text:style-name="T2">出生年月日：民國　　年　　月　　日　</text:span><text:span text:style-name="T2">國民</text:span><text:span text:style-name="T2">身分證統一編號</text:span></text:p>
            <text:p text:style-name="P9"><text:span text:style-name="T2">　　　　　　　　</text:span><text:span text:style-name="T5"> <text:s text:c="12"/></text:span><text:span text:style-name="T2">　　　</text:span><text:span text:style-name="T5"> </text:span><text:span text:style-name="T2">(或營利事業統一編號)</text:span></text:p>
            <text:p text:style-name="P8">地址</text:p>
            <text:p text:style-name="P8">通訊處</text:p>
            <text:p text:style-name="P8">聯絡電話　　　　　　　　　　　　　　聯絡人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2.</text:span><text:span text:style-name="T2">設計人</text:span></text:p>
            <text:p text:style-name="P8">姓名　　　　　　　　　　　　　　　　開業證書字號</text:p>
            <text:p text:style-name="P8">事務所名稱</text:p>
            <text:p text:style-name="P8">事務所地址</text:p>
            <text:p text:style-name="P8">聯絡電話　　　　　　　　　　　　　　　　　　　　　　　　　　　　　　　　(簽章)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3.</text:span><text:span text:style-name="T2">建築基地概要</text:span></text:p>
            <text:p text:style-name="P8">建築地址　　　　縣(市)　　　　鄉(鎮、市、區)</text:p>
            <text:p text:style-name="P8">建築地號　　　　地段　　　　小段　　　　　　　　　　地號等共　　　筆</text:p>
            <text:p text:style-name="P8">土地使用分區或編定用地：</text:p>
            <text:p text:style-name="P8">騎樓地面積：　　　　　　　㎡　　　　法定建蔽率：　　　　　%</text:p>
            <text:p text:style-name="P8">其他面積：　　　　　　　　㎡　　　　法定容積率：　　　　　%</text:p>
            <text:p text:style-name="P8">基地面積合計：　　　　　　㎡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4.</text:span><text:span text:style-name="T2">建築物概要</text:span></text:p>
            <text:p text:style-name="P8">建築物主要用途　　　　　　　　　　　設計建築物高度　　　　m</text:p>
            <text:p text:style-name="P9"><text:span text:style-name="T2">建築面積　　　　　　　　　㎡　　　　設計建蔽率：　　　　　%</text:span></text:p>
            <text:p text:style-name="P9"><text:span text:style-name="T2">樓地板面積</text:span><text:span text:style-name="T5"> <text:s text:c="3"/></text:span><text:span text:style-name="T2">　　　　　　㎡　　　　設計容積率：　　　　　%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5.</text:span><text:span text:style-name="T2">建築物建築期限　　　　　　個月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6.</text:span><text:span text:style-name="T2">雜項工作物概要</text:span></text:p>
            <text:p text:style-name="P6"/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<text:span text:style-name="T2">7.</text:span><text:span text:style-name="T2">申請免適用建築法全部或一部之範圍及原因</text:span></text:p>
            <text:p text:style-name="P6"/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1" style:display-name="內文 (Web)1" style:family="paragraph" style:parent-style-name="Standard">
      <style:paragraph-properties fo:margin-top="0.494cm" fo:margin-bottom="0.494cm" loext:contextual-spacing="false" style:line-height-at-least="0.762cm" fo:orphans="2" fo:widows="2"/>
      <style:text-properties fo:color="#515151" style:font-name="Arial" fo:font-family="Arial" style:font-family-generic="swiss" style:font-pitch="variable" fo:letter-spacing="0.042cm" style:letter-kerning="tru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.3cm" fo:margin-right="0cm" fo:margin-top="0.212cm" fo:margin-bottom="0cm" loext:contextual-spacing="false" fo:text-indent="-1.101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審議行政院交議特種建築物申請案處理原則</dc:title>
    <meta:initial-creator>user</meta:initial-creator>
    <meta:creation-date>2009-09-28T09:00:00</meta:creation-date>
    <dc:creator>801201</dc:creator>
    <dc:date>2009-09-28T09:00:00</dc:date>
    <meta:print-date>2009-09-17T15:48:00</meta:print-date>
    <meta:editing-cycles>3</meta:editing-cycles>
    <meta:editing-duration>PT7M</meta:editing-duration>
    <meta:document-statistic meta:table-count="1" meta:image-count="0" meta:object-count="0" meta:page-count="1" meta:paragraph-count="34" meta:word-count="322" meta:character-count="588" meta:non-whitespace-character-count="329"/>
    <meta:generator>LibreOffice/5.3.6.1$Windows_X86_64 LibreOffice_project/686f202eff87ef707079aeb7f485847613344eb7</meta:generator>
  </office:meta>
</office:document-meta>
</file>