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3729in" style:use-optimal-column-width="false"/>
    </style:style>
    <style:style style:name="TableColumn5" style:family="table-column">
      <style:table-column-properties style:column-width="1.5729in" style:use-optimal-column-width="false"/>
    </style:style>
    <style:style style:name="TableColumn6" style:family="table-column">
      <style:table-column-properties style:column-width="0.4645in" style:use-optimal-column-width="false"/>
    </style:style>
    <style:style style:name="TableColumn7" style:family="table-column">
      <style:table-column-properties style:column-width="0.4645in" style:use-optimal-column-width="false"/>
    </style:style>
    <style:style style:name="TableColumn8" style:family="table-column">
      <style:table-column-properties style:column-width="0.443in" style:use-optimal-column-width="false"/>
    </style:style>
    <style:style style:name="TableColumn9" style:family="table-column">
      <style:table-column-properties style:column-width="0.8263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1.6013in" style:use-optimal-column-width="false"/>
    </style:style>
    <style:style style:name="TableColumn12" style:family="table-column">
      <style:table-column-properties style:column-width="0.4645in" style:use-optimal-column-width="false"/>
    </style:style>
    <style:style style:name="TableColumn13" style:family="table-column">
      <style:table-column-properties style:column-width="0.4645in" style:use-optimal-column-width="false"/>
    </style:style>
    <style:style style:name="TableColumn14" style:family="table-column">
      <style:table-column-properties style:column-width="0.4395in" style:use-optimal-column-width="false"/>
    </style:style>
    <style:style style:name="Table3" style:family="table">
      <style:table-properties style:width="7.2395in" fo:margin-left="0in" table:align="left"/>
    </style:style>
    <style:style style:name="TableRow15" style:family="table-row">
      <style:table-row-properties style:min-row-height="0.5069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2555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3" style:family="table-row">
      <style:table-row-properties style:min-row-height="0.2555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8" style:family="table-row">
      <style:table-row-properties style:min-row-height="0.2555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3" style:family="table-row">
      <style:table-row-properties style:min-row-height="0.518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" style:family="table-row">
      <style:table-row-properties style:min-row-height="0.2555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4" style:parent-style-name="內文" style:list-style-name="LFO4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letter-spacing="0.018in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9" style:family="table-row">
      <style:table-row-properties style:use-optimal-row-height="false" fo:keep-together="always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標楷體" style:font-name-asian="標楷體" fo:font-size="8pt" style:font-size-asian="8pt"/>
    </style:style>
    <style:style style:name="T139" style:parent-style-name="預設段落字型" style:family="text">
      <style:text-properties style:font-name="標楷體" style:font-name-asian="標楷體" fo:font-size="8pt" style:font-size-asian="8pt"/>
    </style:style>
    <style:style style:name="T140" style:parent-style-name="預設段落字型" style:family="text">
      <style:text-properties style:font-name-asian="標楷體" fo:font-size="8pt" style:font-size-asian="8pt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fo:font-size="8pt" style:font-size-asian="8pt"/>
    </style:style>
    <style:style style:name="T150" style:parent-style-name="預設段落字型" style:family="text">
      <style:text-properties style:font-name="標楷體" style:font-name-asian="標楷體" fo:font-size="8pt" style:font-size-asian="8pt"/>
    </style:style>
    <style:style style:name="T151" style:parent-style-name="預設段落字型" style:family="text">
      <style:text-properties style:font-name-asian="標楷體" fo:font-size="8pt" style:font-size-asian="8pt"/>
    </style:style>
    <style:style style:name="TableRow152" style:family="table-row">
      <style:table-row-properties style:min-row-height="0.2965in" style:use-optimal-row-height="false" fo:keep-together="always"/>
    </style:style>
    <style:style style:name="TableCell15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7" style:family="table-row">
      <style:table-row-properties style:min-row-height="0.2972in" style:use-optimal-row-height="false" fo:keep-together="always"/>
    </style:style>
    <style:style style:name="P1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666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666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1666in"/>
      <style:text-properties style:font-name="標楷體" style:font-name-asian="標楷體"/>
    </style:style>
    <style:style style:name="P187" style:parent-style-name="內文" style:family="paragraph">
      <style:paragraph-properties style:line-height-at-least="0in"/>
      <style:text-properties style:font-name="標楷體" style:font-name-asian="標楷體"/>
    </style:style>
    <style:style style:name="P188" style:parent-style-name="內文" style:family="paragraph">
      <style:paragraph-properties style:line-height-at-least="0in"/>
      <style:text-properties style:font-name="標楷體" style:font-name-asian="標楷體"/>
    </style:style>
    <style:style style:name="P189" style:parent-style-name="內文" style:family="paragraph">
      <style:paragraph-properties style:line-height-at-least="0in"/>
      <style:text-properties style:font-name="標楷體" style:font-name-asian="標楷體"/>
    </style:style>
    <style:style style:name="P190" style:parent-style-name="內文" style:family="paragraph">
      <style:paragraph-properties style:line-height-at-least="0in"/>
      <style:text-properties style:font-name="標楷體" style:font-name-asian="標楷體"/>
    </style:style>
    <style:style style:name="P19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2" style:family="table-row">
      <style:table-row-properties style:min-row-height="0.2965in" style:use-optimal-row-height="false" fo:keep-together="always"/>
    </style:style>
    <style:style style:name="P1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style:font-name="標楷體" style:font-name-asian="標楷體" fo:letter-spacing="-0.0069in"/>
    </style:style>
    <style:style style:name="TableCell19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標楷體" style:font-name-asian="標楷體"/>
    </style:style>
    <style:style style:name="P2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none" fo:border-right="0.0416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1" style:family="table-row">
      <style:table-row-properties style:min-row-height="0.2972in" style:use-optimal-row-height="false" fo:keep-together="always"/>
    </style:style>
    <style:style style:name="P2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1666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1666in"/>
      <style:text-properties style:font-name="標楷體" style:font-name-asian="標楷體"/>
    </style:style>
    <style:style style:name="P221" style:parent-style-name="內文" style:family="paragraph">
      <style:paragraph-properties style:line-height-at-least="0in"/>
      <style:text-properties style:font-name="標楷體" style:font-name-asian="標楷體"/>
    </style:style>
    <style:style style:name="P222" style:parent-style-name="內文" style:family="paragraph">
      <style:paragraph-properties style:line-height-at-least="0in"/>
      <style:text-properties style:font-name="標楷體" style:font-name-asian="標楷體"/>
    </style:style>
    <style:style style:name="P223" style:parent-style-name="內文" style:family="paragraph">
      <style:paragraph-properties style:line-height-at-least="0in"/>
      <style:text-properties style:font-name="標楷體" style:font-name-asian="標楷體"/>
    </style:style>
    <style:style style:name="P224" style:parent-style-name="內文" style:family="paragraph">
      <style:paragraph-properties style:line-height-at-least="0in"/>
      <style:text-properties style:font-name="標楷體" style:font-name-asian="標楷體"/>
    </style:style>
    <style:style style:name="P22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6" style:family="table-row">
      <style:table-row-properties style:min-row-height="0.2965in" style:use-optimal-row-height="false" fo:keep-together="always"/>
    </style:style>
    <style:style style:name="P2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8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="標楷體" style:font-name-asian="標楷體" fo:letter-spacing="-0.0069in"/>
    </style:style>
    <style:style style:name="TableCell230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="標楷體" style:font-name-asian="標楷體"/>
    </style:style>
    <style:style style:name="TableCell232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  <style:text-properties style:font-name="標楷體" style:font-name-asian="標楷體"/>
    </style:style>
    <style:style style:name="TableCell234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="標楷體" style:font-name-asian="標楷體"/>
    </style:style>
    <style:style style:name="P2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104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5" style:family="table-row">
      <style:table-row-properties style:min-row-height="0.2972in" style:use-optimal-row-height="false" fo:keep-together="always"/>
    </style:style>
    <style:style style:name="P2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  <style:text-properties style:font-name="標楷體" style:font-name-asian="標楷體" fo:letter-spacing="-0.0069in"/>
    </style:style>
    <style:style style:name="TableCell24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1666in"/>
      <style:text-properties style:font-name="標楷體" style:font-name-asian="標楷體"/>
    </style:style>
    <style:style style:name="TableCell25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1666in"/>
      <style:text-properties style:font-name="標楷體" style:font-name-asian="標楷體"/>
    </style:style>
    <style:style style:name="TableCell25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1666in"/>
      <style:text-properties style:font-name="標楷體" style:font-name-asian="標楷體"/>
    </style:style>
    <style:style style:name="P2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2" style:family="table-cell">
      <style:table-cell-properties fo:border-top="none" fo:border-left="0.0104in solid #000000" fo:border-bottom="none" fo:border-right="0.0416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64" style:family="table-row">
      <style:table-row-properties style:min-row-height="0.2965in" style:use-optimal-row-height="false" fo:keep-together="always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666in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1666in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1666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666in"/>
    </style:style>
    <style:style style:name="T278" style:parent-style-name="預設段落字型" style:family="text">
      <style:text-properties style:font-name="標楷體" style:font-name-asian="標楷體" fo:letter-spacing="-0.0138in"/>
    </style:style>
    <style:style style:name="TableCell2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none" fo:border-right="0.0416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5" style:family="table-row">
      <style:table-row-properties style:min-row-height="0.2972in" style:use-optimal-row-height="false" fo:keep-together="always"/>
    </style:style>
    <style:style style:name="P2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1666in"/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1666in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  <style:text-properties style:font-name="標楷體" style:font-name-asian="標楷體"/>
    </style:style>
    <style:style style:name="P295" style:parent-style-name="內文" style:family="paragraph">
      <style:paragraph-properties fo:line-height="0.1666in"/>
      <style:text-properties style:font-name="標楷體" style:font-name-asian="標楷體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P297" style:parent-style-name="內文" style:family="paragraph">
      <style:paragraph-properties style:line-height-at-least="0in"/>
      <style:text-properties style:font-name="標楷體" style:font-name-asian="標楷體"/>
    </style:style>
    <style:style style:name="P298" style:parent-style-name="內文" style:family="paragraph">
      <style:paragraph-properties style:line-height-at-least="0in"/>
      <style:text-properties style:font-name="標楷體" style:font-name-asian="標楷體"/>
    </style:style>
    <style:style style:name="P29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>
        <style:tab-stops>
          <style:tab-stop style:type="left" style:position="0.625in"/>
          <style:tab-stop style:type="left" style:position="1.2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03" style:parent-style-name="內文" style:family="paragraph">
      <style:paragraph-properties style:line-height-at-least="0in"/>
      <style:text-properties style:font-name="標楷體" style:font-name-asian="標楷體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letter-spacing="0.0194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style:line-height-at-least="0in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54" style:family="table-row">
      <style:table-row-properties style:use-optimal-row-height="false" fo:keep-together="always"/>
    </style:style>
    <style:style style:name="P3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62" style:family="table-row">
      <style:table-row-properties style:min-row-height="0.4513in" style:use-optimal-row-height="false" fo:keep-together="always"/>
    </style:style>
    <style:style style:name="TableCell363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="標楷體" style:font-name-asian="標楷體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8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="標楷體" style:font-name-asian="標楷體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/>附表五<text:s/></text:p>
      <text:p text:style-name="P2">加速九二一重建區原住民及鄉村聚落簡易住宅重建獎勵補助請款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起造人</text:p>
            <text:p text:style-name="P18"><text:span text:style-name="T19">姓名：</text:span><text:span text:style-name="T20"><text:s text:c="18"/></text:span><text:span text:style-name="T21">（簽章）</text:span>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6">
            <text:p text:style-name="P23">設計人</text:p>
            <text:p text:style-name="P24"><text:span text:style-name="T25">姓名：</text:span><text:span text:style-name="T26"><text:s text:c="18"/></text:span><text:span text:style-name="T27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出生日期：<text:s text:c="5"/>民國<text:s text:c="5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6">
            <text:p text:style-name="P32">事務所名稱：<text:s text:c="15"/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國民身分證統一編號：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6">
            <text:p text:style-name="P37">扣繳單位統一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戶籍住址：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6">
            <text:p text:style-name="P42">開業證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通訊處：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6">
            <text:p text:style-name="P47">事務所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聯絡電話：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1">
            <text:p text:style-name="P55">建築地址：<text:s text:c="5"/>（郵遞區號）<text:s text:c="9"/>縣（市）<text:s text:c="11"/><text:s/>鄉（鎮市）</text:p>
            <text:p text:style-name="P56"><text:s text:c="39"/></text:p>
            <text:p text:style-name="P57">地號：<text:s text:c="11"/>鄉（鎮、市、區）<text:s text:c="12"/>段<text:s text:c="12"/>小段<text:s text:c="11"/>號等<text:s text:c="5"/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1">
            <text:p text:style-name="P60"><text:span text:style-name="T61">基地面積合計：</text:span><text:span text:style-name="T62"><text:s text:c="11"/></text:span><text:span text:style-name="T63">㎡</text:span><text:span text:style-name="T64"><text:s text:c="5"/></text:span><text:span text:style-name="T65">建築面積：</text:span><text:span text:style-name="T66"><text:s text:c="9"/></text:span><text:span text:style-name="T67">㎡</text:span><text:span text:style-name="T68"><text:s text:c="3"/></text:span><text:span text:style-name="T69">總樓地板面積</text:span><text:span text:style-name="T70">：</text:span><text:span text:style-name="T71"><text:s text:c="13"/></text:span><text:span text:style-name="T72">㎡</text:span></text:p>
            <text:p text:style-name="P73"><text:span text:style-name="T74">建築物用途：</text:span><text:span text:style-name="T75"><text:s text:c="44"/></text:span><text:span text:style-name="T76">總層數：地上</text:span><text:span text:style-name="T77"><text:s text:c="4"/></text:span><text:span text:style-name="T78">層，地下</text:span><text:span text:style-name="T79"><text:s text:c="4"/></text:span><text:span text:style-name="T80">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1">
            <text:p text:style-name="P83">請款補助項目及金額</text:p>
            <text:list text:style-name="LFO4" text:continue-numbering="true">
              <text:list-item>
                <text:p text:style-name="P84">建築景觀改善獎勵補助費新臺幣<text:s text:c="3"/>拾<text:s text:c="4"/>萬<text:s text:c="3"/>仟<text:s text:c="3"/>佰<text:s/>元<text:s/></text:p>
              </text:list-item>
            </text:list>
            <text:p text:style-name="P85"><text:span text:style-name="T86">□</text:span><text:span text:style-name="T87">污水處理設施補助費</text:span><text:span text:style-name="T88">新臺幣</text:span><text:span text:style-name="T89"><text:s text:c="3"/></text:span><text:span text:style-name="T90">拾</text:span><text:span text:style-name="T91"><text:s text:c="4"/></text:span><text:span text:style-name="T92">萬</text:span><text:span text:style-name="T93"><text:s text:c="3"/></text:span><text:span text:style-name="T94">仟</text:span><text:span text:style-name="T95"><text:s text:c="3"/></text:span><text:span text:style-name="T96">佰</text:span><text:span text:style-name="T97"><text:s/></text:span><text:span text:style-name="T98">元</text:span></text:p>
            <text:p text:style-name="P99"><text:span text:style-name="T100"><text:s text:c="6"/></text:span><text:span text:style-name="T101">合</text:span><text:span text:style-name="T102"><text:s text:c="2"/></text:span><text:span text:style-name="T103">計</text:span><text:span text:style-name="T104"><text:s text:c="2"/></text:span><text:span text:style-name="T105">新</text:span><text:span text:style-name="T106"><text:s text:c="2"/></text:span><text:span text:style-name="T107">臺</text:span><text:span text:style-name="T108"><text:s text:c="2"/></text:span><text:span text:style-name="T109">幣</text:span><text:span text:style-name="T110"><text:s text:c="5"/></text:span><text:span text:style-name="T111">拾</text:span><text:span text:style-name="T112"><text:s text:c="4"/></text:span><text:span text:style-name="T113">萬</text:span><text:span text:style-name="T114"><text:s text:c="4"/></text:span><text:span text:style-name="T115">仟</text:span><text:span text:style-name="T116"><text:s text:c="4"/></text:span><text:span text:style-name="T117">佰</text:span><text:span text:style-name="T118"><text:s/></text:span><text:span text:style-name="T11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2">
            <text:p text:style-name="P122">審查項目</text:p>
          </table:table-cell>
          <table:covered-table-cell/>
          <table:table-cell table:style-name="TableCell123" table:number-columns-spanned="3">
            <text:p text:style-name="P124">審查結果</text:p>
          </table:table-cell>
          <table:covered-table-cell/>
          <table:covered-table-cell/>
          <table:table-cell table:style-name="TableCell125" table:number-columns-spanned="3" table:number-rows-spanned="2">
            <text:p text:style-name="P126">審查項目</text:p>
          </table:table-cell>
          <table:covered-table-cell/>
          <table:covered-table-cell/>
          <table:table-cell table:style-name="TableCell127" table:number-columns-spanned="3">
            <text:p text:style-name="P128">審查結果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符合</text:p>
          </table:table-cell>
          <table:table-cell table:style-name="TableCell133">
            <text:p text:style-name="P134">不符合</text:p>
          </table:table-cell>
          <table:table-cell table:style-name="TableCell135">
            <text:p text:style-name="P136">備註</text:p>
            <text:p text:style-name="P137"><text:span text:style-name="T138">(</text:span><text:span text:style-name="T139">免審</text:span><text:span text:style-name="T140">)</text:span></text:p>
          </table:table-cell>
          <table:covered-table-cell>
            <text:p text:style-name="P141"/>
          </table:covered-table-cell>
          <table:covered-table-cell/>
          <table:covered-table-cell/>
          <table:table-cell table:style-name="TableCell142">
            <text:p text:style-name="P143">符合</text:p>
          </table:table-cell>
          <table:table-cell table:style-name="TableCell144">
            <text:p text:style-name="P145">不符合</text:p>
          </table:table-cell>
          <table:table-cell table:style-name="TableCell146">
            <text:p text:style-name="P147">備註</text:p>
            <text:p text:style-name="P148"><text:span text:style-name="T149">(</text:span><text:span text:style-name="T150">免審</text:span><text:span text:style-name="T151">)</text:span></text:p>
          </table:table-cell>
        </table:table-row>
        <table:table-row table:style-name="TableRow152">
          <table:table-cell table:style-name="TableCell153" table:number-rows-spanned="8">
            <text:p text:style-name="P154">應</text:p>
            <text:p text:style-name="P155">備</text:p>
            <text:p text:style-name="P156">文</text:p>
            <text:p text:style-name="P157">件</text:p>
          </table:table-cell>
          <table:table-cell table:style-name="TableCell158">
            <text:p text:style-name="P159">請款書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 table:number-rows-spanned="6">
            <text:p text:style-name="P167">建築景觀補助費</text:p>
          </table:table-cell>
          <table:covered-table-cell/>
          <table:table-cell table:style-name="TableCell168" table:number-rows-spanned="2">
            <text:p text:style-name="P169"><text:span text:style-name="T170">屋頂</text:span></text:p>
          </table:table-cell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切結書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原同意補助通知函影本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/>
          <table:table-cell table:style-name="TableCell203" table:number-rows-spanned="2">
            <text:p text:style-name="P204">外牆</text:p>
          </table:table-cell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/>
          </table:table-cell>
          <table:table-cell table:style-name="TableCell209" table:number-rows-spanned="2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建築執照影本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國民身分證或全戶戶籍謄本影本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 table:style-name="TableCell237">
            <text:p text:style-name="P238">圍牆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竣工平面圖、立面圖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 table:style-name="TableCell256">
            <text:p text:style-name="P257">基地空地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完工後建築照片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 table:number-rows-spanned="2">
            <text:p text:style-name="P275">污水處理設施補助費</text:p>
          </table:table-cell>
          <table:covered-table-cell/>
          <table:table-cell table:style-name="TableCell276" table:number-rows-spanned="2">
            <text:p text:style-name="P277"><text:span text:style-name="T278">依建築技術規則規定設置或環保署核發之審核認可登記表影本</text:span></text:p>
          </table:table-cell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/>
          </table:table-cell>
          <table:table-cell table:style-name="TableCell283" table:number-rows-spanned="2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原始憑證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table-cell table:style-name="TableCell301" table:number-columns-spanned="11">
            <text:p text:style-name="P302">同意給付項目及金額</text:p>
            <text:p text:style-name="P303">□建築景觀改善獎勵補助費新臺幣<text:s text:c="3"/>拾<text:s text:c="3"/>萬<text:s text:c="3"/>仟<text:s text:c="3"/>佰<text:s text:c="3"/>拾<text:s text:c="2"/>元<text:s/></text:p>
            <text:p text:style-name="P304"><text:span text:style-name="T305">□</text:span><text:span text:style-name="T306">污水處理設施補助費</text:span><text:span text:style-name="T307">新臺幣</text:span><text:span text:style-name="T308"><text:s text:c="3"/></text:span><text:span text:style-name="T309">拾</text:span><text:span text:style-name="T310"><text:s text:c="3"/></text:span><text:span text:style-name="T311">萬</text:span><text:span text:style-name="T312"><text:s text:c="3"/></text:span><text:span text:style-name="T313">仟</text:span><text:span text:style-name="T314"><text:s text:c="3"/></text:span><text:span text:style-name="T315">佰</text:span><text:span text:style-name="T316"><text:s text:c="3"/></text:span><text:span text:style-name="T317">拾</text:span><text:span text:style-name="T318"><text:s text:c="2"/></text:span><text:span text:style-name="T319">元</text:span></text:p>
            <text:p text:style-name="P320"><text:span text:style-name="T321"><text:s text:c="3"/></text:span><text:span text:style-name="T322">合</text:span><text:span text:style-name="T323"><text:s/></text:span><text:span text:style-name="T324">計</text:span><text:span text:style-name="T325"><text:s/></text:span><text:span text:style-name="T326">同</text:span><text:span text:style-name="T327"><text:s/></text:span><text:span text:style-name="T328">意</text:span><text:span text:style-name="T329"><text:s/></text:span><text:span text:style-name="T330">給</text:span><text:span text:style-name="T331"><text:s/></text:span><text:span text:style-name="T332">付</text:span><text:span text:style-name="T333"><text:s/></text:span><text:span text:style-name="T334">新</text:span><text:span text:style-name="T335"><text:s/></text:span><text:span text:style-name="T336">臺</text:span><text:span text:style-name="T337"><text:s/></text:span><text:span text:style-name="T338">幣</text:span><text:span text:style-name="T339"><text:s text:c="5"/></text:span><text:span text:style-name="T340">拾</text:span><text:span text:style-name="T341"><text:s text:c="4"/></text:span><text:span text:style-name="T342">萬</text:span><text:span text:style-name="T343"><text:s text:c="4"/></text:span><text:span text:style-name="T344">仟</text:span><text:span text:style-name="T345"><text:s text:c="4"/></text:span><text:span text:style-name="T346">佰</text:span><text:span text:style-name="T347"><text:s/></text:span><text:span text:style-name="T34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3" table:number-rows-spanned="2">
            <text:p text:style-name="P351">收文日期字號</text:p>
          </table:table-cell>
          <table:covered-table-cell/>
          <table:covered-table-cell/>
          <table:table-cell table:style-name="TableCell352" table:number-columns-spanned="8">
            <text:p text:style-name="P353">承<text:s text:c="6"/>辦<text:s text:c="6"/>單<text:s text:c="6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<text:s text:c="6"/>年<text:s text:c="5"/>月<text:s text:c="5"/>日</text:p>
            <text:p text:style-name="P365"><text:s text:c="7"/>字<text:s text:c="10"/>號</text:p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</table:table>
      <text:p text:style-name="內文"><text:span text:style-name="T372">註</text:span><text:span text:style-name="T373">：</text:span><text:span text:style-name="T374">1.</text:span><text:span text:style-name="T375">粗框部份申請人免填。</text:span></text:p>
      <text:p text:style-name="內文"><text:span text:style-name="T376"><text:s text:c="4"/>2.</text:span><text:span text:style-name="T377">如變更設計致不符合「九二一大地震災區個別建築物重建規劃設計費獎勵補助要點」規定，補助款須繳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標楷體"/>
      </text:list-level-style-bullet>
    </text:list-style>
    <style:page-layout style:name="PL0">
      <style:page-layout-properties fo:page-width="8.5in" fo:page-height="11in" style:print-orientation="portrait" fo:margin-top="0.2361in" fo:margin-left="0.5118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</dc:title>
    <dc:description/>
    <dc:subject/>
    <meta:initial-creator>user</meta:initial-creator>
    <dc:creator>黃國瑞</dc:creator>
    <meta:creation-date>2018-02-05T10:30:00Z</meta:creation-date>
    <dc:date>2018-02-05T10:30:00Z</dc:date>
    <meta:print-date>2003-01-06T07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67" meta:row-count="8" meta:non-whitespace-character-count="995"/>
  </office:meta>
</office:document-meta>
</file>