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>
      <style:paragraph-properties fo:text-align="start" style:justify-single-word="false"/>
    </style:style>
    <style:style style:name="P3" style:family="paragraph" style:parent-style-name="List_20_Paragraph" style:list-style-name="WWNum13">
      <style:paragraph-properties fo:text-align="start" style:justify-single-word="false"/>
    </style:style>
    <style:style style:name="P4" style:family="paragraph" style:parent-style-name="List_20_Paragraph" style:list-style-name="WWNum14">
      <style:paragraph-properties fo:text-align="start" style:justify-single-word="false"/>
    </style:style>
    <style:style style:name="P5" style:family="paragraph" style:parent-style-name="List_20_Paragraph" style:list-style-name="WWNum13">
      <style:paragraph-properties fo:text-align="start" style:justify-single-word="false" fo:orphans="2" fo:widows="2"/>
    </style:style>
    <style:style style:name="P6" style:family="paragraph" style:parent-style-name="List_20_Paragraph">
      <style:paragraph-properties fo:margin-left="2.739cm" fo:margin-right="0cm" fo:text-align="start" style:justify-single-word="false" fo:text-indent="-1.90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color="#ff0000"/>
    </style:style>
    <style:style style:name="T3" style:family="text">
      <style:text-properties fo:color="#000000" style:font-name="標楷體" style:font-name-complex="標楷體1"/>
    </style:style>
    <style:style style:name="T4" style:family="text">
      <style:text-properties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社會住宅包租代管媒合戶數編製說明</text:span></text:p>
      <text:list xml:id="list6734796422431626713" text:style-name="WWNum13">
        <text:list-item>
          <text:p text:style-name="P3">統計範圍及對象：凡於直轄市、縣(市)政府<text:span text:style-name="T2">或國家住宅及都市更新中心</text:span>辦理社會住宅<text:span text:style-name="T2">包租代管</text:span>之情形，均為統計對象。</text:p>
        </text:list-item>
        <text:list-item>
          <text:p text:style-name="P3">統計標準時間：靜態資料以6月底及12月底之事實為準。</text:p>
        </text:list-item>
        <text:list-item>
          <text:p text:style-name="P3">分類標準：</text:p>
        </text:list-item>
      </text:list>
      <text:list xml:id="list3489866410513067199" text:style-name="WWNum14">
        <text:list-item>
          <text:p text:style-name="P4">包租、代管分類。</text:p>
        </text:list-item>
        <text:list-item>
          <text:p text:style-name="P4">包租、代管項下又分為一般戶、第一類弱勢戶及第二類弱勢戶。</text:p>
        </text:list-item>
      </text:list>
      <text:list xml:id="list153218977705620" text:continue-list="list6734796422431626713" text:style-name="WWNum13">
        <text:list-item>
          <text:p text:style-name="P3"><text:span text:style-name="T3">統計項目定義：</text:span></text:p>
        </text:list-item>
      </text:list>
      <text:p text:style-name="P2">(<text:span text:style-name="T4">一</text:span>)<text:span text:style-name="T4">總計</text:span>：<text:span text:style-name="T4">包租與代管之合計數</text:span>。</text:p>
      <text:p text:style-name="P2">(二)一般戶：非第一類、第二類弱勢戶身分者且符合直轄市、縣(市)政府或國家住宅及都市更新中心所訂定資格者。</text:p>
      <text:p text:style-name="P2">(<text:span text:style-name="T4">三</text:span>)第一類弱勢戶：符合直轄市、縣(市) 或國家住宅及都市更新中心政府規定之經濟或社會弱勢身分者，負擔市場租金7折。</text:p>
      <text:p text:style-name="P2">(<text:span text:style-name="T4">四</text:span>)第二類弱勢戶：符合直轄市、縣(市) 或國家住宅及都市更新中心政府規定之經濟弱勢身分者，負擔市場租金5折。</text:p>
      <text:p text:style-name="P6">(五)包租：政府獎勵及補助租屋服務事業承租住宅，由業者與房東簽訂包租約後，於包租約期間內業者每月支付房租給該房東，再由業者以二房東的角色，將住宅轉租給房客（一定所得以下或弱勢者），並管理該住宅。</text:p>
      <text:p text:style-name="P6">(六)代管：業者協助房東出租住宅給房客（一定所得以下或弱勢者），由房東與房客簽訂租約，業者負責管理該出租的住宅。</text:p>
      <text:p text:style-name="P6"><text:span text:style-name="T2">(七)縣市版：由地方政府招募租賃住宅服務業者辦理。</text:span></text:p>
      <text:p text:style-name="P6"><text:span text:style-name="T2">(八)公會版：由國家住宅及都市更新中心，透過6直轄市租賃公會及租賃住宅服務業者共同辦理。</text:span></text:p>
      <text:list xml:id="list153219840433269" text:continue-numbering="true" text:style-name="WWNum13">
        <text:list-item>
          <text:p text:style-name="P3">資料蒐集方法及編製程序：由本署主計室依據直轄市、縣(市)政府<text:span text:style-name="T2">及國家住宅及都市更新中心</text:span>社會住宅<text:bookmark-start text:name="_GoBack"/><text:span text:style-name="T2">包租代管</text:span><text:bookmark-end text:name="_GoBack"/>資料彙編。</text:p>
        </text:list-item>
        <text:list-item>
          <text:p text:style-name="P5">編送對象：本署主計室編製一份自存外，資料並經網際網路報送內政部統計處資料庫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color="#0000ff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yu1010</meta:initial-creator>
    <dc:creator>周榆珊</dc:creator>
    <meta:editing-cycles>4</meta:editing-cycles>
    <meta:print-date>2018-10-30T06:32:00</meta:print-date>
    <meta:creation-date>2020-07-06T07:05:00</meta:creation-date>
    <dc:date>2020-07-07T01:22:00</dc:date>
    <meta:editing-duration>PT7M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7" meta:word-count="655" meta:character-count="658" meta:non-whitespace-character-count="656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