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8.6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Text_20_body_20_indent">
      <style:paragraph-properties fo:margin-left="0.919cm" fo:margin-right="0cm" fo:text-indent="-0.847cm" style:auto-text-indent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1.058cm" fo:margin-right="0cm" fo:text-align="justify" style:justify-single-word="false" fo:text-indent="-0.988cm" style:auto-text-indent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left="0.919cm" fo:margin-right="0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內政部促進民間參與污水下水道系統建設附屬事業使用容許項目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公共建設</text:p>
            </table:table-cell>
            <table:table-cell table:style-name="表格1.A1" office:value-type="string">
              <text:p text:style-name="P4">附屬事業使用容許項目</text:p>
            </table:table-cell>
            <table:table-cell table:style-name="表格1.C1" office:value-type="string">
              <text:p text:style-name="P4">使用容許項目內容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污水下水道</text:p>
          </table:table-cell>
          <table:table-cell table:style-name="表格1.A1" office:value-type="string">
            <text:p text:style-name="P3">農業</text:p>
          </table:table-cell>
          <table:table-cell table:style-name="表格1.C1" office:value-type="string">
            <text:p text:style-name="P3">農作產銷設施</text:p>
            <text:p text:style-name="P3">休閒農業設施</text:p>
            <text:p text:style-name="P3">林業設施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3">化學業</text:p>
          </table:table-cell>
          <table:table-cell table:style-name="表格1.C1" office:value-type="string">
            <text:p text:style-name="P3">基本化學工業製造業之廠房、辦公及營業設施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3">電力供應</text:p>
          </table:table-cell>
          <table:table-cell table:style-name="表格1.C1" office:value-type="string">
            <text:p text:style-name="P3">發電、供電設施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3">餐飲業</text:p>
          </table:table-cell>
          <table:table-cell table:style-name="表格1.C1" office:value-type="string">
            <text:p text:style-name="P3">餐飲設施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3">體育運動業</text:p>
          </table:table-cell>
          <table:table-cell table:style-name="表格1.C1" office:value-type="string">
            <text:p text:style-name="P3">競技及休閒體育場館業設施及運動訓練設施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3">觀光及旅遊服務業</text:p>
          </table:table-cell>
          <table:table-cell table:style-name="表格1.C1" office:value-type="string">
            <text:p text:style-name="P3">觀光遊樂設施</text:p>
            <text:p text:style-name="P3">觀光旅館</text:p>
            <text:p text:style-name="P3">旅館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3">環保服務業</text:p>
          </table:table-cell>
          <table:table-cell table:style-name="表格1.C1" office:value-type="string">
            <text:p text:style-name="P3">環境檢測服務業設施</text:p>
            <text:p text:style-name="P3">環保設備製造業設施</text:p>
            <text:p text:style-name="P3">再生水製造業之廠房、辦公及營業設施</text:p>
            <text:p text:style-name="P3">污水回收處理設施</text:p>
            <text:p text:style-name="P3">污泥回收再處理設施</text:p>
            <text:p text:style-name="P3">廢棄物清除設施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3">停車場經營業</text:p>
          </table:table-cell>
          <table:table-cell table:style-name="表格1.C1" office:value-type="string">
            <text:p text:style-name="P3">停車場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3">汽車駕訓業</text:p>
          </table:table-cell>
          <table:table-cell table:style-name="表格1.C1" office:value-type="string">
            <text:p text:style-name="P3">汽車教練場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3">汽車服務業</text:p>
          </table:table-cell>
          <table:table-cell table:style-name="表格1.C1" office:value-type="string">
            <text:p text:style-name="P3">汽車修理設施</text:p>
            <text:p text:style-name="P3">汽車拖吊設施</text:p>
            <text:p text:style-name="P3">汽車清洗設施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3">污水下水道管線所附設纜線之租賃</text:p>
          </table:table-cell>
          <table:table-cell table:style-name="表格1.C1" office:value-type="string">
            <text:p text:style-name="P3">污水下水道管線所附設纜線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3">倉儲業</text:p>
          </table:table-cell>
          <table:table-cell table:style-name="表格1.C1" office:value-type="string">
            <text:p text:style-name="P3">堆棧、棚棧、一般倉庫、冷藏庫、保稅倉庫</text:p>
          </table:table-cell>
        </table:table-row>
        <table:table-row table:style-name="表格1.1">
          <table:table-cell table:style-name="表格1.A14" office:value-type="string">
            <text:p text:style-name="P5"/>
          </table:table-cell>
          <table:table-cell table:style-name="表格1.A1" office:value-type="string">
            <text:p text:style-name="P3">營建剩餘土石方資源堆置處理場</text:p>
          </table:table-cell>
          <table:table-cell table:style-name="表格1.C1" office:value-type="string">
            <text:p text:style-name="P3">營建餘土之暫存、堆置、加工、分類等處理功能設施</text:p>
          </table:table-cell>
        </table:table-row>
      </table:table>
      <text:p text:style-name="P6">備註：</text:p>
      <text:p text:style-name="P1">一、附屬事業使用容許項目，應依促進民間參與公共建設法（以下簡稱本法）第二十七條第一項規定，由主辦機關視需要協調內政部、直轄市或縣（市）政府調整都市計畫土地使用分區管制或非都市土地使用管制後，據以開發、興建供該公共建設之附屬事業使用。又依同條第二項規定，經營之附屬事業，依法令需經其他有關機關核准者，並應申請核准之。</text:p>
      <text:p text:style-name="P7">二、本法施行細則第五條污水下水道之附屬事業容許項目，由主辦機關視其性質，於辦理可行性研究與先期規劃作業時綜合考量。</text:p>
      <text:p text:style-name="P7">三、為因應社會、經濟環境之變遷及個案之特殊需要，附屬事業使用容許項目得依本法第二十七條第一項之精神，經主辦機關會同內政部及有關機關擬具其他項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align="justify" style:justify-single-word="false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31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促進民間參與污水下水道系統建設附屬事業使用容許項目</dc:title>
    <meta:initial-creator>Liuu</meta:initial-creator>
    <meta:creation-date>2005-01-04T11:29:00</meta:creation-date>
    <dc:creator>ABC</dc:creator>
    <dc:date>2005-01-04T11:30:00</dc:date>
    <meta:editing-cycles>3</meta:editing-cycles>
    <meta:editing-duration>PT1M</meta:editing-duration>
    <meta:document-statistic meta:table-count="1" meta:image-count="0" meta:object-count="0" meta:page-count="1" meta:paragraph-count="46" meta:word-count="639" meta:character-count="639" meta:non-whitespace-character-count="639"/>
    <meta:generator>LibreOffice/5.3.6.1$Windows_X86_64 LibreOffice_project/686f202eff87ef707079aeb7f485847613344eb7</meta:generator>
  </office:meta>
</office:document-meta>
</file>