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none" fo:country="none" style:language-asian="none" style:country-asian="non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_30_4_5f_附件" style:master-page-name="Standard">
      <style:paragraph-properties style:page-number="auto"/>
    </style:style>
    <style:style style:name="P4" style:family="paragraph">
      <loext:graphic-properties draw:fill="none" draw:fill-color="#ffffff"/>
      <style:paragraph-properties fo:text-align="center" style:writing-mode="lr-tb"/>
    </style:style>
    <style:style style:name="P5" style:family="paragraph">
      <style:paragraph-properties fo:line-height="0.459cm" fo:text-align="center" style:writing-mode="lr-tb"/>
    </style:style>
    <style:style style:name="P6" style:family="paragraph">
      <loext:graphic-properties draw:fill="none" draw:fill-color="#ffffff"/>
      <style:paragraph-properties fo:line-height="0.459cm" fo:text-align="center" style:writing-mode="lr-tb"/>
    </style:style>
    <style:style style:name="P7" style:family="paragraph">
      <style:paragraph-properties fo:line-height="0.459cm" fo:text-align="justify" style:writing-mode="lr-tb"/>
    </style:style>
    <style:style style:name="P8" style:family="paragraph">
      <style:paragraph-properties fo:margin-left="0.353cm" fo:margin-right="0cm" fo:line-height="0.459cm" fo:text-align="justify" fo:text-indent="-0.352cm" style:writing-mode="lr-tb"/>
    </style:style>
    <style:style style:name="P9" style:family="paragraph">
      <loext:graphic-properties draw:fill="none" draw:fill-color="#ffffff"/>
      <style:paragraph-properties fo:line-height="0.459cm" fo:text-align="justify" style:writing-mode="lr-tb"/>
    </style:style>
    <style:style style:name="P10" style:family="paragraph">
      <loext:graphic-properties draw:fill="none" draw:fill-color="#ffffff"/>
      <style:paragraph-properties fo:margin-left="0.353cm" fo:margin-right="0cm" fo:line-height="0.459cm" fo:text-align="justify" fo:text-indent="-0.352cm" style:writing-mode="lr-tb"/>
    </style:style>
    <style:style style:name="P11" style:family="paragraph">
      <style:paragraph-properties fo:margin-left="0.176cm" fo:margin-right="0cm" fo:line-height="0.459cm" fo:text-align="center" fo:text-indent="-0.175cm" style:writing-mode="lr-tb"/>
    </style:style>
    <style:style style:name="P12" style:family="paragraph">
      <loext:graphic-properties draw:fill="none" draw:fill-color="#ffffff"/>
      <style:paragraph-properties fo:margin-left="0.176cm" fo:margin-right="0cm" fo:line-height="0.459cm" fo:text-align="center" fo:text-indent="-0.175cm" style:writing-mode="lr-tb"/>
    </style:style>
    <style:style style:name="T1" style:family="text">
      <style:text-properties style:use-window-font-color="true" style:font-name="標楷體" fo:font-size="10pt" fo:language="en" fo:country="US" style:letter-kerning="true" style:font-name-asian="標楷體" style:font-size-asian="10pt" style:language-asian="zh" style:country-asian="TW" style:font-name-complex="標楷體" style:font-size-complex="10pt" style:language-complex="ar" style:country-complex="SA"/>
    </style:style>
    <style:style style:name="T2" style:family="text">
      <style:text-properties fo:color="#0000ff" style:font-name="標楷體" fo:font-size="10pt" fo:language="en" fo:country="US" style:letter-kerning="true" style:font-name-asian="標楷體" style:font-size-asian="10pt" style:language-asian="zh" style:country-asian="TW" style:font-name-complex="標楷體" style:font-size-complex="10pt" style:language-complex="ar" style:country-complex="SA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true" fo:min-height="0.485cm" fo:min-width="5.973cm" fo:padding-top="0.127cm" fo:padding-bottom="0.127cm" fo:padding-left="0.254cm" fo:padding-right="0.254cm" fo:wrap-option="wrap" draw:shadow-color="#808080" style:run-through="foreground"/>
    </style:style>
    <style:style style:name="gr4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true" fo:min-height="0.485cm" fo:min-width="6.366cm" fo:padding-top="0.127cm" fo:padding-bottom="0.127cm" fo:padding-left="0.254cm" fo:padding-right="0.254cm" fo:wrap-option="wrap" draw:shadow-color="#808080" style:run-through="foreground"/>
    </style:style>
    <style:style style:name="gr5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6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true" fo:min-height="0.485cm" fo:min-width="3.62cm" fo:padding-top="0.127cm" fo:padding-bottom="0.127cm" fo:padding-left="0.254cm" fo:padding-right="0.254cm" fo:wrap-option="wrap" draw:shadow-color="#808080" style:run-through="foreground"/>
    </style:style>
    <style:style style:name="gr7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true" fo:min-height="0.485cm" fo:min-width="7.218cm" fo:padding-top="0.127cm" fo:padding-bottom="0.127cm" fo:padding-left="0.254cm" fo:padding-right="0.254cm" fo:wrap-option="wrap" draw:shadow-color="#808080" style:run-through="foreground"/>
    </style:style>
    <style:style style:name="gr8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true" fo:min-height="3.237cm" fo:min-width="6.366cm" fo:padding-top="0.127cm" fo:padding-bottom="0.127cm" fo:padding-left="0.254cm" fo:padding-right="0.254cm" fo:wrap-option="wrap" draw:shadow-color="#808080" style:run-through="foreground"/>
    </style:style>
    <style:style style:name="gr9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true" fo:min-height="4.613cm" fo:min-width="7.218cm" fo:padding-top="0.127cm" fo:padding-bottom="0.127cm" fo:padding-left="0.254cm" fo:padding-right="0.254cm" fo:wrap-option="wrap" draw:shadow-color="#808080" style:run-through="foreground"/>
    </style:style>
    <style:style style:name="gr10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true" fo:padding-top="0.229cm" fo:padding-bottom="0.229cm" fo:padding-left="0.441cm" fo:padding-right="0.441cm" fo:wrap-option="wrap" draw:shadow-color="#808080" draw:start-line-spacing-horizontal="0.63cm" draw:start-line-spacing-vertical="0.63cm" draw:end-line-spacing-horizontal="0.63cm" draw:end-line-spacing-vertical="0.63cm" style:run-through="foreground"/>
    </style:style>
    <style:style style:name="gr1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true" fo:min-height="0.485cm" fo:min-width="6.765cm" fo:padding-top="0.127cm" fo:padding-bottom="0.127cm" fo:padding-left="0.254cm" fo:padding-right="0.254cm" fo:wrap-option="wrap" draw:shadow-color="#808080" style:run-through="foreground"/>
    </style:style>
    <style:style style:name="gr12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true" fo:min-height="0.485cm" fo:min-width="7.701cm" fo:padding-top="0.127cm" fo:padding-bottom="0.127cm" fo:padding-left="0.254cm" fo:padding-right="0.254cm" fo:wrap-option="wrap" draw:shadow-color="#808080" style:run-through="foreground"/>
    </style:style>
    <style:style style:name="gr13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14" style:family="graphic">
      <style:graphic-properties draw:stroke="none" draw:fill="none" draw:fill-color="#ffffff" draw:textarea-horizontal-align="justify" draw:textarea-vertical-align="top" draw:auto-grow-height="true" fo:min-height="0.917cm" fo:min-width="0.796cm" fo:padding-top="0cm" fo:padding-bottom="0cm" fo:padding-left="0cm" fo:padding-right="0cm" fo:wrap-option="wrap" draw:shadow-color="#808080" style:run-through="foreground"/>
    </style:style>
    <style:style style:name="gr15" style:family="graphic">
      <style:graphic-properties draw:stroke="none" draw:fill="none" draw:fill-color="#ffffff" draw:textarea-horizontal-align="justify" draw:textarea-vertical-align="top" draw:auto-grow-height="true" fo:min-height="0.917cm" fo:min-width="0.953cm" fo:padding-top="0cm" fo:padding-bottom="0cm" fo:padding-left="0cm" fo:padding-right="0cm" fo:wrap-option="wrap" draw:shadow-color="#808080" style:run-through="foreground"/>
    </style:style>
    <style:style style:name="gr16" style:family="graphic">
      <style:graphic-properties draw:stroke="none" draw:fill="none" draw:fill-color="#ffffff" draw:textarea-horizontal-align="justify" draw:textarea-vertical-align="top" draw:auto-grow-height="true" fo:min-height="1.376cm" fo:min-width="0.953cm" fo:padding-top="0cm" fo:padding-bottom="0cm" fo:padding-left="0cm" fo:padding-right="0cm" fo:wrap-option="wrap" draw:shadow-color="#808080" style:run-through="foreground"/>
    </style:style>
    <style:style style:name="gr17" style:family="graphic">
      <style:graphic-properties draw:stroke="solid" svg:stroke-width="0.026cm" svg:stroke-color="#000000" draw:marker-start="msArrowEnd_20_5" draw:marker-start-width="0.212cm" draw:marker-start-center="false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foreground"/>
    </style:style>
    <style:style style:name="gr18" style:family="graphic">
      <style:graphic-properties draw:stroke="dash" draw:stroke-dash="Dashed_20__28_var_29__20_4" svg:stroke-width="0.026cm" svg:stroke-color="#000000" draw:marker-end="msArrowEnd_20_5" draw:marker-end-width="0.212cm" draw:marker-end-center="false" draw:stroke-linejoin="miter" svg:stroke-linecap="round" draw:fill="none" draw:fill-color="#ffffff" draw:textarea-horizontal-align="left" draw:textarea-vertical-align="top" draw:auto-grow-height="true" fo:padding-top="0.229cm" fo:padding-bottom="0.229cm" fo:padding-left="0.441cm" fo:padding-right="0.441cm" fo:wrap-option="wrap" draw:shadow-color="#808080" draw:start-line-spacing-horizontal="0.63cm" draw:start-line-spacing-vertical="0.63cm" draw:end-line-spacing-horizontal="0.63cm" draw:end-line-spacing-vertical="0.63cm" style:run-through="foreground"/>
    </style:style>
    <style:style style:name="gr19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.63cm" draw:start-line-spacing-vertical="0.63cm" draw:end-line-spacing-horizontal="0.63cm" draw:end-line-spacing-vertical="0.63cm" style:run-through="foreground"/>
    </style:style>
    <style:style style:name="gr20" style:family="graphic">
      <style:graphic-properties draw:stroke="none" draw:fill="none" draw:fill-color="#ffffff" draw:textarea-horizontal-align="justify" draw:textarea-vertical-align="top" draw:auto-grow-height="true" fo:min-height="0.459cm" fo:min-width="1.715cm" fo:padding-top="0.127cm" fo:padding-bottom="0.127cm" fo:padding-left="0.254cm" fo:padding-right="0.254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附件一：區域計畫擬定、審議與公告作業流程</text:p>
      <text:p text:style-name="P1"><draw:g text:anchor-type="as-char" svg:y="0cm" draw:z-index="0" draw:style-name="gr1"><draw:rect draw:style-name="gr2" draw:text-style-name="P4" svg:width="16.934cm" svg:height="24.69cm" svg:x="0.002cm" svg:y="0cm"><text:p/></draw:rect><draw:frame draw:style-name="gr3" draw:text-style-name="P6" svg:width="6.481cm" svg:height="0.74cm" svg:x="5.431cm" svg:y="0.182cm"><draw:text-box><text:p text:style-name="P5"><text:span text:style-name="T1">先期規劃作業</text:span></text:p></draw:text-box></draw:frame><draw:frame draw:style-name="gr3" draw:text-style-name="P6" svg:width="6.481cm" svg:height="0.74cm" svg:x="5.431cm" svg:y="1.215cm"><draw:text-box><text:p text:style-name="P5"><text:span text:style-name="T1">擬定工作計畫</text:span></text:p></draw:text-box></draw:frame><draw:frame draw:style-name="gr4" draw:text-style-name="P6" svg:width="6.875cm" svg:height="0.74cm" svg:x="5.244cm" svg:y="2.506cm"><draw:text-box><text:p text:style-name="P5"><text:span text:style-name="T1">二手資料蒐集與調查</text:span></text:p></draw:text-box></draw:frame><draw:frame draw:style-name="gr5" draw:text-style-name="P6" svg:width="4.123cm" svg:height="0.74cm" svg:x="12.409cm" svg:y="2.506cm"><draw:text-box><text:p text:style-name="P5"><text:span text:style-name="T1">現況發展情形補充調查</text:span></text:p></draw:text-box></draw:frame><draw:frame draw:style-name="gr6" draw:text-style-name="P6" svg:width="4.128cm" svg:height="0.74cm" svg:x="0.822cm" svg:y="2.506cm"><draw:text-box><text:p text:style-name="P5"><text:span text:style-name="T1">民眾</text:span><text:span text:style-name="T1">/</text:span><text:span text:style-name="T1">機關</text:span><text:span text:style-name="T1">/</text:span><text:span text:style-name="T1">團體意見</text:span></text:p></draw:text-box></draw:frame><draw:frame draw:style-name="gr3" draw:text-style-name="P6" svg:width="6.481cm" svg:height="0.74cm" svg:x="5.431cm" svg:y="7.01cm"><draw:text-box><text:p text:style-name="P5"><text:span text:style-name="T1">資料分析與預測</text:span><text:span text:style-name="T1">(§7Ⅰ</text:span><text:span text:style-name="T1">（</text:span><text:span text:style-name="T1">5</text:span><text:span text:style-name="T1">）</text:span><text:span text:style-name="T1">)</text:span></text:p></draw:text-box></draw:frame><draw:frame draw:style-name="gr3" draw:text-style-name="P6" svg:width="6.481cm" svg:height="0.74cm" svg:x="5.431cm" svg:y="8.038cm"><draw:text-box><text:p text:style-name="P5"><text:span text:style-name="T1">發展課題及研擬對策</text:span></text:p></draw:text-box></draw:frame><draw:frame draw:style-name="gr3" draw:text-style-name="P6" svg:width="6.481cm" svg:height="0.74cm" svg:x="5.431cm" svg:y="9.052cm"><draw:text-box><text:p text:style-name="P5"><text:span text:style-name="T1">計畫目標</text:span><text:span text:style-name="T1">(§7Ⅰ</text:span><text:span text:style-name="T1">（</text:span><text:span text:style-name="T1">6</text:span><text:span text:style-name="T1">）</text:span><text:span text:style-name="T1">)</text:span></text:p></draw:text-box></draw:frame><draw:frame draw:style-name="gr7" draw:text-style-name="P6" svg:width="7.727cm" svg:height="0.74cm" svg:x="4.817cm" svg:y="10.112cm"><draw:text-box><text:p text:style-name="P5"><text:span text:style-name="T1">規劃構想</text:span></text:p></draw:text-box></draw:frame><draw:frame draw:style-name="gr8" draw:text-style-name="P9" svg:width="6.875cm" svg:height="3.492cm" svg:x="5.244cm" svg:y="3.256cm"><draw:text-box><text:p text:style-name="P7"><text:span text:style-name="T1">‧</text:span><text:span text:style-name="T1">區域範圍</text:span><text:span text:style-name="T1">(§7Ⅰ</text:span><text:span text:style-name="T1">（</text:span><text:span text:style-name="T1">1</text:span><text:span text:style-name="T1">）</text:span><text:span text:style-name="T1">)</text:span></text:p><text:p text:style-name="P7"><text:span text:style-name="T1">‧</text:span><text:span text:style-name="T1">自然環境</text:span><text:span text:style-name="T1">(§7Ⅰ</text:span><text:span text:style-name="T1">（</text:span><text:span text:style-name="T1">2</text:span><text:span text:style-name="T1">）</text:span><text:span text:style-name="T1">)</text:span></text:p><text:p text:style-name="P7"><text:span text:style-name="T1">‧</text:span><text:span text:style-name="T1">發展歷史</text:span><text:span text:style-name="T1">(§7Ⅰ</text:span><text:span text:style-name="T1">（</text:span><text:span text:style-name="T1">3</text:span><text:span text:style-name="T1">）</text:span><text:span text:style-name="T1">)</text:span></text:p><text:p text:style-name="P7"><text:span text:style-name="T1">‧</text:span><text:span text:style-name="T1">區域機能</text:span><text:span text:style-name="T1">(§7Ⅰ</text:span><text:span text:style-name="T1">（</text:span><text:span text:style-name="T1">4</text:span><text:span text:style-name="T1">）</text:span><text:span text:style-name="T1">)</text:span></text:p><text:p text:style-name="P8"><text:span text:style-name="T1">‧</text:span><text:span text:style-name="T1">人口及經濟成長、土地使用、交通運輸</text:span></text:p><text:p text:style-name="P7"><text:span text:style-name="T1">‧</text:span><text:span text:style-name="T1">資源保育與開發</text:span></text:p><text:p text:style-name="P7"><text:span text:style-name="T1">‧</text:span><text:span text:style-name="T1">上位及相關計畫</text:span></text:p></draw:text-box></draw:frame><draw:frame draw:style-name="gr9" draw:text-style-name="P10" svg:width="7.727cm" svg:height="5.301cm" svg:x="4.817cm" svg:y="10.851cm"><draw:text-box><text:p text:style-name="P8"><text:span text:style-name="T1">‧</text:span><text:span text:style-name="T1">城鄉發展模式</text:span><text:span text:style-name="T1">(§7Ⅰ</text:span><text:span text:style-name="T1">（</text:span><text:span text:style-name="T1">7</text:span><text:span text:style-name="T1">）</text:span><text:span text:style-name="T1">)</text:span></text:p><text:p text:style-name="P8"><text:span text:style-name="T1">‧</text:span><text:span text:style-name="T1">自然資源之開發及保育</text:span><text:span text:style-name="T1">(§7Ⅰ</text:span><text:span text:style-name="T1">（</text:span><text:span text:style-name="T1">8</text:span><text:span text:style-name="T1">）</text:span><text:span text:style-name="T1">)</text:span></text:p><text:p text:style-name="P8"><text:span text:style-name="T1">‧</text:span><text:span text:style-name="T1">土地分區使用計畫及土地分區管制</text:span><text:span text:style-name="T1">(§7Ⅰ</text:span><text:span text:style-name="T1">（</text:span><text:span text:style-name="T1">9</text:span><text:span text:style-name="T1">）</text:span><text:span text:style-name="T1">)</text:span></text:p><text:p text:style-name="P8"><text:span text:style-name="T1">‧</text:span><text:span text:style-name="T1">區域性產業發展計畫</text:span><text:span text:style-name="T1">(§7Ⅰ</text:span><text:span text:style-name="T1">（</text:span><text:span text:style-name="T1">10</text:span><text:span text:style-name="T1">）</text:span><text:span text:style-name="T1">)</text:span></text:p><text:p text:style-name="P8"><text:span text:style-name="T1">‧</text:span><text:span text:style-name="T1">區域性運輸系統計畫</text:span><text:span text:style-name="T1">(§7Ⅰ</text:span><text:span text:style-name="T1">（</text:span><text:span text:style-name="T1">11</text:span><text:span text:style-name="T1">）</text:span><text:span text:style-name="T1">)</text:span></text:p><text:p text:style-name="P8"><text:span text:style-name="T1">‧</text:span><text:span text:style-name="T1">區域性公共設施計畫</text:span><text:span text:style-name="T1">(§7Ⅰ</text:span><text:span text:style-name="T1">（</text:span><text:span text:style-name="T1">12</text:span><text:span text:style-name="T1">）</text:span><text:span text:style-name="T1">)</text:span></text:p><text:p text:style-name="P8"><text:span text:style-name="T1">‧</text:span><text:span text:style-name="T1">區域性觀光遊憩設施計畫</text:span><text:span text:style-name="T1">(§7Ⅰ</text:span><text:span text:style-name="T1">（</text:span><text:span text:style-name="T1">13</text:span><text:span text:style-name="T1">）</text:span><text:span text:style-name="T1">)</text:span></text:p><text:p text:style-name="P8"><text:span text:style-name="T1">‧</text:span><text:span text:style-name="T1">區域性環境保護設施計畫</text:span><text:span text:style-name="T1">(§7Ⅰ</text:span><text:span text:style-name="T1">（</text:span><text:span text:style-name="T1">14</text:span><text:span text:style-name="T1">）</text:span><text:span text:style-name="T1">)</text:span></text:p><text:p text:style-name="P8"><text:span text:style-name="T1">‧</text:span><text:span text:style-name="T1">實質設施發展順序</text:span><text:span text:style-name="T1">(§7Ⅰ</text:span><text:span text:style-name="T1">（</text:span><text:span text:style-name="T1">15</text:span><text:span text:style-name="T1">）</text:span><text:span text:style-name="T1">)</text:span></text:p><text:p text:style-name="P8"><text:span text:style-name="T1">‧</text:span><text:span text:style-name="T1">實施機構</text:span><text:span text:style-name="T1">(§7Ⅰ</text:span><text:span text:style-name="T1">（</text:span><text:span text:style-name="T1">16</text:span><text:span text:style-name="T1">）</text:span><text:span text:style-name="T1">)</text:span></text:p></draw:text-box></draw:frame><draw:connector draw:style-name="gr10" draw:text-style-name="P4" svg:x1="8.672cm" svg:y1="0.921cm" svg:x2="8.668cm" svg:y2="1.217cm" svg:d="M8672 921l-4 296" svg:viewBox="0 0 5 298"><text:p/></draw:connector><draw:connector draw:style-name="gr10" draw:text-style-name="P4" svg:x1="8.666cm" svg:y1="1.954cm" svg:x2="8.68cm" svg:y2="2.508cm" svg:d="M8666 1954v276h14v278" svg:viewBox="0 0 16 556"><text:p/></draw:connector><draw:connector draw:style-name="gr10" draw:text-style-name="P4" svg:x1="8.666cm" svg:y1="1.954cm" svg:x2="14.469cm" svg:y2="2.508cm" svg:d="M8666 1954v276h5803v278" svg:viewBox="0 0 5805 556"><text:p/></draw:connector><draw:connector draw:style-name="gr10" draw:text-style-name="P4" svg:x1="8.672cm" svg:y1="1.954cm" svg:x2="2.884cm" svg:y2="2.508cm" svg:d="M8672 1954v276h-5788v278" svg:viewBox="0 0 5789 556"><text:p/></draw:connector><draw:connector draw:style-name="gr10" draw:text-style-name="P4" svg:x1="8.682cm" svg:y1="6.747cm" svg:x2="8.668cm" svg:y2="7.011cm" svg:d="M8682 6747v130h-14v134" svg:viewBox="0 0 16 266"><text:p/></draw:connector><draw:connector draw:style-name="gr10" draw:text-style-name="P4" svg:x1="8.672cm" svg:y1="7.751cm" svg:x2="8.668cm" svg:y2="8.042cm" svg:d="M8672 7751l-4 291" svg:viewBox="0 0 5 293"><text:p/></draw:connector><draw:connector draw:style-name="gr10" draw:text-style-name="P4" svg:x1="8.672cm" svg:y1="8.779cm" svg:x2="8.668cm" svg:y2="9.056cm" svg:d="M8672 8779l-4 277" svg:viewBox="0 0 5 279"><text:p/></draw:connector><draw:connector draw:style-name="gr10" draw:text-style-name="P4" svg:x1="8.666cm" svg:y1="9.793cm" svg:x2="8.677cm" svg:y2="10.116cm" svg:d="M8666 9793v159h11v164" svg:viewBox="0 0 12 325"><text:p/></draw:connector><draw:connector draw:style-name="gr10" draw:text-style-name="P4" svg:x1="8.679cm" svg:y1="15.718cm" svg:x2="8.668cm" svg:y2="15.983cm" svg:d="M8679 15718v131h-11v134" svg:viewBox="0 0 12 266"><text:p/></draw:connector><draw:connector draw:style-name="gr10" draw:text-style-name="P4" svg:x1="2.88cm" svg:y1="3.247cm" svg:x2="5.427cm" svg:y2="16.355cm" svg:d="M2880 3247v13108h2547" svg:viewBox="0 0 2549 13109"><text:p/></draw:connector><draw:frame draw:style-name="gr3" draw:text-style-name="P6" svg:width="6.481cm" svg:height="0.74cm" svg:x="5.431cm" svg:y="15.981cm"><draw:text-box><text:p text:style-name="P5"><text:span text:style-name="T1">完成規劃草案</text:span></text:p></draw:text-box></draw:frame><draw:connector draw:style-name="gr10" draw:text-style-name="P4" svg:x1="2.886cm" svg:y1="3.247cm" svg:x2="5.248cm" svg:y2="5.004cm" svg:d="M2886 3247v1757h2362" svg:viewBox="0 0 2364 1759"><text:p/></draw:connector><draw:frame draw:style-name="gr11" draw:text-style-name="P6" svg:width="7.273cm" svg:height="0.74cm" svg:x="5.031cm" svg:y="17.247cm"><draw:text-box><text:p text:style-name="P5"><text:span text:style-name="T1">直轄市、縣</text:span><text:span text:style-name="T1">(</text:span><text:span text:style-name="T1">市</text:span><text:span text:style-name="T1">)</text:span><text:span text:style-name="T1">區域計畫委員會審議</text:span><text:span text:style-name="T1">(§9)</text:span></text:p></draw:text-box></draw:frame><draw:frame draw:style-name="gr3" draw:text-style-name="P6" svg:width="6.481cm" svg:height="0.74cm" svg:x="5.435cm" svg:y="18.648cm"><draw:text-box><text:p text:style-name="P5"><text:span text:style-name="T1">內政部區域計畫委員會審議</text:span><text:span text:style-name="T1">(§9)</text:span></text:p></draw:text-box></draw:frame><draw:frame draw:style-name="gr3" draw:text-style-name="P6" svg:width="6.481cm" svg:height="0.74cm" svg:x="5.461cm" svg:y="19.696cm"><draw:text-box><text:p text:style-name="P5"><text:span text:style-name="T1">內政部核定</text:span><text:span text:style-name="T1">(§9)</text:span></text:p></draw:text-box></draw:frame><draw:frame draw:style-name="gr3" draw:text-style-name="P6" svg:width="6.481cm" svg:height="0.74cm" svg:x="5.461cm" svg:y="20.717cm"><draw:text-box><text:p text:style-name="P5"><text:span text:style-name="T1">直轄市、縣</text:span><text:span text:style-name="T1">(</text:span><text:span text:style-name="T1">市</text:span><text:span text:style-name="T1">)</text:span><text:span text:style-name="T1">政府公告實施</text:span><text:span text:style-name="T1">(§10)</text:span></text:p></draw:text-box></draw:frame><draw:frame draw:style-name="gr12" draw:text-style-name="P6" svg:width="8.21cm" svg:height="0.74cm" svg:x="4.606cm" svg:y="21.738cm"><draw:text-box><text:p text:style-name="P5"><text:span text:style-name="T1">製定非都市土地使用分區及使用地編定圖</text:span><text:span text:style-name="T1">(§15Ⅰ)</text:span></text:p></draw:text-box></draw:frame><draw:frame draw:style-name="gr3" draw:text-style-name="P6" svg:width="6.481cm" svg:height="0.74cm" svg:x="5.461cm" svg:y="22.797cm"><draw:text-box><text:p text:style-name="P5"><text:span text:style-name="T1">內政部核備</text:span><text:span text:style-name="T1">(§15</text:span><text:span text:style-name="T2">Ⅰ</text:span><text:span text:style-name="T1">)</text:span></text:p></draw:text-box></draw:frame><draw:frame draw:style-name="gr3" draw:text-style-name="P6" svg:width="6.481cm" svg:height="0.74cm" svg:x="5.461cm" svg:y="23.828cm"><draw:text-box><text:p text:style-name="P5"><text:span text:style-name="T1">實施管制</text:span><text:span text:style-name="T1">(§15Ⅰ)</text:span></text:p></draw:text-box></draw:frame><draw:connector draw:style-name="gr10" draw:text-style-name="P4" svg:x1="8.67cm" svg:y1="16.72cm" svg:x2="8.666cm" svg:y2="17.249cm" svg:d="M8670 16720v263h-4v266" svg:viewBox="0 0 5 531"><text:p/></draw:connector><draw:connector draw:style-name="gr10" draw:text-style-name="P4" svg:x1="8.664cm" svg:y1="17.986cm" svg:x2="8.672cm" svg:y2="18.65cm" svg:d="M8664 17986v330h8v334" svg:viewBox="0 0 9 665"><text:p/></draw:connector><draw:connector draw:style-name="gr10" draw:text-style-name="P4" svg:x1="8.67cm" svg:y1="19.387cm" svg:x2="8.698cm" svg:y2="19.696cm" svg:d="M8670 19387v153h28v156" svg:viewBox="0 0 30 310"><text:p/></draw:connector><draw:connector draw:style-name="gr10" draw:text-style-name="P4" svg:x1="8.702cm" svg:y1="20.436cm" svg:x2="8.698cm" svg:y2="20.72cm" svg:d="M8702 20436l-4 284" svg:viewBox="0 0 5 286"><text:p/></draw:connector><draw:connector draw:style-name="gr10" draw:text-style-name="P4" svg:x1="8.709cm" svg:y1="22.477cm" svg:x2="8.698cm" svg:y2="22.797cm" svg:d="M8709 22477v159h-11v161" svg:viewBox="0 0 12 321"><text:p/></draw:connector><draw:connector draw:style-name="gr10" draw:text-style-name="P4" svg:x1="8.696cm" svg:y1="21.458cm" svg:x2="8.707cm" svg:y2="21.742cm" svg:d="M8696 21458v139h11v145" svg:viewBox="0 0 12 286"><text:p/></draw:connector><draw:connector draw:style-name="gr10" draw:text-style-name="P4" svg:x1="8.702cm" svg:y1="23.537cm" svg:x2="8.698cm" svg:y2="23.832cm" svg:d="M8702 23537l-4 295" svg:viewBox="0 0 5 296"><text:p/></draw:connector><draw:line draw:style-name="gr13" draw:text-style-name="P4" svg:x1="0.52cm" svg:y1="1.042cm" svg:x2="16.921cm" svg:y2="1.044cm"><text:p/></draw:line><draw:line draw:style-name="gr13" draw:text-style-name="P4" svg:x1="0.52cm" svg:y1="16.877cm" svg:x2="16.921cm" svg:y2="16.879cm"><text:p/></draw:line><draw:line draw:style-name="gr13" draw:text-style-name="P4" svg:x1="0.52cm" svg:y1="19.516cm" svg:x2="16.921cm" svg:y2="19.518cm"><text:p/></draw:line><draw:frame draw:style-name="gr14" draw:text-style-name="P6" svg:width="0.796cm" svg:height="0.92cm" svg:x="0cm" svg:y="0cm"><draw:text-box><text:p text:style-name="P5"><text:span text:style-name="T1">準備</text:span></text:p><text:p text:style-name="P5"><text:span text:style-name="T1">階段</text:span></text:p></draw:text-box></draw:frame><draw:frame draw:style-name="gr15" draw:text-style-name="P12" svg:width="0.953cm" svg:height="0.92cm" svg:x="0.014cm" svg:y="11.649cm"><draw:text-box><text:p text:style-name="P11"><text:span text:style-name="T1">規劃</text:span></text:p><text:p text:style-name="P11"><text:span text:style-name="T1">階段</text:span></text:p></draw:text-box></draw:frame><draw:frame draw:style-name="gr15" draw:text-style-name="P12" svg:width="0.953cm" svg:height="0.92cm" svg:x="0.034cm" svg:y="17.531cm"><draw:text-box><text:p text:style-name="P11"><text:span text:style-name="T1">審議</text:span></text:p><text:p text:style-name="P11"><text:span text:style-name="T1">階段</text:span></text:p></draw:text-box></draw:frame><draw:frame draw:style-name="gr16" draw:text-style-name="P12" svg:width="0.953cm" svg:height="1.378cm" svg:x="0.037cm" svg:y="21.216cm"><draw:text-box><text:p text:style-name="P11"><text:span text:style-name="T1">公告</text:span></text:p><text:p text:style-name="P11"><text:span text:style-name="T1">實施</text:span></text:p><text:p text:style-name="P11"><text:span text:style-name="T1">階段</text:span></text:p></draw:text-box></draw:frame><draw:connector draw:style-name="gr17" draw:text-style-name="P4" draw:type="line" svg:x1="0.519cm" svg:y1="6.876cm" svg:x2="0.487cm" svg:y2="11.65cm" svg:d="M519 6876l-32 4774" svg:viewBox="0 0 34 4777"><text:p/></draw:connector><draw:connector draw:style-name="gr17" draw:text-style-name="P4" draw:type="line" svg:x1="0.489cm" svg:y1="12.566cm" svg:x2="0.521cm" svg:y2="16.879cm" svg:d="M489 12566l32 4313" svg:viewBox="0 0 34 4314"><text:p/></draw:connector><draw:connector draw:style-name="gr17" draw:text-style-name="P4" draw:type="line" svg:x1="0.521cm" svg:y1="16.875cm" svg:x2="0.508cm" svg:y2="17.531cm" svg:d="M521 16875l-13 656" svg:viewBox="0 0 14 658"><text:p/></draw:connector><draw:connector draw:style-name="gr17" draw:text-style-name="P4" draw:type="line" svg:x1="0.51cm" svg:y1="18.447cm" svg:x2="0.522cm" svg:y2="19.516cm" svg:d="M510 18447l12 1069" svg:viewBox="0 0 14 1071"><text:p/></draw:connector><draw:connector draw:style-name="gr17" draw:text-style-name="P4" draw:type="line" svg:x1="0.521cm" svg:y1="19.516cm" svg:x2="0.512cm" svg:y2="21.218cm" svg:d="M521 19516l-9 1702" svg:viewBox="0 0 11 1704"><text:p/></draw:connector><draw:line draw:style-name="gr13" draw:text-style-name="P4" svg:x1="0.52cm" svg:y1="24.673cm" svg:x2="16.921cm" svg:y2="24.675cm"><text:p/></draw:line><draw:connector draw:style-name="gr17" draw:text-style-name="P4" draw:type="line" svg:x1="0.513cm" svg:y1="22.592cm" svg:x2="0.521cm" svg:y2="24.675cm" svg:d="M513 22592l8 2083" svg:viewBox="0 0 11 2085"><text:p/></draw:connector><draw:connector draw:style-name="gr18" draw:text-style-name="P4" svg:x1="2.88cm" svg:y1="3.246cm" svg:x2="4.813cm" svg:y2="10.485cm" svg:d="M2880 3246v7239h1933" svg:viewBox="0 0 1935 7241"><text:p/></draw:connector><draw:line draw:style-name="gr13" draw:text-style-name="P4" svg:x1="0.52cm" svg:y1="6.876cm" svg:x2="16.921cm" svg:y2="6.878cm"><text:p/></draw:line><draw:frame draw:style-name="gr16" draw:text-style-name="P12" svg:width="0.953cm" svg:height="1.378cm" svg:x="0.055cm" svg:y="3.358cm"><draw:text-box><text:p text:style-name="P11"><text:span text:style-name="T1">資料</text:span></text:p><text:p text:style-name="P11"><text:span text:style-name="T1">蒐集</text:span></text:p><text:p text:style-name="P11"><text:span text:style-name="T1">階段</text:span></text:p></draw:text-box></draw:frame><draw:connector draw:style-name="gr17" draw:text-style-name="P4" draw:type="line" svg:x1="0.52cm" svg:y1="1.041cm" svg:x2="0.532cm" svg:y2="3.358cm" svg:d="M520 1041l12 2317" svg:viewBox="0 0 14 2320"><text:p/></draw:connector><draw:connector draw:style-name="gr17" draw:text-style-name="P4" draw:type="line" svg:x1="0.531cm" svg:y1="4.734cm" svg:x2="0.519cm" svg:y2="6.877cm" svg:d="M531 4734l-12 2143" svg:viewBox="0 0 14 2145"><text:p/></draw:connector><draw:frame draw:style-name="gr5" draw:text-style-name="P6" svg:width="3.472cm" svg:height="1.198cm" svg:x="13.257cm" svg:y="11.247cm"><draw:text-box><text:p text:style-name="P5"><text:span text:style-name="T1">內政部營建署規劃諮詢顧問</text:span></text:p></draw:text-box></draw:frame><draw:connector draw:style-name="gr19" draw:text-style-name="P4" svg:x1="14.992cm" svg:y1="11.248cm" svg:x2="11.908cm" svg:y2="7.38cm" svg:d="M14992 11248v-3868h-3084" svg:viewBox="0 0 3085 3870"><text:p/></draw:connector><draw:connector draw:style-name="gr19" draw:text-style-name="P4" svg:x1="14.992cm" svg:y1="12.444cm" svg:x2="11.908cm" svg:y2="16.353cm" svg:d="M14992 12444v3909h-3084" svg:viewBox="0 0 3085 3911"><text:p/></draw:connector><draw:connector draw:style-name="gr19" draw:text-style-name="P4" svg:x1="14.991cm" svg:y1="11.247cm" svg:x2="12.539cm" svg:y2="10.481cm" svg:d="M14991 11247v-766h-2452" svg:viewBox="0 0 2454 767"><text:p/></draw:connector><draw:connector draw:style-name="gr10" draw:text-style-name="P4" svg:x1="2.88cm" svg:y1="3.247cm" svg:x2="5.028cm" svg:y2="17.621cm" svg:d="M2880 3247v14374h2148" svg:viewBox="0 0 2150 14376"><text:p/></draw:connector><draw:connector draw:style-name="gr10" draw:text-style-name="P4" svg:x1="2.88cm" svg:y1="3.247cm" svg:x2="5.43cm" svg:y2="19.022cm" svg:d="M2880 3247v15775h2550" svg:viewBox="0 0 2552 15776"><text:p/></draw:connector><draw:frame draw:style-name="gr20" draw:text-style-name="P6" svg:width="2.223cm" svg:height="0.715cm" svg:x="2.787cm" svg:y="4.314cm"><draw:text-box><text:p text:style-name="P5"><text:span text:style-name="T1">(</text:span><text:span text:style-name="T1">座談會</text:span><text:span text:style-name="T1">)</text:span></text:p></draw:text-box></draw:frame><draw:frame draw:style-name="gr20" draw:text-style-name="P6" svg:width="2.223cm" svg:height="0.715cm" svg:x="2.764cm" svg:y="9.719cm"><draw:text-box><text:p text:style-name="P5"><text:span text:style-name="T1">(</text:span><text:span text:style-name="T1">協調會</text:span><text:span text:style-name="T1">)</text:span></text:p></draw:text-box></draw:frame><draw:frame draw:style-name="gr20" draw:text-style-name="P6" svg:width="2.223cm" svg:height="0.715cm" svg:x="2.76cm" svg:y="15.644cm"><draw:text-box><text:p text:style-name="P5"><text:span text:style-name="T1">(</text:span><text:span text:style-name="T1">說明會</text:span><text:span text:style-name="T1">)</text:span></text:p></draw:text-box></draw:frame><draw:frame draw:style-name="gr20" draw:text-style-name="P6" svg:width="2.223cm" svg:height="0.715cm" svg:x="2.768cm" svg:y="16.974cm"><draw:text-box><text:p text:style-name="P5"><text:span text:style-name="T1">(</text:span><text:span text:style-name="T1">座談會</text:span><text:span text:style-name="T1">)</text:span></text:p></draw:text-box></draw:frame><draw:frame draw:style-name="gr20" draw:text-style-name="P6" svg:width="2.223cm" svg:height="0.715cm" svg:x="2.755cm" svg:y="18.383cm"><draw:text-box><text:p text:style-name="P5"><text:span text:style-name="T1">(</text:span><text:span text:style-name="T1">座談會</text:span><text:span text:style-name="T1">)</text:span></text:p></draw:text-box></draw:frame></draw:g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30_1_5f_案名" style:display-name="01_案名" style:family="paragraph" style:parent-style-name="Standard">
      <style:paragraph-properties fo:margin-top="0cm" fo:margin-bottom="0.635cm" loext:contextual-spacing="false" fo:line-height="1.058cm" fo:text-align="center" style:justify-single-word="false"/>
      <style:text-properties style:font-name="標楷體" fo:font-family="標楷體" style:font-family-generic="script" fo:font-size="20pt" fo:font-weight="bold" style:font-name-asian="標楷體" style:font-family-asian="標楷體" style:font-family-generic-asian="script" style:font-size-asian="20pt" style:font-weight-asian="bold" style:font-name-complex="標楷體" style:font-family-complex="標楷體" style:font-family-generic-complex="script" style:font-size-complex="20pt"/>
    </style:style>
    <style:style style:name="_30_2_5f_壹" style:display-name="02_壹" style:family="paragraph" style:parent-style-name="Standard">
      <style:paragraph-properties fo:margin-top="1.27cm" fo:margin-bottom="0cm" loext:contextual-spacing="false" fo:line-height="0.953cm"/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/>
    </style:style>
    <style:style style:name="_30_3_5f_一_28_標題_29_" style:display-name="03_一(標題)" style:family="paragraph" style:parent-style-name="Standard">
      <style:paragraph-properties fo:margin-left="1.268cm" fo:margin-right="0cm" fo:margin-top="0.635cm" fo:margin-bottom="0cm" loext:contextual-spacing="false" fo:line-height="0.811cm" fo:text-indent="-0.99cm" style:auto-text-indent="false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_30_2_5f_壹-內文" style:display-name="02_壹-內文" style:family="paragraph" style:parent-style-name="Standard">
      <style:paragraph-properties fo:margin-left="1.27cm" fo:margin-right="0cm" fo:line-height="0.811cm" fo:text-align="justify" style:justify-single-word="false" fo:text-indent="0.988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fo:color="#000000" style:font-name="新細明體" fo:font-family="新細明體, PMingLiU" style:font-family-generic="roman" style:font-pitch="variable" style:letter-kerning="true" style:font-size-complex="10pt"/>
    </style:style>
    <style:style style:name="_20_字元_20_字元_20_字元_20_字元_20_字元_20_字元_20_字元" style:display-name="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_30_3_5f_一-內文" style:display-name="03_一-內文" style:family="paragraph" style:parent-style-name="Standard">
      <style:paragraph-properties fo:margin-left="1.27cm" fo:margin-right="0cm" fo:line-height="0.811cm" fo:text-indent="0.988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30_3_5f_一" style:display-name="03_一" style:family="paragraph" style:parent-style-name="Standard">
      <style:paragraph-properties fo:margin-left="1.266cm" fo:margin-right="0cm" fo:line-height="0.811cm" fo:text-indent="-0.988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30_4_5f__28_一_29_" style:display-name="04_(一)" style:family="paragraph" style:parent-style-name="Standard">
      <style:paragraph-properties fo:margin-left="1.834cm" fo:margin-right="0cm" fo:line-height="0.811cm" fo:text-indent="-0.988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30_4_5f__28_一_29_-內文" style:display-name="04_(一)-內文" style:family="paragraph">
      <style:paragraph-properties fo:margin-left="1.905cm" fo:margin-right="0cm" fo:line-height="0.811cm" fo:orphans="2" fo:widows="2" fo:text-indent="0.988cm" style:auto-text-indent="false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_39_1_5f_表置中" style:display-name="91_表置中" style:family="paragraph" style:paren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39_2_5f_表靠左" style:display-name="92_表靠左" style:family="paragraph" style:parent-style-name="Standard">
      <style:paragraph-properties fo:text-align="justify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39_5_5f_表-_28_1_29_" style:display-name="95_表-(1)" style:family="paragraph">
      <style:paragraph-properties fo:margin-left="0.847cm" fo:margin-right="0cm" fo:orphans="2" fo:widows="2" fo:text-indent="-0.635cm" style:auto-text-indent="false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_30_5_5f_1." style:display-name="05_1." style:family="paragraph">
      <style:paragraph-properties fo:margin-left="1.87cm" fo:margin-right="0cm" fo:line-height="0.811cm" fo:orphans="2" fo:widows="2" fo:text-indent="-0.494cm" style:auto-text-indent="false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_30_3_5f_說明_2f_對策" style:display-name="03_說明/對策" style:family="paragraph">
      <style:paragraph-properties fo:margin-left="1.76cm" fo:margin-right="0cm" fo:margin-top="0.318cm" fo:margin-bottom="0cm" loext:contextual-spacing="false" fo:line-height="0.882cm" fo:orphans="2" fo:widows="2" fo:text-indent="-1.482cm" style:auto-text-indent="false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_30_5_5f_1.-內文" style:display-name="05_1.-內文" style:family="paragraph">
      <style:paragraph-properties fo:margin-left="1.905cm" fo:margin-right="0cm" fo:line-height="0.811cm" fo:orphans="2" fo:widows="2" fo:text-indent="0.988cm" style:auto-text-indent="false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_39_2_5f_表靠右" style:display-name="92_表靠右" style:family="paragraph" style:parent-style-name="Standard">
      <style:paragraph-properties fo:text-align="end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30_6_5f__28_1_29_" style:display-name="06_(1)" style:family="paragraph">
      <style:paragraph-properties fo:margin-left="2.434cm" fo:margin-right="0cm" fo:line-height="0.811cm" fo:orphans="2" fo:widows="2" fo:text-indent="-0.741cm" style:auto-text-indent="false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_30_1_5f_案名-內文" style:display-name="01_案名-內文" style:family="paragraph">
      <style:paragraph-properties fo:margin-left="0cm" fo:margin-right="0cm" fo:line-height="0.811cm" fo:orphans="2" fo:widows="2" fo:text-indent="0.988cm" style:auto-text-indent="false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Contents_20_1" style:display-name="Contents 1" style:family="paragraph" style:parent-style-name="Standard" style:next-style-name="Standard" style:class="index">
      <style:paragraph-properties>
        <style:tab-stops>
          <style:tab-stop style:position="16.782cm" style:type="right" style:leader-style="dotted" style:leader-text="."/>
        </style:tab-stops>
      </style:paragraph-properties>
      <style:text-properties style:font-name="標楷體" fo:font-family="標楷體" style:font-family-generic="script" fo:language="none" fo:country="none" fo:font-weight="bold" style:font-name-asian="標楷體" style:font-family-asian="標楷體" style:font-family-generic-asian="script" style:language-asian="none" style:country-asian="none" style:font-weight-asian="bold" style:font-name-complex="標楷體" style:font-family-complex="標楷體" style:font-family-generic-complex="script"/>
    </style:style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indent="0cm" style:auto-text-indent="false"/>
    </style:style>
    <style:style style:name="_31_1_5f_內文" style:display-name="11_內文" style:family="paragraph" style:parent-style-name="Standard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31_2_5f_一" style:display-name="12_一" style:family="paragraph" style:parent-style-name="Standard">
      <style:paragraph-properties fo:margin-left="0.847cm" fo:margin-right="0cm" fo:text-indent="-0.84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31_3_5f__28_一_29_" style:display-name="13_(一)" style:family="paragraph" style:parent-style-name="Standard">
      <style:paragraph-properties fo:margin-left="0.847cm" fo:margin-right="0cm" fo:text-indent="-0.84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31_4_5f_內文" style:display-name="14_內文" style:family="paragraph">
      <style:paragraph-properties fo:orphans="2" fo:widows="2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_30_1_5f_名稱" style:display-name="01_名稱" style:family="paragraph" style:parent-style-name="Standard">
      <style:paragraph-properties fo:line-height="0.811cm" fo:text-align="center" style:justify-single-word="false"/>
      <style:text-properties style:font-name="標楷體" fo:font-family="標楷體" style:font-family-generic="script" fo:font-size="20pt" fo:font-weight="bold" style:font-name-asian="標楷體" style:font-family-asian="標楷體" style:font-family-generic-asian="script" style:font-size-asian="20pt" style:font-weight-asian="bold" style:font-name-complex="標楷體" style:font-family-complex="標楷體" style:font-family-generic-complex="script" style:font-size-complex="20pt"/>
    </style:style>
    <style:style style:name="_39_9_5f_表置中" style:display-name="99_表置中" style:family="paragraph" style:paren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39_9_5f_表靠左" style:display-name="99_表靠左" style:family="paragraph" style:parent-style-name="Standard">
      <style:paragraph-properties fo:text-align="justify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39_4_5f_表1." style:display-name="94_表1.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39_1_5f_表-一" style:display-name="91_表-一" style:family="paragraph" style:parent-style-name="Standard">
      <style:paragraph-properties fo:margin-left="0.847cm" fo:margin-right="0cm" fo:text-indent="-0.84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39_2_5f_表-第1項" style:display-name="92_表-第1項" style:family="paragraph" style:parent-style-name="Standard">
      <style:paragraph-properties fo:margin-left="0.847cm" fo:margin-right="0cm" fo:text-align="justify" style:justify-single-word="false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39_3_5f_表-_28_一_29_" style:display-name="93_表-(一)" style:family="paragraph" style:parent-style-name="Standard">
      <style:paragraph-properties fo:margin-left="1.27cm" fo:margin-right="0cm" fo:text-align="justify" style:justify-single-word="false" fo:text-indent="-0.84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30_1_5f_名稱-內文" style:display-name="01_名稱-內文" style:family="paragraph" style:parent-style-name="Standard">
      <style:paragraph-properties fo:margin-left="0cm" fo:margin-right="0cm" fo:line-height="0.953cm" fo:text-align="justify" style:justify-single-word="false" fo:text-indent="1.129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_30_4_5f_附件" style:display-name="04_附件" style:family="paragraph">
      <style:paragraph-properties fo:margin-left="2.118cm" fo:margin-right="0cm" fo:margin-top="0cm" fo:margin-bottom="0.127cm" loext:contextual-spacing="false" fo:line-height="0.776cm" fo:orphans="2" fo:widows="2" fo:text-indent="-2.118cm" style:auto-text-indent="false"/>
      <style:text-properties style:use-window-font-color="true" style:font-name="標楷體" fo:font-family="標楷體" style:font-family-generic="script" fo:font-size="15pt" fo:language="en" fo:country="US" fo:font-weight="bold" style:letter-kerning="true" style:font-name-asian="標楷體" style:font-family-asian="標楷體" style:font-family-generic-asian="script" style:font-size-asian="15pt" style:language-asian="zh" style:country-asian="TW" style:font-weight-asian="bold" style:font-name-complex="標楷體" style:font-family-complex="標楷體" style:font-family-generic-complex="script" style:font-size-complex="15pt" style:language-complex="ar" style:country-complex="SA"/>
    </style:style>
    <style:style style:name="_39_8_5f_底線" style:display-name="98_底線" style:family="paragraph">
      <style:paragraph-properties fo:orphans="2" fo:widows="2"/>
      <style:text-properties style:use-window-font-color="true" style:font-name="標楷體" fo:font-family="標楷體" style:font-family-generic="script" fo:font-size="12pt" fo:language="en" fo:country="US" style:text-underline-style="solid" style:text-underline-width="auto" style:text-underline-color="font-color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language="en" fo:country="US"/>
    </style:style>
    <style:style style:name="WW8Num4z1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_20_字元_20_字元" style:display-name=" 字元 字元" style:family="text" style:parent-style-name="預設段落字型">
      <style:text-properties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細明體" style:font-family-complex="細明體, MingLiU" style:font-family-generic-complex="modern" style:font-size-complex="12pt" style:language-complex="ar" style:country-complex="SA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_30_5_5f_1.-內文_20_字元" style:display-name="05_1.-內文 字元" style:family="text" style:parent-style-name="預設段落字型">
      <style:text-properties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_39_4_5f_表1._20_字元_20_字元" style:display-name="94_表1. 字元 字元" style:family="text" style:parent-style-name="預設段落字型">
      <style:text-properties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_39_8_5f_底線_20_字元" style:display-name="98_底線 字元" style:family="text" style:parent-style-name="預設段落字型">
      <style:text-properties style:font-name="標楷體" fo:font-family="標楷體" style:font-family-generic="script" fo:font-size="12pt" fo:language="en" fo:country="US" style:text-underline-style="solid" style:text-underline-width="auto" style:text-underline-color="font-color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0" style:num-suffix="." text:bullet-char="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z0" style:num-suffix="." text:bullet-char="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0" style:num-suffix="." text:bullet-char="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0" style:num-suffix="." text:bullet-char="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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0" style:num-suffix="." text:bullet-char="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0" style:num-suffix="." text:bullet-char="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nothing" fo:text-indent="-1.259cm" fo:margin-left="1.894cm"/>
        </style:list-level-properties>
      </text:list-level-style-number>
      <text:list-level-style-number text:level="2" text:style-name="WW8Num4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9cm" fo:margin-left="3.598cm"/>
        </style:list-level-properties>
      </text:list-level-style-number>
      <text:list-level-style-number text:level="3" text:style-name="WW8Num4z1" style:num-suffix="、" style:num-format="1, 2, 3, ...">
        <style:list-level-properties text:list-level-position-and-space-mode="label-alignment">
          <style:list-level-label-alignment text:label-followed-by="nothing" fo:text-indent="-1.3cm" fo:margin-left="4.279cm"/>
        </style:list-level-properties>
      </text:list-level-style-number>
      <text:list-level-style-number text:level="4" text:style-name="WW8Num4z1" style:num-prefix="（" style:num-suffix="）" style:num-format="1, 2, 3, ...">
        <style:list-level-properties text:list-level-position-and-space-mode="label-alignment">
          <style:list-level-label-alignment text:label-followed-by="nothing" fo:text-indent="-1.921cm" fo:margin-left="5.539cm"/>
        </style:list-level-properties>
      </text:list-level-style-number>
      <text:list-level-style-number text:level="5" text:style-name="WW8Num4z1" style:num-suffix="、" style:num-format="甲, 乙, 丙, ...">
        <style:list-level-properties text:list-level-position-and-space-mode="label-alignment">
          <style:list-level-label-alignment text:label-followed-by="nothing" fo:text-indent="-1.129cm" fo:margin-left="6.204cm"/>
        </style:list-level-properties>
      </text:list-level-style-number>
      <text:list-level-style-number text:level="6" text:style-name="WW8Num4z1" style:num-suffix=")" style:num-format="1">
        <style:list-level-properties text:list-level-position-and-space-mode="label-alignment">
          <style:list-level-label-alignment text:label-followed-by="listtab" text:list-tab-stop-position="6.168cm" fo:text-indent="-2cm" fo:margin-left="6.168cm"/>
        </style:list-level-properties>
      </text:list-level-style-number>
      <text:list-level-style-number text:level="7" text:style-name="WW8Num4z1" style:num-prefix="(" style:num-suffix=")" style:num-format="1">
        <style:list-level-properties text:list-level-position-and-space-mode="label-alignment">
          <style:list-level-label-alignment text:label-followed-by="listtab" text:list-tab-stop-position="7.168cm" fo:text-indent="-2.251cm" fo:margin-left="7.168cm"/>
        </style:list-level-properties>
      </text:list-level-style-number>
      <text:list-level-style-number text:level="8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8.169cm" fo:text-indent="-2.501cm" fo:margin-left="8.169cm"/>
        </style:list-level-properties>
      </text:list-level-style-number>
      <text:list-level-style-number text:level="9" text:style-name="WW8Num4z1" style:num-suffix=")" style:num-format="a" style:num-letter-sync="true">
        <style:list-level-properties text:list-level-position-and-space-mode="label-alignment">
          <style:list-level-label-alignment text:label-followed-by="listtab" text:list-tab-stop-position="9.417cm" fo:text-indent="-2.999cm" fo:margin-left="9.4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586cm" fo:margin-left="1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研商區域計畫(第二次通盤檢討)規劃進度及重要議題議程</dc:title>
    <meta:initial-creator>CPA</meta:initial-creator>
    <meta:creation-date>2011-12-20T09:41:00</meta:creation-date>
    <dc:creator>801201</dc:creator>
    <dc:date>2011-12-20T09:43:00</dc:date>
    <meta:print-date>2011-11-17T12:00:00</meta:print-date>
    <meta:editing-cycles>3</meta:editing-cycles>
    <meta:editing-duration>PT9M</meta:editing-duration>
    <meta:document-statistic meta:table-count="0" meta:image-count="0" meta:object-count="0" meta:page-count="1" meta:paragraph-count="2" meta:word-count="20" meta:character-count="20" meta:non-whitespace-character-count="20"/>
    <meta:generator>LibreOffice/5.3.6.1$Windows_X86_64 LibreOffice_project/686f202eff87ef707079aeb7f485847613344eb7</meta:generator>
  </office:meta>
</office:document-meta>
</file>