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7">
            <text:p>違章建築拆除案件</text:p>
          </table:table-cell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4">
            <text:p>中華民國107年1月</text:p>
          </table:table-cell>
          <table:covered-table-cell table:number-columns-repeated="9"/>
          <table:table-cell office:value-type="string" table:number-columns-spanned="8" table:number-rows-spanned="1" table:style-name="ce72">
            <text:p><text:s text:c="5"/>January <text:s text:c="3"/>- 2018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71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70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82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3" table:number-rows-spanned="2" table:style-name="ce7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6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9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4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5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5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5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5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6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5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9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9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5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9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9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7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9">
            <text:p>本年度累計至本月底</text:p>
            <text:p>移送法辦數</text:p>
          </table:table-cell>
          <table:table-cell office:value-type="string" table:number-columns-spanned="1" table:number-rows-spanned="2" table:style-name="ce88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2238" table:style-name="ce11">
            <text:p><text:s/>662,238<text:s/></text:p>
          </table:table-cell>
          <table:table-cell office:value-type="float" office:value="6184" table:style-name="ce12">
            <text:p><text:s/>6,184<text:s/></text:p>
          </table:table-cell>
          <table:table-cell office:value-type="float" office:value="46840" table:style-name="ce12">
            <text:p><text:s/>46,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2089" table:style-name="ce12">
            <text:p><text:s/>612,0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67" table:style-name="ce12">
            <text:p><text:s/>5,6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82633" table:style-name="ce11">
            <text:p><text:s/>182,633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353" table:style-name="ce12">
            <text:p><text:s/>181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40" table:style-name="ce12">
            <text:p><text:s/>5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896" table:style-name="ce17">
            <text:p><text:s/>86,896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6552" table:style-name="ce18">
            <text:p><text:s/>6,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23" table:style-name="ce18">
            <text:p><text:s/>79,9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421" table:style-name="ce18">
            <text:p><text:s/>421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19"/>
          <table:table-cell table:number-columns-repeated="16364" table:style-name="ce5"/>
        </table:table-row>
        <table:table-row table:style-name="ro5">
          <table:table-cell office:value-type="string" table:style-name="ce75">
            <text:p>桃園市</text:p>
          </table:table-cell>
          <table:table-cell office:value-type="string" table:style-name="ce76">
            <text:p>Taoyuan City</text:p>
          </table:table-cell>
          <table:table-cell office:value-type="float" office:value="62198" table:style-name="ce17">
            <text:p><text:s/>62,19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917" table:style-name="ce18">
            <text:p><text:s/>60,9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9152" table:style-name="ce11">
            <text:p><text:s/>79,15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4588" table:style-name="ce12">
            <text:p><text:s/>24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263" table:style-name="ce12">
            <text:p><text:s/>54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9555" table:style-name="ce11">
            <text:p><text:s/>29,5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04" table:style-name="ce12">
            <text:p><text:s/>25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203" table:style-name="ce11">
            <text:p><text:s/>122,20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2075" table:style-name="ce12">
            <text:p><text:s/>122,0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6181" table:style-name="ce11">
            <text:p><text:s/>96,18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925" table:style-name="ce12">
            <text:p><text:s/>84,9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50" table:style-name="ce16">
            <text:p><text:s/>3,55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424" table:style-name="ce16">
            <text:p><text:s/>7,4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81" table:style-name="ce15">
            <text:p><text:s/>6,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3049" table:style-name="ce16">
            <text:p><text:s/>3,04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44" table:style-name="ce16">
            <text:p><text:s/>7,2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33" table:style-name="ce15">
            <text:p><text:s/>6,9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727" table:style-name="ce16">
            <text:p><text:s/>2,7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79" table:style-name="ce16">
            <text:p><text:s/>3,2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9" table:style-name="ce15">
            <text:p><text:s/>1,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229" table:style-name="ce16">
            <text:p><text:s/>4,2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27" table:style-name="ce15">
            <text:p><text:s/>3,8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849" table:style-name="ce16">
            <text:p><text:s/>14,84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65" table:style-name="ce15">
            <text:p><text:s/>13,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338" table:style-name="ce16">
            <text:p><text:s/>1,3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72" table:style-name="ce16">
            <text:p><text:s/>2,8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507" table:style-name="ce16">
            <text:p><text:s/>18,5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45" table:style-name="ce15">
            <text:p><text:s/>17,5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621" table:style-name="ce16">
            <text:p><text:s/>10,6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48" table:style-name="ce15">
            <text:p><text:s/>10,5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88" table:style-name="ce16">
            <text:p><text:s/>16,4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65" table:style-name="ce15">
            <text:p><text:s/>12,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1" table:style-name="ce14">
            <text:p><text:s/>2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40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7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8-03-01T07:03:43Z</dc:date>
    <meta:print-date>2016-05-30T02:21:08Z</meta:print-date>
  </office:meta>
</office:document-meta>
</file>