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fo:color="#ff0000" style:font-name="新細明體" style:letter-kerning="true" style:font-name-complex="新細明體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國家(自然)公園遊憩據點遊客人次及車輛次編製說明</text:span></text:p>
      <text:list xml:id="list3096465187" text:style-name="WW8Num1">
        <text:list-item>
          <text:p text:style-name="P1"><text:span text:style-name="T2">統計範圍及對象：凡各國家公園</text:span><text:span text:style-name="T5">或國家自然公園</text:span><text:span text:style-name="T2">各遊憩據點、遊客人次及車輛次數</text:span><text:span text:style-name="T4">，</text:span><text:span text:style-name="T2">均為統計對象。</text:span></text:p>
        </text:list-item>
        <text:list-item>
          <text:p text:style-name="P2">統計標準時間：以每月1日至月底之事實為準。</text:p>
        </text:list-item>
        <text:list-item>
          <text:p text:style-name="P2">分類標準：本表按遊憩據點數、遊客人次及車輛次分，車輛次又按大型車、中型車、小型車、機車分。</text:p>
        </text:list-item>
        <text:list-item>
          <text:p text:style-name="P2">統計科目定義：</text:p>
        </text:list-item>
      </text:list>
      <text:p text:style-name="P3"><text:span text:style-name="T2">遊憩據點：指國家公園</text:span><text:span text:style-name="T5">或國家自然公園</text:span><text:span text:style-name="T2">內各遊客中心、管理站等據點。</text:span></text:p>
      <text:list xml:id="list144137429908486" text:continue-numbering="true" text:style-name="WW8Num1">
        <text:list-item>
          <text:p text:style-name="P1"><text:span text:style-name="T2">資料蒐集方法及編製程序：由本署會計室依據本署各國家公園管理處</text:span><text:span text:style-name="T5">或國家自然公園籌備處</text:span><text:span text:style-name="T2">資料彙編。</text:span></text:p>
        </text:list-item>
        <text:list-item>
          <text:p text:style-name="P1"><text:span text:style-name="T2">編送對象：本署會計室編製</text:span><text:span text:style-name="T1">1</text:span><text:span text:style-name="T2">份自存外，資料並經由網際網路報送內政部統計資料庫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公園遊憩據點遊客人次及車輛次編製說明</dc:title>
    <meta:initial-creator>931203</meta:initial-creator>
    <meta:creation-date>2008-07-11T17:23:00</meta:creation-date>
    <dc:creator>cpa</dc:creator>
    <dc:date>2012-09-28T16:06:00</dc:date>
    <meta:print-date>2012-08-28T16:57:00</meta:print-date>
    <meta:editing-cycles>7</meta:editing-cycles>
    <meta:editing-duration>PT13M</meta:editing-duration>
    <meta:document-statistic meta:table-count="0" meta:image-count="0" meta:object-count="0" meta:page-count="1" meta:paragraph-count="8" meta:word-count="267" meta:character-count="267" meta:non-whitespace-character-count="267"/>
    <meta:generator>LibreOffice/5.3.6.1$Windows_X86_64 LibreOffice_project/686f202eff87ef707079aeb7f485847613344eb7</meta:generator>
  </office:meta>
</office:document-meta>
</file>