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7">
            <text:p>違章建築拆除案件</text:p>
          </table:table-cell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4">
            <text:p>中華民國106年10月</text:p>
          </table:table-cell>
          <table:covered-table-cell table:number-columns-repeated="9"/>
          <table:table-cell office:value-type="string" table:number-columns-spanned="8" table:number-rows-spanned="1" table:style-name="ce72">
            <text:p><text:s text:c="5"/>October <text:s text:c="3"/>- 2017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71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70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80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3" table:number-rows-spanned="2" table:style-name="ce75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9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6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6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7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8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2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3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3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3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3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4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3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7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7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3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7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7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5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7">
            <text:p>本年度累計至本月底</text:p>
            <text:p>移送法辦數</text:p>
          </table:table-cell>
          <table:table-cell office:value-type="string" table:number-columns-spanned="1" table:number-rows-spanned="2" table:style-name="ce86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7940" table:style-name="ce11">
            <text:p><text:s/>667,940<text:s/></text:p>
          </table:table-cell>
          <table:table-cell office:value-type="float" office:value="5324" table:style-name="ce12">
            <text:p><text:s/>5,324<text:s/></text:p>
          </table:table-cell>
          <table:table-cell office:value-type="float" office:value="45920" table:style-name="ce12">
            <text:p><text:s/>45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2037" table:style-name="ce12">
            <text:p><text:s/>602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17946" table:style-name="ce12">
            <text:p><text:s/>17,9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2993" table:style-name="ce11">
            <text:p><text:s/>192,993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993" table:style-name="ce12">
            <text:p><text:s/>187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620" table:style-name="ce17">
            <text:p><text:s/>86,620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6562" table:style-name="ce18">
            <text:p><text:s/>6,5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92" table:style-name="ce18">
            <text:p><text:s/>77,9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771" table:style-name="ce18">
            <text:p><text:s/>1,7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4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60918" table:style-name="ce11">
            <text:p><text:s/>60,9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5" table:style-name="ce12">
            <text:p><text:s/>55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7447" table:style-name="ce11">
            <text:p><text:s/>77,44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3581" table:style-name="ce12">
            <text:p><text:s/>23,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984" table:style-name="ce12">
            <text:p><text:s/>51,9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811" table:style-name="ce11">
            <text:p><text:s/>28,8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98" table:style-name="ce12">
            <text:p><text:s/>23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477" table:style-name="ce11">
            <text:p><text:s/>122,47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342" table:style-name="ce12">
            <text:p><text:s/>121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5280" table:style-name="ce11">
            <text:p><text:s/>95,28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05" table:style-name="ce12">
            <text:p><text:s/>81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7" table:style-name="ce16">
            <text:p><text:s/>3,5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327" table:style-name="ce16">
            <text:p><text:s/>7,3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85" table:style-name="ce15">
            <text:p><text:s/>5,8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3004" table:style-name="ce16">
            <text:p><text:s/>3,0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131" table:style-name="ce16">
            <text:p><text:s/>7,1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0" table:style-name="ce15">
            <text:p><text:s/>6,5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659" table:style-name="ce16">
            <text:p><text:s/>2,6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54" table:style-name="ce16">
            <text:p><text:s/>3,25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126" table:style-name="ce16">
            <text:p><text:s/>4,1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2" table:style-name="ce15">
            <text:p><text:s/>3,4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744" table:style-name="ce16">
            <text:p><text:s/>14,7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0" table:style-name="ce15">
            <text:p><text:s/>13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51" table:style-name="ce16">
            <text:p><text:s/>2,8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450" table:style-name="ce16">
            <text:p><text:s/>18,4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1" table:style-name="ce15">
            <text:p><text:s/>17,3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426" table:style-name="ce16">
            <text:p><text:s/>10,4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68" table:style-name="ce16">
            <text:p><text:s/>16,4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94" table:style-name="ce11">
            <text:p><text:s/>3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40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7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12-04T02:50:20Z</dc:date>
    <meta:print-date>2016-05-30T02:21:08Z</meta:print-date>
  </office:meta>
</office:document-meta>
</file>