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2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December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3365" calcext:value-type="float">
            <text:p><text:s/>473,365 </text:p>
          </table:table-cell>
          <table:table-cell table:style-name="ce28" office:value-type="float" office:value="2480" calcext:value-type="float">
            <text:p><text:s/>2,480 </text:p>
          </table:table-cell>
          <table:table-cell table:style-name="ce28" office:value-type="float" office:value="24145" calcext:value-type="float">
            <text:p><text:s/>24,14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16993" calcext:value-type="float">
            <text:p><text:s/>416,99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28" office:value-type="float" office:value="29562" calcext:value-type="float">
            <text:p><text:s/>29,562 </text:p>
          </table:table-cell>
          <table:table-cell table:style-name="ce28" office:value-type="float" office:value="860" calcext:value-type="float">
            <text:p><text:s/>860 </text:p>
          </table:table-cell>
          <table:table-cell table:style-name="ce28" office:value-type="float" office:value="3719" calcext:value-type="float">
            <text:p><text:s/>3,719 </text:p>
          </table:table-cell>
          <table:table-cell table:style-name="ce28" office:value-type="float" office:value="2665" calcext:value-type="float">
            <text:p><text:s/>2,665 </text:p>
          </table:table-cell>
          <table:table-cell table:style-name="ce28" office:value-type="float" office:value="1054" calcext:value-type="float">
            <text:p><text:s/>1,054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7098" calcext:value-type="float">
            <text:p><text:s/>307,098 </text:p>
          </table:table-cell>
          <table:table-cell table:style-name="ce28" office:value-type="float" office:value="1424" calcext:value-type="float">
            <text:p><text:s/>1,424 </text:p>
          </table:table-cell>
          <table:table-cell table:style-name="ce28" office:value-type="float" office:value="17469" calcext:value-type="float">
            <text:p><text:s/>17,46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64758" calcext:value-type="float">
            <text:p><text:s/>264,758 </text:p>
          </table:table-cell>
          <table:table-cell table:style-name="ce28" office:value-type="float" office:value="453" calcext:value-type="float">
            <text:p><text:s/>453 </text:p>
          </table:table-cell>
          <table:table-cell table:style-name="ce28" office:value-type="float" office:value="23111" calcext:value-type="float">
            <text:p><text:s/>23,111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28" office:value-type="float" office:value="2173" calcext:value-type="float">
            <text:p><text:s/>2,173 </text:p>
          </table:table-cell>
          <table:table-cell table:style-name="ce28" office:value-type="float" office:value="1760" calcext:value-type="float">
            <text:p><text:s/>1,760 </text:p>
          </table:table-cell>
          <table:table-cell table:style-name="ce28" office:value-type="float" office:value="413" calcext:value-type="float">
            <text:p><text:s/>41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3052" calcext:value-type="float">
            <text:p><text:s/>143,052 </text:p>
          </table:table-cell>
          <table:table-cell table:style-name="ce29" office:value-type="float" office:value="898" calcext:value-type="float">
            <text:p><text:s/>89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5920" calcext:value-type="float">
            <text:p><text:s/>125,920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16124" calcext:value-type="float">
            <text:p><text:s/>16,124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1024" calcext:value-type="float">
            <text:p><text:s/>1,024 </text:p>
          </table:table-cell>
          <table:table-cell table:style-name="ce29" office:value-type="float" office:value="1008" calcext:value-type="float">
            <text:p><text:s/>1,00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87" calcext:value-type="float">
            <text:p><text:s/>2,18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914" calcext:value-type="float">
            <text:p><text:s/>31,91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24" calcext:value-type="float">
            <text:p><text:s/>1,1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377" calcext:value-type="float">
            <text:p><text:s/>3,37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56" calcext:value-type="float">
            <text:p><text:s/>956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70" calcext:value-type="float">
            <text:p><text:s/>87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66" calcext:value-type="float">
            <text:p><text:s/>6,66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83" calcext:value-type="float">
            <text:p><text:s/>5,28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24" calcext:value-type="float">
            <text:p><text:s/>2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96" calcext:value-type="float">
            <text:p><text:s/>4,49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9" calcext:value-type="float">
            <text:p><text:s/>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4" calcext:value-type="float">
            <text:p><text:s/>1,63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9" calcext:value-type="float">
            <text:p><text:s/>1,5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3" calcext:value-type="float">
            <text:p><text:s/>2,00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2" calcext:value-type="float">
            <text:p><text:s/>1,54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41" calcext:value-type="float">
            <text:p><text:s/>1,8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7" calcext:value-type="float">
            <text:p><text:s/>5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054" calcext:value-type="float">
            <text:p><text:s/>11,054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6" calcext:value-type="float">
            <text:p><text:s/>1,1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34" calcext:value-type="float">
            <text:p><text:s/>1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646" calcext:value-type="float">
            <text:p><text:s/>12,6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8" calcext:value-type="float">
            <text:p><text:s/>11,5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1" calcext:value-type="float">
            <text:p><text:s/>3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82" calcext:value-type="float">
            <text:p><text:s/>2,182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196" calcext:value-type="float">
            <text:p><text:s/>16,19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90" calcext:value-type="float">
            <text:p><text:s/>14,89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560" calcext:value-type="float">
            <text:p><text:s/>5,56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39" calcext:value-type="float">
            <text:p><text:s/>63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669" calcext:value-type="float">
            <text:p><text:s/>4,66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7146" calcext:value-type="float">
            <text:p><text:s/>27,146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107" calcext:value-type="float">
            <text:p><text:s/>2,1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798" calcext:value-type="float">
            <text:p><text:s/>22,79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894" calcext:value-type="float">
            <text:p><text:s/>1,894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2" table:style-name="ce29" office:value-type="float" office:value="347" calcext:value-type="float">
            <text:p><text:s/>34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591" calcext:value-type="float">
            <text:p><text:s/>15,59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848" calcext:value-type="float">
            <text:p><text:s/>17,848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22" calcext:value-type="float">
            <text:p><text:s/>13,72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712" calcext:value-type="float">
            <text:p><text:s/>77,712 </text:p>
          </table:table-cell>
          <table:table-cell table:style-name="ce28" office:value-type="float" office:value="431" calcext:value-type="float">
            <text:p><text:s/>431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804" calcext:value-type="float">
            <text:p><text:s/>68,804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876" calcext:value-type="float">
            <text:p><text:s/>1,876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480" calcext:value-type="float">
            <text:p><text:s/>480 </text:p>
          </table:table-cell>
          <table:table-cell table:style-name="ce28" office:value-type="float" office:value="356" calcext:value-type="float">
            <text:p><text:s/>356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6920" calcext:value-type="float">
            <text:p><text:s/>86,920 </text:p>
          </table:table-cell>
          <table:table-cell table:style-name="ce28" office:value-type="float" office:value="625" calcext:value-type="float">
            <text:p><text:s/>62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937" calcext:value-type="float">
            <text:p><text:s/>81,93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440" calcext:value-type="float">
            <text:p><text:s/>4,440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1060" calcext:value-type="float">
            <text:p><text:s/>1,060 </text:p>
          </table:table-cell>
          <table:table-cell table:style-name="ce28" office:value-type="float" office:value="543" calcext:value-type="float">
            <text:p><text:s/>543 </text:p>
          </table:table-cell>
          <table:table-cell table:style-name="ce28" office:value-type="float" office:value="517" calcext:value-type="float">
            <text:p><text:s/>51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35" calcext:value-type="float">
            <text:p><text:s/>1,63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35" calcext:value-type="float">
            <text:p><text:s/>1,63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2-15T13:57:41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