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核發建築物使用執照統計－按土地使用分區別分編製說明</text:p>
      <text:p text:style-name="Standard">一、統計範圍及對象：凡各直轄市、縣(市)政府、本署各國家公園管理處及其他內政部指定特設主管建築機關(包括交通部國道高速公</text:p>
      <text:p text:style-name="Standard"><text:span text:style-name="T2"><text:s text:c="4"/></text:span>路局、經濟部加工出<text:span text:style-name="T2"> </text:span>口區管理處、經濟部水利署台北水源特定區管理局、新竹科學工業園區管理局、中部科學工業園區開發籌備</text:p>
      <text:p text:style-name="Standard"><text:span text:style-name="T2"><text:s text:c="4"/></text:span>處、南部科學工業園區管理局、行政院農業委員會屏東農業生物技術園區籌備處)核發之使用執照，均為統計對象。</text:p>
      <text:p text:style-name="Standard">二、統計標準時間：以每月1日至月底之事實為準。</text:p>
      <text:p text:style-name="Standard">三、分類標準：依建築物土地使用分區別</text:p>
      <text:p text:style-name="Standard"><text:span text:style-name="T2"><text:s text:c="4"/></text:span>(一)「都市計畫區域內」分住宅區、商業區、工業區、行政區、文教區、風景區、農業區及其他。</text:p>
      <text:p text:style-name="Standard">　　(二)「都市計畫區域外」分住宅及非住宅。</text:p>
      <text:p text:style-name="Standard">四、統計科目定義(或說明)：</text:p>
      <text:p text:style-name="Standard">　　(一)基地面積：指建築基地之水平投影面積。</text:p>
      <text:p text:style-name="Standard">　　(二)地面層面積：係指地板面積在基地地面上之樓層面積。</text:p>
      <text:p text:style-name="Standard">　　(三)總樓地板面積：係指建築物各層包括地下層、屋頂突出物及夾層等樓地板面積。</text:p>
      <text:p text:style-name="Standard">五、資料蒐集方法及編製程序：由本署會計室依據各直轄市、縣(市)政府、本署各國家公園管理處及其他內政部指定特設主管建築機</text:p>
      <text:p text:style-name="Standard"><text:span text:style-name="T2"><text:s text:c="4"/></text:span>關資料彙編。</text:p>
      <text:p text:style-name="Standard">六、編送對象：本署會計室編製一份自存外，資料並經由網際網路報送內政部統計資料庫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使用執照統計－按土地使用分區別分編製說明</dc:title>
    <meta:initial-creator>087009</meta:initial-creator>
    <meta:creation-date>2008-05-15T14:12:00</meta:creation-date>
    <dc:creator>931203</dc:creator>
    <dc:date>2008-07-21T09:49:00</dc:date>
    <meta:editing-cycles>2</meta:editing-cycles>
    <meta:editing-duration>PT1M</meta:editing-duration>
    <meta:document-statistic meta:table-count="0" meta:image-count="0" meta:object-count="0" meta:page-count="1" meta:paragraph-count="15" meta:word-count="502" meta:character-count="527" meta:non-whitespace-character-count="502"/>
    <meta:generator>LibreOffice/5.3.6.1$Windows_X86_64 LibreOffice_project/686f202eff87ef707079aeb7f485847613344eb7</meta:generator>
  </office:meta>
</office:document-meta>
</file>