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cm" fo:margin-bottom="0.212cm" style:contextual-spacing="false"/>
    </style:style>
    <style:style style:name="P2" style:family="paragraph" style:parent-style-name="Standard">
      <style:paragraph-properties fo:margin-top="0cm" fo:margin-bottom="0.212cm" style:contextual-spacing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margin-top="0cm" fo:margin-bottom="0.212cm" style:contextual-spacing="false" fo:orphans="2" fo:widows="2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left="0cm" fo:margin-right="0cm" fo:margin-top="0cm" fo:margin-bottom="0.212cm" style:contextual-spacing="false" fo:orphans="2" fo:widows="2" fo:text-indent="0.75cm" style:auto-text-indent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cm" fo:margin-bottom="0.212cm" style:contextual-spacing="false" fo:text-indent="0.75cm" style:auto-text-indent="false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.75cm" fo:margin-right="0cm" fo:margin-top="0cm" fo:margin-bottom="0.212cm" style:contextual-spacing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top="0cm" fo:margin-bottom="0.212cm" style:contextual-spacing="false" fo:orphans="2" fo:widows="2"/>
    </style:style>
    <style:style style:name="P8" style:family="paragraph" style:parent-style-name="Standard">
      <style:paragraph-properties fo:margin-left="0.847cm" fo:margin-right="0cm" fo:margin-top="0cm" fo:margin-bottom="0.212cm" style:contextual-spacing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orphans="2" fo:widows="2" fo:text-indent="0.75cm" style:auto-text-indent="false"/>
    </style:style>
    <style:style style:name="P10" style:family="paragraph" style:parent-style-name="Standard">
      <style:paragraph-properties fo:margin-left="0.75cm" fo:margin-right="0cm" fo:margin-top="0cm" fo:margin-bottom="0.212cm" style:contextual-spacing="false" fo:text-indent="0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<text:s text:c="6"/></text:span><text:span text:style-name="T4">縣（市）、處、局核發建築物建造執照統計─按用途別分編製說明</text:span></text:p>
      <text:p text:style-name="P2">一、統計範圍及對象：凡本機關核發之建造執照，均為統計對象。</text:p>
      <text:p text:style-name="P2">二、統計標準時間：以每月1日至月底之事實為準。</text:p>
      <text:p text:style-name="P7"><text:span text:style-name="T8">三、分類標準：依建築物使用類組及變更使用辦法第</text:span><text:span text:style-name="T8">2</text:span><text:span text:style-name="T8">條分為公共集會類</text:span><text:span text:style-name="T8">（A</text:span><text:span text:style-name="T8">類</text:span><text:span text:style-name="T8">）</text:span><text:span text:style-name="T8">、商業類</text:span><text:span text:style-name="T8">（B</text:span><text:span text:style-name="T8">類</text:span><text:span text:style-name="T8">）</text:span><text:span text:style-name="T8">、工業、倉儲類</text:span><text:span text:style-name="T8">（C</text:span><text:span text:style-name="T8">類</text:span><text:span text:style-name="T8">）</text:span><text:span text:style-name="T8">、休閒、</text:span></text:p>
      <text:p text:style-name="P8"><text:span text:style-name="T8">文教類</text:span><text:span text:style-name="T8">（D</text:span><text:span text:style-name="T8">類</text:span><text:span text:style-name="T8">）</text:span><text:span text:style-name="T8">、宗教、殯葬類</text:span><text:span text:style-name="T8">（E</text:span><text:span text:style-name="T8">類</text:span><text:span text:style-name="T8">）</text:span><text:span text:style-name="T8">、衛生、福利、更生類</text:span><text:span text:style-name="T8">（F</text:span><text:span text:style-name="T8">類</text:span><text:span text:style-name="T8">）</text:span><text:span text:style-name="T8">、辦公、服務類</text:span><text:span text:style-name="T8">（G</text:span><text:span text:style-name="T8">類</text:span><text:span text:style-name="T8">）</text:span><text:span text:style-name="T8">、住宿類</text:span><text:span text:style-name="T8">（H</text:span><text:span text:style-name="T8">類</text:span><text:span text:style-name="T8">）</text:span><text:span text:style-name="T8">、危險物品類</text:span></text:p>
      <text:p text:style-name="P8"><text:span text:style-name="T8">（I</text:span><text:span text:style-name="T8">類</text:span><text:span text:style-name="T8">）</text:span><text:span text:style-name="T8">九類及「其他」等欄。</text:span></text:p>
      <text:p text:style-name="P3">四、統計項目定義：</text:p>
      <text:p text:style-name="P9"><text:span text:style-name="T8">（一）公共集會類</text:span><text:span text:style-name="T8">（A</text:span><text:span text:style-name="T8">類</text:span><text:span text:style-name="T8">）</text:span><text:span text:style-name="T8">：供集會、觀賞、社交、等候運輸工具，且無法防火區劃之場所。</text:span></text:p>
      <text:p text:style-name="P9"><text:span text:style-name="T8">（二）商業類</text:span><text:span text:style-name="T8">（B</text:span><text:span text:style-name="T8">類</text:span><text:span text:style-name="T8">）</text:span><text:span text:style-name="T8">：供商業交易、陳列展售、娛樂、餐飲、消費之場所。</text:span></text:p>
      <text:p text:style-name="P9"><text:span text:style-name="T8">（三）工業、倉儲類</text:span><text:span text:style-name="T8">（C</text:span><text:span text:style-name="T8">類</text:span><text:span text:style-name="T8">）</text:span><text:span text:style-name="T8">：供儲存、包裝、製造、檢驗、研發、組裝及修理物品之場所。</text:span></text:p>
      <text:p text:style-name="P9"><text:span text:style-name="T8">（四）休閒、文教類</text:span><text:span text:style-name="T8">（D</text:span><text:span text:style-name="T8">類</text:span><text:span text:style-name="T8">）</text:span><text:span text:style-name="T8">：供運動、休閒、參觀、閱覽、教學之場所。</text:span></text:p>
      <text:p text:style-name="P9"><text:span text:style-name="T8">（五）宗教、殯葬類</text:span><text:span text:style-name="T8">（E</text:span><text:span text:style-name="T8">類</text:span><text:span text:style-name="T8">）</text:span><text:span text:style-name="T8">：供宗教信徒聚會、殯葬之場所。</text:span></text:p>
      <text:p text:style-name="P9"><text:span text:style-name="T8">（六）衛生、福利、更生類</text:span><text:span text:style-name="T8">（F</text:span><text:span text:style-name="T8">類</text:span><text:span text:style-name="T8">）</text:span><text:span text:style-name="T8">：供身體行動能力受到健康、年紀或其他因素影響，需特別照顧之使用場所。</text:span></text:p>
      <text:p text:style-name="P9"><text:span text:style-name="T8">（七）辦公、服務類</text:span><text:span text:style-name="T8">（G</text:span><text:span text:style-name="T8">類</text:span><text:span text:style-name="T8">）</text:span><text:span text:style-name="T8">：供商談、接洽、處理一般事務或一般門診、零售、日常服務之場所。</text:span></text:p>
      <text:p text:style-name="P9"><text:span text:style-name="T8">（八）住宿類</text:span><text:span text:style-name="T8">（H</text:span><text:span text:style-name="T8">類</text:span><text:span text:style-name="T8">）</text:span><text:span text:style-name="T8">：供特定人住宿之場所，又可分為宿舍安養及住宅。</text:span><text:span text:style-name="T8"> </text:span></text:p>
      <text:p text:style-name="P9"><text:span text:style-name="T8"><text:s text:c="6"/>1.</text:span><text:span text:style-name="T8">宿舍安養</text:span><text:span text:style-name="T8">（H-1</text:span><text:span text:style-name="T8">類</text:span><text:span text:style-name="T8">）</text:span><text:span text:style-name="T8">：供特定人短期住宿之場所。</text:span></text:p>
      <text:p text:style-name="P9"><text:span text:style-name="T8"><text:s text:c="6"/>2.</text:span><text:span text:style-name="T8">住宅</text:span><text:span text:style-name="T8">&lt;</text:span><text:span text:style-name="T8">不含農舍</text:span><text:span text:style-name="T8">&gt;（H-2</text:span><text:span text:style-name="T8">類</text:span><text:span text:style-name="T8">）</text:span><text:span text:style-name="T8">：供特定人長期住宿之場所。</text:span></text:p>
      <text:p text:style-name="P9"><text:span text:style-name="T8"><text:s text:c="6"/>3.</text:span><text:span text:style-name="T8">農舍</text:span><text:span text:style-name="T8">（H-2</text:span><text:span text:style-name="T8">類</text:span><text:span text:style-name="T8">）</text:span><text:span text:style-name="T8">：供特定人長期住宿並與農業經營不可分離之農舍。</text:span></text:p>
      <text:p text:style-name="P9"><text:span text:style-name="T8">（九）危險物品類</text:span><text:span text:style-name="T8">（I</text:span><text:span text:style-name="T8">類</text:span><text:span text:style-name="T8">）</text:span><text:span text:style-name="T8">：供製造、分裝、販賣、儲存公共危險物品及可燃性高壓氣體之場所。</text:span></text:p>
      <text:p text:style-name="P4">（十）其他：供其他用途，「農業設施」係指雞舍、豬舍、温室、水產養殖及資材室等用途之場所。</text:p>
      <text:p text:style-name="P5">（十一）件數：係指當月核發之建築物建造執照件數。</text:p>
      <text:p text:style-name="P6">（十二）戶數：係指執照戶數。</text:p>
      <text:p text:style-name="P10">（十三）總樓地板面積：係指建築物各層包括地下層、屋頂突出物及夾層等樓地板面積之總和。</text:p>
      <text:p text:style-name="P6"><text:soft-page-break/>（十四）工程造價：依各建築機關訂定之建築物造價計算之。</text:p>
      <text:p text:style-name="P2">五、資料蒐集方法及編製程序：依據本機關核發建築物建造執照資料彙編。</text:p>
      <text:p text:style-name="P1"><text:span text:style-name="T8">六、編送對象：本表編製2份，經陳核後，1份送主計</text:span><text:span text:style-name="T11">處(室)</text:span><text:span text:style-name="T8">，1份自存外，資料並經由網際網路報送內政部</text:span><text:span text:style-name="T11">國土管理署</text:span><text:span text:style-name="T8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都市計畫公共設施用地計畫已取得面積編製說明</dc:title>
    <dc:subject/>
    <meta:keyword/>
    <meta:initial-creator>087009</meta:initial-creator>
    <meta:creation-date>2025-04-08T10:59:00</meta:creation-date>
    <dc:creator>林芝蝶</dc:creator>
    <dc:date>2025-04-18T11:36:00</dc:date>
    <meta:editing-cycles>5</meta:editing-cycles>
    <meta:editing-duration>PT1M</meta:editing-duration>
    <meta:document-statistic meta:table-count="0" meta:image-count="0" meta:object-count="0" meta:page-count="2" meta:paragraph-count="26" meta:word-count="889" meta:character-count="923" meta:non-whitespace-character-count="898"/>
    <meta:generator>LibreOffice/7.2.2.2$Windows_X86_64 LibreOffice_project/02b2acce88a210515b4a5bb2e46cbfb63fe97d56</meta:generator>
  </office:meta>
</office:document-meta>
</file>