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75cm" fo:margin-right="0cm" fo:orphans="2" fo:widows="2" fo:text-indent="-0.75cm" style:auto-text-indent="false"/>
    </style:style>
    <style:style style:name="P3" style:family="paragraph" style:parent-style-name="Standard">
      <style:paragraph-properties fo:margin-left="1.596cm" fo:margin-right="0cm" fo:orphans="2" fo:widows="2" fo:text-indent="-0.75cm" style:auto-text-indent="false"/>
    </style:style>
    <style:style style:name="P4" style:family="paragraph" style:parent-style-name="Standard">
      <style:paragraph-properties fo:margin-left="3.844cm" fo:margin-right="1.155cm" fo:orphans="2" fo:widows="2" fo:text-indent="-2.997cm" style:auto-text-indent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paragraph-properties fo:margin-left="1.693cm" fo:margin-right="0cm" fo:hyphenation-ladder-count="no-limit" fo:text-indent="-0.443cm" style:auto-text-indent="false" fo:padding="0cm" fo:border="none" style:shadow="none" style:vertical-align="baseline"/>
      <style:text-properties style:font-name="標楷體" style:font-name-asian="標楷體" style:font-name-complex="標楷體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2.997cm" fo:margin-right="1.155cm" fo:orphans="2" fo:widows="2" fo:text-indent="-2.997cm" style:auto-text-indent="false"/>
      <style:text-properties style:font-name="標楷體" style:font-name-asian="標楷體" style:font-name-complex="新細明體1"/>
    </style:style>
    <style:style style:name="P9" style:family="paragraph" style:parent-style-name="Standard">
      <style:paragraph-properties fo:margin-left="1.596cm" fo:margin-right="0cm" fo:orphans="2" fo:widows="2" fo:text-indent="-0.75cm" style:auto-text-indent="false"/>
      <style:text-properties style:font-name="標楷體" style:font-name-asian="標楷體" style:font-name-complex="新細明體1"/>
    </style:style>
    <style:style style:name="P10" style:family="paragraph" style:parent-style-name="Standard">
      <style:paragraph-properties fo:margin-left="0.998cm" fo:margin-right="0cm" fo:orphans="2" fo:widows="2" fo:text-indent="-0.998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 style:list-style-name="WW8Num1">
      <style:paragraph-properties fo:hyphenation-ladder-count="no-limit" fo:padding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新細明體1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 loext:opacity="100%" style:font-name="標楷體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住宅補貼核發狀況統計編製說明</text:p>
      <text:p text:style-name="P2"><text:span text:style-name="T2">一、統計範圍及對象：凡</text:span><text:span text:style-name="T2">「整合住宅補貼資源實施方案」及「300億元中央擴大租金補貼專案計畫」，經</text:span><text:span text:style-name="T2">直轄市、縣（市）</text:span><text:span text:style-name="T2">主管機關或</text:span></text:p>
      <text:p text:style-name="P3"><text:span text:style-name="T2">本署</text:span><text:span text:style-name="T2">核發各年度核准案件之補貼戶數及金額</text:span><text:span text:style-name="T2">，</text:span><text:span text:style-name="T2">均為統計對象。</text:span></text:p>
      <text:p text:style-name="P5">二、統計標準時間：以每月1日至月底之事實為準。</text:p>
      <text:p text:style-name="P8">三、分類標準：依購置住宅貸款利息補貼、修繕住宅貸款利息補貼、租金補貼等3項補貼分類，分別統計補貼戶數及補貼金額，</text:p>
      <text:p text:style-name="P4"><text:span text:style-name="T2">並</text:span><text:span text:style-name="T4">依申請人性別分</text:span><text:span text:style-name="T2">。</text:span></text:p>
      <text:p text:style-name="P6">四、統計項目定義：</text:p>
      <text:p text:style-name="P11"><text:span text:style-name="T4">（</text:span><text:span text:style-name="T4">一</text:span><text:span text:style-name="T4">）</text:span><text:span text:style-name="T4">整合住宅補貼資源實施方案</text:span><text:span text:style-name="T4">：</text:span></text:p>
      <text:list xml:id="list3195960711" text:style-name="WW8Num2">
        <text:list-item>
          <text:p text:style-name="P7">補貼戶數：經承辦貸款金融機構核撥購置或修繕住宅貸款之利息補貼戶數。</text:p>
        </text:list-item>
        <text:list-item>
          <text:p text:style-name="P7">補貼金額：經承辦貸款金融機構核撥購置或修繕住宅貸款之利息補貼金額。</text:p>
        </text:list-item>
      </text:list>
      <text:p text:style-name="P11"><text:span text:style-name="T4">（</text:span><text:span text:style-name="T4">二</text:span><text:span text:style-name="T4">）</text:span><text:span text:style-name="T4">300億元中央擴大租金補貼專案計畫</text:span><text:span text:style-name="T4">：</text:span></text:p>
      <text:list xml:id="list4211492707" text:style-name="WW8Num1">
        <text:list-item>
          <text:p text:style-name="P12"><text:span text:style-name="T4">補貼戶數</text:span><text:span text:style-name="T4">：</text:span><text:span text:style-name="T4">由</text:span><text:span text:style-name="T4">本署</text:span><text:span text:style-name="T4">按月撥入申請人</text:span><text:span text:style-name="T4">指定金融機構</text:span><text:span text:style-name="T4">帳戶之租金補貼戶數。</text:span></text:p>
        </text:list-item>
        <text:list-item>
          <text:p text:style-name="P12"><text:span text:style-name="T4">補貼金額：</text:span><text:span text:style-name="T4">由</text:span><text:span text:style-name="T4">本署</text:span><text:span text:style-name="T4">按月撥入申請人</text:span><text:span text:style-name="T4">指定金融機構</text:span><text:span text:style-name="T4">帳戶之租金補貼金額。</text:span></text:p>
        </text:list-item>
      </text:list>
      <text:p text:style-name="P1"><text:span text:style-name="T2">五、資料蒐集方法及編製程序：依據本署</text:span><text:span text:style-name="T6">住宅發展組</text:span><text:span text:style-name="T2">資料彙編。</text:span></text:p>
      <text:p text:style-name="P2"><text:span text:style-name="T2">六、編送對象：</text:span><text:span text:style-name="T2">本表編製1式2份，經機關長官核章後，1份自存，1份送本署主計室外，</text:span><text:span text:style-name="T2">資料並經由網際網路報送內政部統計處資料</text:span></text:p>
      <text:p text:style-name="P9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42:00</meta:creation-date>
    <dc:creator>林芝蝶</dc:creator>
    <dc:date>2025-03-31T16:12:00</dc:date>
    <meta:print-date>2013-09-04T11:22:00</meta:print-date>
    <meta:editing-cycles>6</meta:editing-cycles>
    <meta:editing-duration>PT3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6" meta:word-count="452" meta:character-count="460" meta:non-whitespace-character-count="460"/>
  </office:meta>
</office:document-meta>
</file>