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letter-kerning="false" style:font-name-asian="標楷體" style:font-name-complex="標楷體"/>
    </style:style>
    <style:style style:name="P4" style:family="paragraph" style:parent-style-name="Standard">
      <style:paragraph-properties fo:margin-left="2.117cm" fo:margin-right="0cm" fo:text-indent="0cm" style:auto-text-indent="false"/>
    </style:style>
    <style:style style:name="T1" style:family="text">
      <style:text-properties style:letter-kerning="false"/>
    </style:style>
    <style:style style:name="T2"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4" style:family="text">
      <style:text-properties style:font-name="標楷體" fo:font-size="16pt" style:letter-kerning="false" style:font-name-asian="標楷體" style:font-size-asian="16pt" style:font-name-complex="新細明體1" style:font-size-complex="16pt"/>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ff0000" loext:opacity="100%" style:font-name="標楷體" style:letter-kerning="false" style:font-name-asian="標楷體" style:font-name-complex="標楷體"/>
    </style:style>
    <style:style style:name="T12" style:family="text">
      <style:text-properties fo:color="#ff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 text:c="6"/></text:span><text:span text:style-name="T4">縣（市）、處、局核發建築物使用執照統計─按高度別分編製說明</text:span></text:p>
      <text:p text:style-name="P1"><text:span text:style-name="T5">一、統計範圍及對象：凡ｏｏ縣（市）政府、處、局核發之使用執照，均為統計對象。</text:span></text:p>
      <text:p text:style-name="P2">二、統計標準時間：以每月1日至月底之事實為準。</text:p>
      <text:p text:style-name="P2">三、分類標準：依建築物高度分7公尺以下、超過7公尺～15公尺以下、超過15公尺～30公尺以下、超過30公尺～45公尺以下、</text:p>
      <text:p text:style-name="P2"><text:s text:c="4"/>超過45公尺～60公尺以下、超過60公尺～75公尺以下、超過75公尺～90公尺以下、超過90公尺。</text:p>
      <text:p text:style-name="P3">四、統計項目定義：</text:p>
      <text:p text:style-name="Standard"><text:span text:style-name="T9">　　（一）高度分組別：「7公尺以下」係指建築物高度低於或等於7公尺（含只建地下層）、「超過7公尺～15公尺以下」係指建築物</text:span></text:p>
      <text:p text:style-name="P4"><text:span text:style-name="T9">高度高於 7公尺，低於或等於15公尺，以下類推，「超過90公尺」係指建築物高度高於90公尺（等於90公尺應歸類至</text:span></text:p>
      <text:p text:style-name="P4"><text:span text:style-name="T9">超過75公尺～ 90公尺以下）。</text:span></text:p>
      <text:p text:style-name="Standard"><text:span text:style-name="T9">　　（二）件數：係指當月核發之建築物使用執照件數。</text:span></text:p>
      <text:p text:style-name="Standard"><text:span text:style-name="T9">　　（三）棟數：係指建築物地面層以一單獨或共同出入口及以無開口之防火牆及防火樓板所區劃分開者。</text:span></text:p>
      <text:p text:style-name="Standard"><text:span text:style-name="T9">　　（四）總樓地板面積：係指建築物各層包括地下層、屋頂突出物及夾層等樓地板面積。</text:span></text:p>
      <text:p text:style-name="P1"><text:span text:style-name="T5">五、資料蒐集方法及編製程序：依據ｏｏ縣（市）政府、處、局資料彙編。</text:span></text:p>
      <text:p text:style-name="Standard"><text:span text:style-name="T9">六、編送對象：本表編製2份，經陳核後，1份送</text:span><text:span text:style-name="T7">主計</text:span><text:span text:style-name="T11">處(室)</text:span><text:span text:style-name="T9">，1份自存外，資料並經由網際網路報送內政部</text:span><text:span text:style-name="T12">國土管理署</text:span><text:span text:style-name="T9">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處、局核發建築物使用執照統計─按高度別分編製說明</dc:title>
    <dc:subject/>
    <meta:keyword/>
    <meta:initial-creator>087009</meta:initial-creator>
    <meta:creation-date>2025-04-08T11:33:00</meta:creation-date>
    <dc:creator>林芝蝶</dc:creator>
    <dc:date>2025-04-18T11:11:00</dc:date>
    <meta:editing-cycles>4</meta:editing-cycles>
    <meta:editing-duration>PT1M</meta:editing-duration>
    <meta:document-statistic meta:table-count="0" meta:image-count="0" meta:object-count="0" meta:page-count="1" meta:paragraph-count="14" meta:word-count="518" meta:character-count="557" meta:non-whitespace-character-count="537"/>
    <meta:generator>LibreOffice/7.2.2.2$Windows_X86_64 LibreOffice_project/02b2acce88a210515b4a5bb2e46cbfb63fe97d56</meta:generator>
  </office:meta>
</office:document-meta>
</file>