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text-align="start" style:justify-single-word="false"/>
    </style:style>
    <style:style style:name="P2" style:family="paragraph" style:parent-style-name="List_20_Paragraph" style:list-style-name="WWNum5">
      <style:paragraph-properties fo:text-align="start" style:justify-single-word="false"/>
    </style:style>
    <style:style style:name="P3" style:family="paragraph" style:parent-style-name="List_20_Paragraph" style:list-style-name="WWNum6">
      <style:paragraph-properties fo:text-align="start" style:justify-single-word="false"/>
    </style:style>
    <style:style style:name="P4" style:family="paragraph" style:parent-style-name="List_20_Paragraph" style:list-style-name="WWNum7">
      <style:paragraph-properties fo:text-align="start" style:justify-single-word="false" fo:orphans="2" fo:widows="2"/>
    </style:style>
    <style:style style:name="P5" style:family="paragraph" style:parent-style-name="List_20_Paragraph" style:list-style-name="WWNum6">
      <style:paragraph-properties fo:margin-left="1.651cm" fo:margin-right="0cm" fo:text-align="start" style:justify-single-word="false" fo:text-indent="-0.801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letter-kerning="false" style:font-size-asian="16pt" style:font-size-complex="16pt"/>
    </style:style>
    <style:style style:name="T4" style:family="text">
      <style:text-properties style:letter-kerning="false"/>
    </style:style>
    <style:style style:name="T5" style:family="text">
      <style:text-properties fo:color="#000000" style:font-name="標楷體" style:font-name-complex="標楷體1"/>
    </style:style>
    <style:style style:name="T6" style:family="text">
      <style:text-properties style:font-name="標楷體" style:letter-kerning="false"/>
    </style:style>
    <style:style style:name="T7" style:family="text">
      <style:text-properties style:font-name="標楷體" style:letter-kerning="false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8"/></text:span><text:span text:style-name="T2">縣(市)社會住宅承租情形-按申請人分</text:span><text:span text:style-name="T3">編製說明</text:span></text:p>
      <text:list xml:id="list1389046985670193009" text:style-name="WWNum7">
        <text:list-item>
          <text:p text:style-name="P1">統計範圍及對象：凡於<text:span text:style-name="T4">本府</text:span>社會住宅出租之情形，均為統計對象。</text:p>
        </text:list-item>
        <text:list-item>
          <text:p text:style-name="P1">統計標準時間：靜態資料以6月底及12月底之事實為準。</text:p>
        </text:list-item>
        <text:list-item>
          <text:p text:style-name="P1">分類標準：<text:bookmark text:name="_GoBack"/></text:p>
        </text:list-item>
      </text:list>
      <text:list xml:id="list3327051118653889480" text:style-name="WWNum5">
        <text:list-item>
          <text:p text:style-name="P2">依承租戶申請人分為性別、年齡別及身分別。</text:p>
        </text:list-item>
        <text:list-item>
          <text:p text:style-name="P2">身分別分為一般、經濟或社會弱勢。</text:p>
        </text:list-item>
      </text:list>
      <text:list xml:id="list94907947330690" text:continue-list="list1389046985670193009" text:style-name="WWNum7">
        <text:list-item>
          <text:p text:style-name="P1"><text:span text:style-name="T5">統計項目定義：</text:span></text:p>
        </text:list-item>
      </text:list>
      <text:list xml:id="list2848065408877067996" text:style-name="WWNum6">
        <text:list-item>
          <text:p text:style-name="P3">男性：係指承租戶申請人之生理性別為男性。</text:p>
        </text:list-item>
        <text:list-item>
          <text:p text:style-name="P3">女性：係指承租戶申請人之生理性別為女性。</text:p>
        </text:list-item>
        <text:list-item>
          <text:p text:style-name="P3">40歲(含)以下：係指承租戶申請人年齡介於20-40歲者。</text:p>
        </text:list-item>
        <text:list-item>
          <text:p text:style-name="P3">逾40歲：係指承租戶申請人年齡大於40歲者。</text:p>
        </text:list-item>
        <text:list-item>
          <text:p text:style-name="P3">一般：非住宅法第4條之經濟或社會弱勢身分且符合直轄市、縣(市)政府所訂定資格者。</text:p>
        </text:list-item>
        <text:list-item>
          <text:p text:style-name="P5">經濟或社會弱勢：依住宅法第4條規定，低收入戶或中低收入戶、特殊境遇家庭、育有未成年子女3人以上、於安置教養機構或寄養家庭結束安置無法返家，未滿25歲、65歲以上之老人、受家庭暴力或性侵害之受害者及其子女、身心障礙者、感染人類免疫缺乏病毒者或罹患後天免疫缺乏症候群者、原住民、災民、遊民、其他經主管機關認定者之12項分類。</text:p>
        </text:list-item>
      </text:list>
      <text:list xml:id="list94907116588689" text:continue-list="list94907947330690" text:style-name="WWNum7">
        <text:list-item>
          <text:p text:style-name="P1">資料蒐集方法及編製程序：<text:span text:style-name="T7">依據本府社會住宅</text:span>資料彙編。</text:p>
        </text:list-item>
        <text:list-item>
          <text:p text:style-name="P4">編送對象：<text:span text:style-name="T6">本表編製</text:span><text:span text:style-name="T4">2</text:span><text:span text:style-name="T6">份，經陳核後，</text:span><text:span text:style-name="T4">1</text:span><text:span text:style-name="T6">份送主計處，</text:span><text:span text:style-name="T4">1</text:span><text:span text:style-name="T6">份自存外，資料並經由網際網路報送內政部營建署統計資料庫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yu1010</meta:initial-creator>
    <dc:creator>賴威宇</dc:creator>
    <meta:editing-cycles>3</meta:editing-cycles>
    <meta:print-date>2018-10-30T06:11:00</meta:print-date>
    <meta:creation-date>2018-12-18T00:33:00</meta:creation-date>
    <dc:date>2018-12-18T07:13:00</dc:date>
    <meta:editing-duration>PT1M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5" meta:word-count="519" meta:character-count="538" meta:non-whitespace-character-count="5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