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prefix="(" style:num-suffix=")" style:num-format="一, 十, 一百(繁), ..." text:start-value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2" text:style-name="WW_CharLFO20LVL2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細明體"/>
      </text:list-level-style-bullet>
      <text:list-level-style-number text:level="3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1.2111in" text:min-label-width="0.75in" text:list-level-position-and-space-mode="label-alignment">
          <style:list-level-label-alignment text:label-followed-by="listtab" fo:margin-left="1.9611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4" style:num-suffix="." style:num-format="1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7" style:num-suffix="." style:num-format="1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44in" text:min-label-width="0.3333in" text:list-level-position-and-space-mode="label-alignment">
          <style:list-level-label-alignment text:label-followed-by="listtab" fo:margin-left="3.8777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8777in" text:min-label-width="1.1145in" text:list-level-position-and-space-mode="label-alignment">
          <style:list-level-label-alignment text:label-followed-by="listtab" fo:margin-left="1.9923in" fo:text-indent="-1.1145in"/>
        </style:list-level-properties>
      </text:list-level-style-number>
      <text:list-level-style-number text:level="2" style:num-suffix="、" style:num-format="甲, 乙, 丙, ...">
        <style:list-level-properties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4" style:num-suffix="." style:num-format="1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7" style:num-suffix="." style:num-format="1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44in" text:min-label-width="0.3333in" text:list-level-position-and-space-mode="label-alignment">
          <style:list-level-label-alignment text:label-followed-by="listtab" fo:margin-left="3.8777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10" style:family="table-column">
      <style:table-column-properties style:column-width="1.1923in" style:use-optimal-column-width="false"/>
    </style:style>
    <style:style style:name="TableColumn11" style:family="table-column">
      <style:table-column-properties style:column-width="1.25in" style:use-optimal-column-width="false"/>
    </style:style>
    <style:style style:name="TableColumn12" style:family="table-column">
      <style:table-column-properties style:column-width="1.5659in" style:use-optimal-column-width="false"/>
    </style:style>
    <style:style style:name="TableColumn13" style:family="table-column">
      <style:table-column-properties style:column-width="0.434in" style:use-optimal-column-width="false"/>
    </style:style>
    <style:style style:name="TableColumn14" style:family="table-column">
      <style:table-column-properties style:column-width="2.1868in" style:use-optimal-column-width="false"/>
    </style:style>
    <style:style style:name="Table9" style:family="table">
      <style:table-properties style:width="6.6291in" fo:margin-left="0in" table:align="center"/>
    </style:style>
    <style:style style:name="TableRow15" style:family="table-row">
      <style:table-row-properties style:min-row-height="0.2736in" style:use-optimal-row-height="false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top="0.0333in" fo:margin-bottom="0.0333in" style:line-height-at-least="0.1666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top="0.0333in" fo:margin-bottom="0.0333in" style:line-height-at-least="0.1666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end" fo:margin-top="0.0333in" fo:margin-bottom="0.0333in" style:line-height-at-least="0.1666in" fo:margin-left="0.0715in" fo:margin-right="0.1in">
        <style:tab-stops/>
      </style:paragraph-properties>
    </style:style>
    <style:style style:name="T22" style:parent-style-name="預設段落字型" style:family="text">
      <style:text-properties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-asian="標楷體" fo:font-size="11pt" style:font-size-asian="11pt" style:font-size-complex="11pt"/>
    </style:style>
    <style:style style:name="TableRow25" style:family="table-row">
      <style:table-row-properties style:min-row-height="0.2736in" style:use-optimal-row-height="false"/>
    </style:style>
    <style:style style:name="P26" style:parent-style-name="內文" style:family="paragraph">
      <style:paragraph-properties style:snap-to-layout-grid="false" fo:text-align="center" fo:margin-top="0.0333in" fo:margin-bottom="0.0333in" style:line-height-at-least="0.166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0333in" fo:margin-bottom="0.0333in" style:line-height-at-least="0.1666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end" fo:margin-top="0.0333in" fo:margin-bottom="0.0333in" style:line-height-at-least="0.1666in" fo:margin-left="0.0715in" fo:margin-right="0.1in">
        <style:tab-stops/>
      </style:paragraph-properties>
      <style:text-properties style:font-name-asian="標楷體" fo:font-size="11pt" style:font-size-asian="11pt" style:font-size-complex="11pt"/>
    </style:style>
    <style:style style:name="TableRow32" style:family="table-row">
      <style:table-row-properties style:min-row-height="0.3097in" style:use-optimal-row-height="false"/>
    </style:style>
    <style:style style:name="P33" style:parent-style-name="內文" style:family="paragraph">
      <style:paragraph-properties style:snap-to-layout-grid="false" fo:text-align="center" fo:margin-top="0.0333in" fo:margin-bottom="0.0333in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0333in" fo:margin-bottom="0.0333in" style:line-height-at-least="0.1666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top="0.0333in" fo:margin-bottom="0.0333in" style:line-height-at-least="0.1666in" fo:margin-left="0.0715in" fo:margin-right="0.1in">
        <style:tab-stops/>
      </style:paragraph-properties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868in" style:use-optimal-row-height="false"/>
    </style:style>
    <style:style style:name="P41" style:parent-style-name="內文" style:family="paragraph">
      <style:paragraph-properties style:snap-to-layout-grid="false" fo:text-align="center" fo:margin-top="0.0333in" fo:margin-bottom="0.0333in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0333in" fo:margin-bottom="0.0333in" style:line-height-at-least="0.1666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top="0.0333in" fo:margin-bottom="0.0333in" style:line-height-at-least="0.1666in" fo:margin-right="0.1in" fo:text-indent="0.1944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margin-top="0.0333in" fo:margin-bottom="0.0333in" style:line-height-at-least="0.1666in" fo:margin-right="0.1in" fo:text-indent="0.1944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margin-top="0.0333in" fo:margin-bottom="0.0333in" style:line-height-at-least="0.1666in" fo:margin-right="0.1in" fo:text-indent="0.1944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margin-top="0.0333in" fo:margin-bottom="0.0333in" style:line-height-at-least="0.1666in" fo:margin-right="0.1in" fo:text-indent="0.1944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3097in" style:use-optimal-row-height="false"/>
    </style:style>
    <style:style style:name="P52" style:parent-style-name="內文" style:family="paragraph">
      <style:paragraph-properties style:snap-to-layout-grid="false" fo:text-align="center" fo:margin-top="0.0333in" fo:margin-bottom="0.0333in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0333in" fo:margin-bottom="0.0333in" style:line-height-at-least="0.166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margin-top="0.0333in" fo:margin-bottom="0.0333in" style:line-height-at-least="0.1666in" fo:margin-left="0.0638in" fo:margin-right="0.1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0333in" fo:margin-bottom="0.0333in" style:line-height-at-least="0.1666in" fo:margin-right="0.1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3097in" style:use-optimal-row-height="false"/>
    </style:style>
    <style:style style:name="P60" style:parent-style-name="內文" style:family="paragraph">
      <style:paragraph-properties style:snap-to-layout-grid="false" fo:text-align="center" fo:margin-top="0.0333in" fo:margin-bottom="0.0333in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center" fo:margin-top="0.0333in" fo:margin-bottom="0.0333in" style:line-height-at-least="0.1666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63" style:parent-style-name="內文" style:list-style-name="LFO20" style:family="paragraph">
      <style:paragraph-properties style:snap-to-layout-grid="false" fo:margin-top="0.0333in" fo:margin-bottom="0.0333in" style:line-height-at-least="0.1666in" fo:margin-right="0.1in" fo:text-indent="-1.5194in">
        <style:tab-stops>
          <style:tab-stop style:type="left" style:position="-1.1861in"/>
        </style:tab-stops>
      </style:paragraph-properties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margin-top="0.0333in" fo:margin-bottom="0.0333in" style:line-height-at-least="0.1666in" fo:margin-right="0.1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FFFFFF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margin-top="0.0333in" fo:margin-bottom="0.0333in" style:line-height-at-least="0.1666in" fo:margin-right="0.1in"/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3097in" style:use-optimal-row-height="false"/>
    </style:style>
    <style:style style:name="P69" style:parent-style-name="內文" style:family="paragraph">
      <style:paragraph-properties style:snap-to-layout-grid="false" fo:text-align="center" fo:margin-top="0.0333in" fo:margin-bottom="0.0333in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center" fo:margin-top="0.0333in" fo:margin-bottom="0.0333in" style:line-height-at-least="0.16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72" style:parent-style-name="內文" style:list-style-name="LFO20" style:family="paragraph">
      <style:paragraph-properties style:snap-to-layout-grid="false" fo:margin-top="0.0333in" fo:margin-bottom="0.0333in" style:line-height-at-least="0.1666in" fo:margin-right="0.1in" fo:text-indent="-1.5194in">
        <style:tab-stops>
          <style:tab-stop style:type="left" style:position="-1.1861in"/>
        </style:tab-stops>
      </style:paragraph-properties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margin-top="0.0333in" fo:margin-bottom="0.0333in" style:line-height-at-least="0.1666in" fo:margin-right="0.1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069in solid #000000" fo:border-left="0.0069in solid #FFFFFF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margin-top="0.0333in" fo:margin-bottom="0.0333in" style:line-height-at-least="0.1666in" fo:margin-right="0.1in"/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3097in" style:use-optimal-row-height="false"/>
    </style:style>
    <style:style style:name="P78" style:parent-style-name="內文" style:family="paragraph">
      <style:paragraph-properties style:snap-to-layout-grid="false" fo:text-align="center" fo:margin-top="0.0333in" fo:margin-bottom="0.0333in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 fo:margin-top="0.0333in" fo:margin-bottom="0.0333in" style:line-height-at-least="0.166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81" style:parent-style-name="內文" style:list-style-name="LFO20" style:family="paragraph">
      <style:paragraph-properties style:snap-to-layout-grid="false" fo:margin-top="0.0333in" fo:margin-bottom="0.0333in" style:line-height-at-least="0.1666in" fo:margin-right="0.1in" fo:text-indent="-1.5194in">
        <style:tab-stops>
          <style:tab-stop style:type="left" style:position="-1.1861in"/>
        </style:tab-stops>
      </style:paragraph-properties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margin-top="0.0333in" fo:margin-bottom="0.0333in" style:line-height-at-least="0.1666in" fo:margin-right="0.1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FFFFFF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top="0.0333in" fo:margin-bottom="0.0333in" style:line-height-at-least="0.1666in" fo:margin-right="0.1in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3097in" style:use-optimal-row-height="false"/>
    </style:style>
    <style:style style:name="P87" style:parent-style-name="內文" style:family="paragraph">
      <style:paragraph-properties style:snap-to-layout-grid="false" fo:text-align="center" fo:margin-top="0.0333in" fo:margin-bottom="0.0333in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P88" style:parent-style-name="內文" style:family="paragraph">
      <style:paragraph-properties style:snap-to-layout-grid="false" fo:text-align="center" fo:margin-top="0.0333in" fo:margin-bottom="0.0333in" style:line-height-at-least="0.1666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90" style:parent-style-name="內文" style:list-style-name="LFO20" style:family="paragraph">
      <style:paragraph-properties style:snap-to-layout-grid="false" fo:margin-top="0.0333in" fo:margin-bottom="0.0333in" style:line-height-at-least="0.1666in" fo:margin-right="0.1in" fo:text-indent="-1.5194in">
        <style:tab-stops>
          <style:tab-stop style:type="left" style:position="-1.1861in"/>
        </style:tab-stops>
      </style:paragraph-properties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margin-top="0.0333in" fo:margin-bottom="0.0333in" style:line-height-at-least="0.1666in" fo:margin-right="0.1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069in solid #000000" fo:border-left="0.0069in solid #FFFFFF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margin-top="0.0333in" fo:margin-bottom="0.0333in" style:line-height-at-least="0.1666in" fo:margin-right="0.1in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0368in" style:use-optimal-row-height="false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top="0.0333in" fo:margin-bottom="0.0333in" style:line-height-at-least="0.1666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center" fo:margin-top="0.0333in" fo:margin-bottom="0.0333in" style:line-height-at-least="0.1666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margin-top="0.0333in" fo:margin-bottom="0.0333in" style:line-height-at-least="0.1666in" fo:margin-left="0.0715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margin-top="0.0333in" fo:margin-bottom="0.0333in" style:line-height-at-least="0.1666in" fo:margin-left="0.0715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margin-top="0.0333in" fo:margin-bottom="0.0333in" style:line-height-at-least="0.1666in" fo:margin-left="1.2381in" fo:margin-right="0.1in" fo:text-indent="-1.16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ableRow106" style:family="table-row">
      <style:table-row-properties style:min-row-height="1.5375in" style:use-optimal-row-height="false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138in" fo:margin-bottom="0.0138in" style:line-height-at-least="0.1666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 fo:margin-top="0.0138in" fo:margin-bottom="0.0138in" style:line-height-at-least="0.1666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center" fo:margin-top="0.0333in" fo:margin-bottom="0.0333in" style:line-height-at-least="0.1666in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  <style:text-properties style:font-name-asian="標楷體"/>
    </style:style>
    <style:style style:name="P114" style:parent-style-name="內文" style:family="paragraph">
      <style:paragraph-properties style:snap-to-layout-grid="false" fo:text-align="justify"/>
      <style:text-properties style:font-name-asian="標楷體"/>
    </style:style>
    <style:style style:name="TableRow115" style:family="table-row">
      <style:table-row-properties style:min-row-height="1.5375in" style:use-optimal-row-height="false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top="0.0333in" fo:margin-bottom="0.0333in" style:line-height-at-least="0.1666in"/>
      <style:text-properties style:font-name="標楷體" style:font-name-asian="標楷體" style:font-name-complex="Arial Unicode MS" style:font-weight-complex="bold" fo:color="#000000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center" fo:margin-top="0.0333in" fo:margin-bottom="0.0333in" style:line-height-at-least="0.1666in"/>
      <style:text-properties style:font-name="標楷體" style:font-name-asian="標楷體" style:font-name-complex="Arial Unicode MS" style:font-weight-complex="bold" fo:color="#000000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-asian="標楷體"/>
    </style:style>
    <style:style style:name="P121" style:parent-style-name="內文" style:family="paragraph">
      <style:paragraph-properties fo:break-before="page"/>
    </style:style>
    <style:style style:name="T12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24" style:parent-style-name="內文" style:family="paragraph">
      <style:paragraph-properties fo:text-align="end"/>
    </style:style>
    <style:style style:name="T1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128" style:family="table-column">
      <style:table-column-properties style:column-width="1.1173in" style:use-optimal-column-width="false"/>
    </style:style>
    <style:style style:name="TableColumn129" style:family="table-column">
      <style:table-column-properties style:column-width="1.25in" style:use-optimal-column-width="false"/>
    </style:style>
    <style:style style:name="TableColumn130" style:family="table-column">
      <style:table-column-properties style:column-width="1.5659in" style:use-optimal-column-width="false"/>
    </style:style>
    <style:style style:name="TableColumn131" style:family="table-column">
      <style:table-column-properties style:column-width="0.434in" style:use-optimal-column-width="false"/>
    </style:style>
    <style:style style:name="TableColumn132" style:family="table-column">
      <style:table-column-properties style:column-width="2.3159in" style:use-optimal-column-width="false"/>
    </style:style>
    <style:style style:name="Table127" style:family="table">
      <style:table-properties style:width="6.6833in" fo:margin-left="0in" table:align="center"/>
    </style:style>
    <style:style style:name="TableRow133" style:family="table-row">
      <style:table-row-properties style:min-row-height="0.2736in" style:use-optimal-row-height="false"/>
    </style:style>
    <style:style style:name="TableCell1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top="0.0333in" fo:margin-bottom="0.0333in" style:line-height-at-least="0.1666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top="0.0333in" fo:margin-bottom="0.0333in" style:line-height-at-least="0.1666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end" fo:margin-top="0.0333in" fo:margin-bottom="0.0333in" style:line-height-at-least="0.1666in" fo:margin-left="0.0715in" fo:margin-right="0.1in">
        <style:tab-stops/>
      </style:paragraph-properties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ableRow143" style:family="table-row">
      <style:table-row-properties style:min-row-height="0.2736in" style:use-optimal-row-height="false"/>
    </style:style>
    <style:style style:name="P144" style:parent-style-name="內文" style:family="paragraph">
      <style:paragraph-properties style:snap-to-layout-grid="false" fo:text-align="center" fo:margin-top="0.0333in" fo:margin-bottom="0.0333in" style:line-height-at-least="0.1666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top="0.0333in" fo:margin-bottom="0.0333in" style:line-height-at-least="0.1666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end" fo:margin-top="0.0333in" fo:margin-bottom="0.0333in" style:line-height-at-least="0.1666in" fo:margin-left="0.0715in" fo:margin-right="0.1in">
        <style:tab-stops/>
      </style:paragraph-properties>
      <style:text-properties style:font-name-asian="標楷體" fo:font-size="11pt" style:font-size-asian="11pt" style:font-size-complex="11pt"/>
    </style:style>
    <style:style style:name="TableRow150" style:family="table-row">
      <style:table-row-properties style:min-row-height="0.3097in" style:use-optimal-row-height="false"/>
    </style:style>
    <style:style style:name="P151" style:parent-style-name="內文" style:family="paragraph">
      <style:paragraph-properties style:snap-to-layout-grid="false" fo:text-align="center" fo:margin-top="0.0333in" fo:margin-bottom="0.0333in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top="0.0333in" fo:margin-bottom="0.0333in" style:line-height-at-least="0.1666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margin-top="0.0333in" fo:margin-bottom="0.0333in" style:line-height-at-least="0.1666in" fo:margin-left="0.0715in" fo:margin-right="0.1in">
        <style:tab-stops/>
      </style:paragraph-properties>
      <style:text-properties style:font-name="標楷體" style:font-name-asian="標楷體" fo:font-size="14pt" style:font-size-asian="14pt"/>
    </style:style>
    <style:style style:name="TableRow157" style:family="table-row">
      <style:table-row-properties style:min-row-height="0.868in" style:use-optimal-row-height="false"/>
    </style:style>
    <style:style style:name="P158" style:parent-style-name="內文" style:family="paragraph">
      <style:paragraph-properties style:snap-to-layout-grid="false" fo:text-align="center" fo:margin-top="0.0333in" fo:margin-bottom="0.0333in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top="0.0333in" fo:margin-bottom="0.0333in" style:line-height-at-least="0.1666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" style:parent-style-name="內文" style:list-style-name="LFO20" style:family="paragraph">
      <style:paragraph-properties style:snap-to-layout-grid="false" fo:margin-top="0.0333in" fo:margin-bottom="0.0333in" style:line-height-at-least="0.1666in" fo:margin-right="0.1in" fo:text-indent="-1.5194in">
        <style:tab-stops>
          <style:tab-stop style:type="left" style:position="-1.1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list-style-name="LFO20" style:family="paragraph">
      <style:paragraph-properties style:snap-to-layout-grid="false" fo:margin-top="0.0333in" fo:margin-bottom="0.0333in" style:line-height-at-least="0.1666in" fo:margin-right="0.1in" fo:text-indent="-1.5194in">
        <style:tab-stops>
          <style:tab-stop style:type="left" style:position="-1.1861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3097in" style:use-optimal-row-height="false"/>
    </style:style>
    <style:style style:name="P167" style:parent-style-name="內文" style:family="paragraph">
      <style:paragraph-properties style:snap-to-layout-grid="false" fo:text-align="center" fo:margin-top="0.0333in" fo:margin-bottom="0.0333in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margin-top="0.0333in" fo:margin-bottom="0.0333in" style:line-height-at-least="0.1666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margin-top="0.0333in" fo:margin-bottom="0.0333in" style:line-height-at-least="0.1666in" fo:margin-left="0.0638in" fo:margin-right="0.1in">
        <style:tab-stops/>
      </style:paragraph-properties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top="0.0333in" fo:margin-bottom="0.0333in" style:line-height-at-least="0.1666in" fo:margin-right="0.1in"/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3097in" style:use-optimal-row-height="false"/>
    </style:style>
    <style:style style:name="P175" style:parent-style-name="內文" style:family="paragraph">
      <style:paragraph-properties style:snap-to-layout-grid="false" fo:text-align="center" fo:margin-top="0.0333in" fo:margin-bottom="0.0333in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center" fo:margin-top="0.0333in" fo:margin-bottom="0.0333in" style:line-height-at-least="0.1666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78" style:parent-style-name="內文" style:list-style-name="LFO20" style:family="paragraph">
      <style:paragraph-properties style:snap-to-layout-grid="false" fo:margin-top="0.0333in" fo:margin-bottom="0.0333in" style:line-height-at-least="0.1666in" fo:margin-right="0.1in" fo:text-indent="-1.5194in">
        <style:tab-stops>
          <style:tab-stop style:type="left" style:position="-1.1861in"/>
        </style:tab-stops>
      </style:paragraph-properties>
      <style:text-properties style:font-name="標楷體" style:font-name-asian="標楷體" fo:font-size="14pt" style:font-size-asian="14pt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margin-top="0.0333in" fo:margin-bottom="0.0333in" style:line-height-at-least="0.1666in" fo:margin-right="0.1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-top="0.0069in solid #000000" fo:border-left="0.0069in solid #FFFFFF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margin-top="0.0333in" fo:margin-bottom="0.0333in" style:line-height-at-least="0.1666in" fo:margin-right="0.1in"/>
      <style:text-properties style:font-name="標楷體" style:font-name-asian="標楷體" fo:font-size="14pt" style:font-size-asian="14pt"/>
    </style:style>
    <style:style style:name="TableRow183" style:family="table-row">
      <style:table-row-properties style:min-row-height="0.3097in" style:use-optimal-row-height="false"/>
    </style:style>
    <style:style style:name="P184" style:parent-style-name="內文" style:family="paragraph">
      <style:paragraph-properties style:snap-to-layout-grid="false" fo:text-align="center" fo:margin-top="0.0333in" fo:margin-bottom="0.0333in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center" fo:margin-top="0.0333in" fo:margin-bottom="0.0333in" style:line-height-at-least="0.1666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87" style:parent-style-name="內文" style:list-style-name="LFO20" style:family="paragraph">
      <style:paragraph-properties style:snap-to-layout-grid="false" fo:margin-top="0.0333in" fo:margin-bottom="0.0333in" style:line-height-at-least="0.1666in" fo:margin-right="0.1in" fo:text-indent="-1.5194in">
        <style:tab-stops>
          <style:tab-stop style:type="left" style:position="-1.1861in"/>
        </style:tab-stops>
      </style:paragraph-properties>
      <style:text-properties style:font-name="標楷體" style:font-name-asian="標楷體" fo:font-size="14pt" style:font-size-asian="14pt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margin-top="0.0333in" fo:margin-bottom="0.0333in" style:line-height-at-least="0.1666in" fo:margin-right="0.1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-top="0.0069in solid #000000" fo:border-left="0.0069in solid #FFFFFF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margin-top="0.0333in" fo:margin-bottom="0.0333in" style:line-height-at-least="0.1666in" fo:margin-right="0.1in"/>
      <style:text-properties style:font-name="標楷體" style:font-name-asian="標楷體" fo:font-size="14pt" style:font-size-asian="14pt"/>
    </style:style>
    <style:style style:name="TableRow192" style:family="table-row">
      <style:table-row-properties style:min-row-height="0.3097in" style:use-optimal-row-height="false"/>
    </style:style>
    <style:style style:name="P193" style:parent-style-name="內文" style:family="paragraph">
      <style:paragraph-properties style:snap-to-layout-grid="false" fo:text-align="center" fo:margin-top="0.0333in" fo:margin-bottom="0.0333in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center" fo:margin-top="0.0333in" fo:margin-bottom="0.0333in" style:line-height-at-least="0.1666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96" style:parent-style-name="內文" style:list-style-name="LFO20" style:family="paragraph">
      <style:paragraph-properties style:snap-to-layout-grid="false" fo:margin-top="0.0333in" fo:margin-bottom="0.0333in" style:line-height-at-least="0.1666in" fo:margin-right="0.1in" fo:text-indent="-1.5194in">
        <style:tab-stops>
          <style:tab-stop style:type="left" style:position="-1.1861in"/>
        </style:tab-stops>
      </style:paragraph-properties>
      <style:text-properties style:font-name="標楷體" style:font-name-asian="標楷體" fo:font-size="14pt" style:font-size-asian="14pt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margin-top="0.0333in" fo:margin-bottom="0.0333in" style:line-height-at-least="0.1666in" fo:margin-right="0.1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-top="0.0069in solid #000000" fo:border-left="0.0069in solid #FFFFFF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margin-top="0.0333in" fo:margin-bottom="0.0333in" style:line-height-at-least="0.1666in" fo:margin-right="0.1in"/>
      <style:text-properties style:font-name="標楷體" style:font-name-asian="標楷體" fo:font-size="14pt" style:font-size-asian="14pt"/>
    </style:style>
    <style:style style:name="TableRow201" style:family="table-row">
      <style:table-row-properties style:min-row-height="0.0368in" style:use-optimal-row-height="false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margin-top="0.0333in" fo:margin-bottom="0.0333in" style:line-height-at-least="0.1666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margin-top="0.0333in" fo:margin-bottom="0.0333in" style:line-height-at-least="0.1666in" fo:margin-left="0.0715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margin-top="0.0333in" fo:margin-bottom="0.0333in" style:line-height-at-least="0.1666in" fo:margin-left="0.0715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margin-top="0.0333in" fo:margin-bottom="0.0333in" style:line-height-at-least="0.1666in" fo:margin-left="1.2381in" fo:margin-right="0.1in" fo:text-indent="-1.166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ableRow214" style:family="table-row">
      <style:table-row-properties style:min-row-height="1.5375in" style:use-optimal-row-height="false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margin-top="0.0333in" fo:margin-bottom="0.0333in" style:line-height-at-least="0.1666in"/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center" fo:margin-top="0.0333in" fo:margin-bottom="0.0333in" style:line-height-at-least="0.1666in"/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center" fo:margin-top="0.0333in" fo:margin-bottom="0.0333in" style:line-height-at-least="0.1666in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/>
      <style:text-properties style:font-name-asian="標楷體"/>
    </style:style>
    <style:style style:name="P222" style:parent-style-name="內文" style:family="paragraph">
      <style:paragraph-properties style:snap-to-layout-grid="false" fo:text-align="justify"/>
      <style:text-properties style:font-name-asian="標楷體"/>
    </style:style>
    <style:style style:name="P223" style:parent-style-name="內文" style:family="paragraph">
      <style:paragraph-properties style:snap-to-layout-grid="false" fo:text-align="justify"/>
      <style:text-properties style:font-name-asian="標楷體"/>
    </style:style>
    <style:style style:name="P224" style:parent-style-name="內文" style:family="paragraph">
      <style:paragraph-properties style:snap-to-layout-grid="false" fo:text-align="justify"/>
      <style:text-properties style:font-name-asian="標楷體"/>
    </style:style>
    <style:style style:name="P225" style:parent-style-name="內文" style:family="paragraph">
      <style:paragraph-properties style:snap-to-layout-grid="false" fo:text-align="justify"/>
      <style:text-properties style:font-name-asian="標楷體"/>
    </style:style>
    <style:style style:name="P226" style:parent-style-name="內文" style:family="paragraph">
      <style:paragraph-properties style:snap-to-layout-grid="false" fo:text-align="justify"/>
      <style:text-properties style:font-name-asian="標楷體"/>
    </style:style>
    <style:style style:name="P227" style:parent-style-name="內文" style:family="paragraph">
      <style:paragraph-properties style:snap-to-layout-grid="false" fo:text-align="justify"/>
      <style:text-properties style:font-name-asian="標楷體"/>
    </style:style>
    <style:style style:name="TableRow228" style:family="table-row">
      <style:table-row-properties style:min-row-height="1.5375in" style:use-optimal-row-height="false"/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0138in" fo:margin-bottom="0.0138in" style:line-height-at-least="0.1666in"/>
      <style:text-properties style:font-name="標楷體" style:font-name-asian="標楷體" style:font-name-complex="Arial Unicode MS" style:font-weight-complex="bold" fo:color="#000000" fo:font-size="14pt" style:font-size-asian="14pt" style:font-size-complex="14pt"/>
    </style:style>
    <style:style style:name="P231" style:parent-style-name="內文" style:family="paragraph">
      <style:paragraph-properties fo:text-align="center" fo:margin-top="0.0138in" fo:margin-bottom="0.0138in" style:line-height-at-least="0.1666in"/>
    </style:style>
    <style:style style:name="T232" style:parent-style-name="預設段落字型" style:family="text">
      <style:text-properties style:font-name="標楷體" style:font-name-asian="標楷體" style:font-name-complex="Arial Unicode MS" style:font-weight-complex="bold" fo:color="#000000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/>
      <style:text-properties style:font-name-asian="標楷體"/>
    </style:style>
    <style:style style:name="P235" style:parent-style-name="內文" style:master-page-name="MP1" style:family="paragraph">
      <style:paragraph-properties fo:break-before="page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246" style:family="table-column">
      <style:table-column-properties style:column-width="1.3923in" style:use-optimal-column-width="false"/>
    </style:style>
    <style:style style:name="TableColumn247" style:family="table-column">
      <style:table-column-properties style:column-width="1.6666in" style:use-optimal-column-width="false"/>
    </style:style>
    <style:style style:name="TableColumn248" style:family="table-column">
      <style:table-column-properties style:column-width="1.3055in" style:use-optimal-column-width="false"/>
    </style:style>
    <style:style style:name="TableColumn249" style:family="table-column">
      <style:table-column-properties style:column-width="1.3055in" style:use-optimal-column-width="false"/>
    </style:style>
    <style:style style:name="TableColumn250" style:family="table-column">
      <style:table-column-properties style:column-width="1.3055in" style:use-optimal-column-width="false"/>
    </style:style>
    <style:style style:name="Table245" style:family="table">
      <style:table-properties style:width="6.9756in" fo:margin-left="0in" table:align="center"/>
    </style:style>
    <style:style style:name="TableRow251" style:family="table-row">
      <style:table-row-properties style:min-row-height="0.0347in" style:use-optimal-row-height="false" fo:keep-together="always"/>
    </style:style>
    <style:style style:name="TableCell2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top="0.0333in" fo:margin-bottom="0.0333in" style:line-height-at-least="0.1666in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top="0.0833in" fo:margin-bottom="0.0833in" style:line-height-at-least="0.1666in"/>
      <style:text-properties style:font-name-asian="標楷體" fo:color="#FF0000" fo:font-size="14pt" style:font-size-asian="14pt" style:font-size-complex="14pt"/>
    </style:style>
    <style:style style:name="TableRow256" style:family="table-row">
      <style:table-row-properties style:min-row-height="0.0347in" style:use-optimal-row-height="false" fo:keep-together="always"/>
    </style:style>
    <style:style style:name="TableCell2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top="0.0333in" fo:margin-bottom="0.0333in" style:line-height-at-least="0.1666in"/>
      <style:text-properties style:font-name-asian="標楷體" fo:font-size="14pt" style:font-size-asian="14pt" style:font-size-complex="14pt"/>
    </style:style>
    <style:style style:name="P259" style:parent-style-name="內文" style:family="paragraph">
      <style:paragraph-properties fo:text-align="center" fo:margin-top="0.0333in" fo:margin-bottom="0.0333in" style:line-height-at-least="0.1666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top="0.0333in" fo:margin-bottom="0.0333in" style:line-height-at-least="0.1666in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208in double #000000" style:border-line-width-top="0.0069in 0.0069in 0.0069in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margin-top="0.0333in" fo:margin-bottom="0.0333in" style:line-height-at-least="0.1666in"/>
      <style:text-properties style:font-name-asian="標楷體" fo:color="#FF0000" fo:font-size="14pt" style:font-size-asian="14pt" style:font-size-complex="14pt"/>
    </style:style>
    <style:style style:name="TableCell265" style:family="table-cell">
      <style:table-cell-properties fo:border-top="0.0208in double #000000" style:border-line-width-top="0.0069in 0.0069in 0.0069in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margin-top="0.0333in" fo:margin-bottom="0.0333in" style:line-height-at-least="0.1666in"/>
      <style:text-properties style:font-name-asian="標楷體" fo:color="#FF0000" fo:font-size="14pt" style:font-size-asian="14pt" style:font-size-complex="14pt"/>
    </style:style>
    <style:style style:name="TableCell267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margin-top="0.0333in" fo:margin-bottom="0.0333in" style:line-height-at-least="0.1666in"/>
      <style:text-properties style:font-name-asian="標楷體" fo:color="#FF0000" fo:font-size="14pt" style:font-size-asian="14pt" style:font-size-complex="14pt"/>
    </style:style>
    <style:style style:name="TableRow269" style:family="table-row">
      <style:table-row-properties style:min-row-height="0.0437in" style:use-optimal-row-height="false" fo:keep-together="always"/>
    </style:style>
    <style:style style:name="P270" style:parent-style-name="內文" style:family="paragraph">
      <style:paragraph-properties fo:text-align="center" fo:margin-top="0.0333in" fo:margin-bottom="0.0333in" style:line-height-at-least="0.1666in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top="0.0333in" fo:margin-bottom="0.0333in" style:line-height-at-least="0.1666in"/>
      <style:text-properties style:font-name-asian="標楷體" fo:font-size="14pt" style:font-size-asian="14pt" style:font-size-complex="14pt"/>
    </style:style>
    <style:style style:name="P273" style:parent-style-name="內文" style:family="paragraph">
      <style:paragraph-properties fo:text-align="center" fo:margin-top="0.0333in" fo:margin-bottom="0.0333in" style:line-height-at-least="0.1666in" fo:text-indent="0.1527in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-asian="標楷體" fo:font-size="11pt" style:font-size-asian="11pt" style:font-size-complex="11pt"/>
    </style:style>
    <style:style style:name="TableCell27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 fo:margin-top="0.0333in" fo:margin-bottom="0.0333in" style:line-height-at-least="0.1666in"/>
      <style:text-properties style:font-name-asian="標楷體" fo:color="#FF0000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 fo:margin-top="0.0333in" fo:margin-bottom="0.0333in" style:line-height-at-least="0.1666in"/>
      <style:text-properties style:font-name-asian="標楷體" fo:color="#FF0000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 fo:margin-top="0.0333in" fo:margin-bottom="0.0333in" style:line-height-at-least="0.1666in"/>
      <style:text-properties style:font-name-asian="標楷體" fo:color="#FF0000" fo:font-size="14pt" style:font-size-asian="14pt" style:font-size-complex="14pt"/>
    </style:style>
    <style:style style:name="TableRow285" style:family="table-row">
      <style:table-row-properties style:min-row-height="0.0437in" style:use-optimal-row-height="false" fo:keep-together="always"/>
    </style:style>
    <style:style style:name="P286" style:parent-style-name="內文" style:family="paragraph">
      <style:paragraph-properties fo:text-align="center" fo:margin-top="0.0333in" fo:margin-bottom="0.0333in" style:line-height-at-least="0.1666in"/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top="0.0333in" fo:margin-bottom="0.0333in" style:line-height-at-least="0.1666in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margin-top="0.0333in" fo:margin-bottom="0.0333in" style:line-height-at-least="0.1666in"/>
      <style:text-properties style:font-name-asian="標楷體" fo:color="#FF0000" fo:font-size="14pt" style:font-size-asian="14pt" style:font-size-complex="14pt"/>
    </style:style>
    <style:style style:name="P292" style:parent-style-name="內文" style:family="paragraph">
      <style:paragraph-properties fo:text-align="justify" fo:margin-top="0.0333in" fo:margin-bottom="0.0333in" style:line-height-at-least="0.1666in"/>
      <style:text-properties style:font-name-asian="標楷體" fo:color="#FF0000" fo:font-size="14pt" style:font-size-asian="14pt" style:font-size-complex="14pt"/>
    </style:style>
    <style:style style:name="P293" style:parent-style-name="內文" style:family="paragraph">
      <style:paragraph-properties fo:text-align="justify" fo:margin-top="0.0333in" fo:margin-bottom="0.0333in" style:line-height-at-least="0.1666in"/>
      <style:text-properties style:font-name-asian="標楷體" fo:color="#FF0000" fo:font-size="14pt" style:font-size-asian="14pt" style:font-size-complex="14pt"/>
    </style:style>
    <style:style style:name="P294" style:parent-style-name="內文" style:family="paragraph">
      <style:paragraph-properties fo:text-align="justify" fo:margin-top="0.0333in" fo:margin-bottom="0.0333in" style:line-height-at-least="0.1666in"/>
      <style:text-properties style:font-name-asian="標楷體" fo:color="#FF0000" fo:font-size="14pt" style:font-size-asian="14pt" style:font-size-complex="14pt"/>
    </style:style>
    <style:style style:name="P295" style:parent-style-name="內文" style:family="paragraph">
      <style:paragraph-properties fo:text-align="justify" fo:margin-top="0.0333in" fo:margin-bottom="0.0333in" style:line-height-at-least="0.1666in"/>
      <style:text-properties style:font-name-asian="標楷體" fo:color="#FF0000" fo:font-size="14pt" style:font-size-asian="14pt" style:font-size-complex="14pt"/>
    </style:style>
    <style:style style:name="P296" style:parent-style-name="內文" style:family="paragraph">
      <style:paragraph-properties fo:text-align="justify" fo:margin-top="0.0333in" fo:margin-bottom="0.0333in" style:line-height-at-least="0.1666in"/>
      <style:text-properties style:font-name-asian="標楷體" fo:color="#FF0000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top="0.0333in" fo:margin-bottom="0.0333in" style:line-height-at-least="0.1666in"/>
      <style:text-properties style:font-name-asian="標楷體" fo:color="#FF0000" fo:font-size="14pt" style:font-size-asian="14pt" style:font-size-complex="14pt"/>
    </style:style>
    <style:style style:name="TableCell299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margin-top="0.0333in" fo:margin-bottom="0.0333in" style:line-height-at-least="0.1666in"/>
      <style:text-properties style:font-name-asian="標楷體" fo:color="#FF0000" fo:font-size="14pt" style:font-size-asian="14pt" style:font-size-complex="14pt"/>
    </style:style>
    <style:style style:name="TableRow301" style:family="table-row">
      <style:table-row-properties style:min-row-height="0.0437in" style:use-optimal-row-height="false" fo:keep-together="always"/>
    </style:style>
    <style:style style:name="P302" style:parent-style-name="內文" style:family="paragraph">
      <style:paragraph-properties fo:text-align="center" fo:margin-top="0.0333in" fo:margin-bottom="0.0333in" style:line-height-at-least="0.1666in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top="0.0333in" fo:margin-bottom="0.0333in" style:line-height-at-least="0.1666in"/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margin-top="0.0333in" fo:margin-bottom="0.0333in" style:line-height-at-least="0.1666in"/>
      <style:text-properties style:font-name-asian="標楷體" fo:font-size="14pt" style:font-size-asian="14pt" style:font-size-complex="14pt"/>
    </style:style>
    <style:style style:name="P307" style:parent-style-name="內文" style:family="paragraph">
      <style:paragraph-properties fo:margin-top="0.0333in" fo:margin-bottom="0.0333in" style:line-height-at-least="0.1666in"/>
      <style:text-properties style:font-name-asian="標楷體" fo:font-size="14pt" style:font-size-asian="14pt" style:font-size-complex="14pt"/>
    </style:style>
    <style:style style:name="P308" style:parent-style-name="內文" style:family="paragraph">
      <style:paragraph-properties fo:margin-top="0.0333in" fo:margin-bottom="0.0333in" style:line-height-at-least="0.1666in"/>
      <style:text-properties style:font-name-asian="標楷體" fo:font-size="14pt" style:font-size-asian="14pt" style:font-size-complex="14pt"/>
    </style:style>
    <style:style style:name="P309" style:parent-style-name="內文" style:family="paragraph">
      <style:paragraph-properties fo:margin-top="0.0333in" fo:margin-bottom="0.0333in" style:line-height-at-least="0.1666in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margin-top="0.0333in" fo:margin-bottom="0.0333in" style:line-height-at-least="0.1666in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margin-top="0.0333in" fo:margin-bottom="0.0333in" style:line-height-at-least="0.1666in"/>
      <style:text-properties style:font-name-asian="標楷體" fo:font-size="14pt" style:font-size-asian="14pt" style:font-size-complex="14pt"/>
    </style:style>
    <style:style style:name="TableRow314" style:family="table-row">
      <style:table-row-properties style:min-row-height="0.0437in" style:use-optimal-row-height="false" fo:keep-together="always"/>
    </style:style>
    <style:style style:name="P315" style:parent-style-name="內文" style:family="paragraph">
      <style:paragraph-properties fo:text-align="center" fo:margin-top="0.0333in" fo:margin-bottom="0.0333in" style:line-height-at-least="0.1666in"/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top="0.0333in" fo:margin-bottom="0.0333in" style:line-height-at-least="0.1666in"/>
      <style:text-properties style:font-name-asian="標楷體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margin-top="0.0333in" fo:margin-bottom="0.0333in" style:line-height-at-least="0.1666in"/>
      <style:text-properties style:font-name-asian="標楷體" fo:font-size="14pt" style:font-size-asian="14pt" style:font-size-complex="14pt"/>
    </style:style>
    <style:style style:name="TableCell32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margin-top="0.0333in" fo:margin-bottom="0.0333in" style:line-height-at-least="0.1666in"/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margin-top="0.0333in" fo:margin-bottom="0.0333in" style:line-height-at-least="0.1666in"/>
      <style:text-properties style:font-name-asian="標楷體" fo:font-size="14pt" style:font-size-asian="14pt" style:font-size-complex="14pt"/>
    </style:style>
    <style:style style:name="TableRow324" style:family="table-row">
      <style:table-row-properties style:min-row-height="0.0437in" style:use-optimal-row-height="false" fo:keep-together="always"/>
    </style:style>
    <style:style style:name="P325" style:parent-style-name="內文" style:family="paragraph">
      <style:paragraph-properties fo:text-align="center" fo:margin-top="0.0333in" fo:margin-bottom="0.0333in" style:line-height-at-least="0.1666in"/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-top="0.0069in solid #000000" fo:border-left="0.0069in solid #000000" fo:border-bottom="none" fo:border-right="0.0069in solid #FFFFFF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margin-top="0.0333in" fo:margin-bottom="0.0333in" style:line-height-at-least="0.1666in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ableCell329" style:family="table-cell">
      <style:table-cell-properties fo:border-top="0.0069in solid #000000" fo:border-left="0.0069in solid #FFFFFF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margin-top="0.0333in" fo:margin-bottom="0.0333in" style:line-height-at-least="0.1666in"/>
      <style:text-properties style:font-name-asian="標楷體" fo:font-size="11pt" style:font-size-asian="11pt" style:font-size-complex="11pt"/>
    </style:style>
    <style:style style:name="P331" style:parent-style-name="內文" style:family="paragraph">
      <style:paragraph-properties fo:text-align="justify" fo:margin-top="0.0333in" fo:margin-bottom="0.0333in" style:line-height-at-least="0.1666in"/>
      <style:text-properties style:font-name-asian="標楷體" fo:font-size="11pt" style:font-size-asian="11pt" style:font-size-complex="11pt"/>
    </style:style>
    <style:style style:name="P332" style:parent-style-name="內文" style:family="paragraph">
      <style:paragraph-properties fo:text-align="justify" fo:margin-top="0.0333in" fo:margin-bottom="0.0333in" style:line-height-at-least="0.1666in"/>
      <style:text-properties style:font-name-asian="標楷體" fo:font-size="11pt" style:font-size-asian="11pt" style:font-size-complex="11pt"/>
    </style:style>
    <style:style style:name="TableRow333" style:family="table-row">
      <style:table-row-properties style:min-row-height="0.175in" style:use-optimal-row-height="false" fo:keep-together="always"/>
    </style:style>
    <style:style style:name="TableCell3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margin-top="0.0833in" fo:margin-bottom="0.0833in" fo:text-indent="0.1944in"/>
      <style:text-properties style:font-name-asian="標楷體" fo:font-size="14pt" style:font-size-asian="14pt" style:font-size-complex="14pt"/>
    </style:style>
    <style:style style:name="P338" style:parent-style-name="內文" style:family="paragraph">
      <style:paragraph-properties fo:margin-top="0.0833in" fo:margin-bottom="0.0833in" fo:text-indent="0.1944in"/>
      <style:text-properties style:font-name-asian="標楷體" fo:font-size="14pt" style:font-size-asian="14pt" style:font-size-complex="14pt"/>
    </style:style>
    <style:style style:name="P339" style:parent-style-name="內文" style:family="paragraph">
      <style:paragraph-properties fo:margin-top="0.0833in" fo:margin-bottom="0.0833in" fo:text-indent="0.1944in"/>
      <style:text-properties style:font-name-asian="標楷體" fo:font-size="14pt" style:font-size-asian="14pt" style:font-size-complex="14pt"/>
    </style:style>
    <style:style style:name="P340" style:parent-style-name="內文" style:family="paragraph">
      <style:paragraph-properties fo:margin-top="0.0833in" fo:margin-bottom="0.0833in" fo:text-indent="0.1944in"/>
      <style:text-properties style:font-name-asian="標楷體" fo:font-size="14pt" style:font-size-asian="14pt" style:font-size-complex="14pt"/>
    </style:style>
    <style:style style:name="TableRow341" style:family="table-row">
      <style:table-row-properties style:min-row-height="0.0486in" style:use-optimal-row-height="false" fo:keep-together="always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margin-top="0.0833in" fo:margin-bottom="0.0833in"/>
    </style:style>
    <style:style style:name="T346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347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348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349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350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351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352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353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354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355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356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357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358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359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360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361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362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363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364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365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366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367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368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369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370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371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372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373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374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375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376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377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378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379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380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381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382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383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384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385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386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387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388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389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390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391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392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393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394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395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396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397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398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399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00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01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02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03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04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05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06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07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08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09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10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11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12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13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14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15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16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17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18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19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20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21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22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23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24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25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26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27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28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29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30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31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32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33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34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35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36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37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38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39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40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41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42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43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44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45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46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47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48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49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50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51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52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53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54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55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56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57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58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59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60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61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62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63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64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65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66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67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68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69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70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71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72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73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74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75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76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77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78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79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80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81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82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83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84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85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86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87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88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89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90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91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92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93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94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95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96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97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98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99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00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01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02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03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04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05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06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07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08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09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10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11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12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13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14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15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16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17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18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19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20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21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22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23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24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25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26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27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28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29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30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31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32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33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34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35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36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37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38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39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40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41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42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43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44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45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46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47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48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49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50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51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52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53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54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55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56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57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58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59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60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61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62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63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64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65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66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67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68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69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70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71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72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73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74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75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76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77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78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79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80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81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82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83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84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85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86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87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88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89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90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91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92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93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94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595" style:parent-style-name="預設段落字型" style:family="text">
      <style:text-properties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-asian="標楷體" fo:font-size="14pt" style:font-size-asian="14pt" style:font-size-complex="14pt"/>
    </style:style>
    <style:style style:name="TableRow598" style:family="table-row">
      <style:table-row-properties style:min-row-height="0.0486in" style:use-optimal-row-height="false" fo:keep-together="always"/>
    </style:style>
    <style:style style:name="P599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60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 fo:margin-top="0.0833in" fo:margin-bottom="0.0833in" fo:text-indent="0.1944in"/>
      <style:text-properties style:font-name-asian="標楷體" fo:font-size="14pt" style:font-size-asian="14pt" style:font-size-complex="14pt"/>
    </style:style>
    <style:style style:name="P602" style:parent-style-name="內文" style:family="paragraph">
      <style:paragraph-properties fo:text-align="justify" fo:margin-top="0.0833in" fo:margin-bottom="0.0833in" fo:text-indent="2.3333in"/>
      <style:text-properties style:font-name-asian="標楷體" fo:font-size="14pt" style:font-size-asian="14pt" style:font-size-complex="14pt"/>
    </style:style>
    <style:style style:name="P603" style:parent-style-name="內文" style:family="paragraph">
      <style:paragraph-properties fo:widows="2" fo:orphans="2" style:snap-to-layout-grid="false" fo:text-align="center" fo:margin-top="0.0833in"/>
    </style:style>
  </office:automatic-styles>
  <office:body>
    <office:text text:use-soft-page-breaks="true">
      <text:p text:style-name="P1">中華民國傑出規劃師獎　<text:s/></text:p>
      <text:p text:style-name="P3"><text:span text:style-name="T4">參選實績說明表</text:span><text:span text:style-name="T5">-規劃設計</text:span><text:span text:style-name="T6">（</text:span><text:span text:style-name="T7">附表A</text:span><text:span text:style-name="T8">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9">
            <text:p text:style-name="P17">基本資料</text:p>
          </table:table-cell>
          <table:table-cell table:style-name="TableCell18">
            <text:p text:style-name="P19">參選實績</text:p>
          </table:table-cell>
          <table:table-cell table:style-name="TableCell20" table:number-columns-spanned="3">
            <text:p text:style-name="P21"><text:span text:style-name="T22">（規劃案／法</text:span><text:span text:style-name="T23">規案名</text:span><text:span text:style-name="T24">）</text:span></text:p>
          </table:table-cell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<text:span text:style-name="T29">執行單位</text:span>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text:span text:style-name="T36">規劃</text:span><text:span text:style-name="T37">地點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<text:span text:style-name="T44">規劃</text:span><text:span text:style-name="T45">類別</text:span></text:p>
          </table:table-cell>
          <table:table-cell table:style-name="TableCell46" table:number-columns-spanned="3">
            <text:p text:style-name="P47">□國土　□區域　□都會　□都市　□社區</text:p>
            <text:p text:style-name="P48">□其他：__________</text:p>
            <text:p text:style-name="P49"/>
            <text:p text:style-name="P50">面積：__________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rows-spanned="5">
            <text:p text:style-name="P54">重要時程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>時間／文號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list text:style-name="LFO20" text:continue-numbering="true">
              <text:list-item>
                <text:list>
                  <text:list-item>
                    <text:p text:style-name="P63">公開展覽</text:p>
                  </text:list-item>
                </text:list>
              </text:list-item>
            </text:list>
          </table:table-cell>
          <table:table-cell table:style-name="TableCell64">
            <text:p text:style-name="P65"/>
          </table:table-cell>
          <table:table-cell table:style-name="TableCell66">
            <text:p text:style-name="P67">　 <text:s text:c="2"/>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list text:style-name="LFO20" text:continue-numbering="true">
              <text:list-item>
                <text:list>
                  <text:list-item>
                    <text:p text:style-name="P72">核定　　</text:p>
                  </text:list-item>
                </text:list>
              </text:list-item>
            </text:list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list text:style-name="LFO20" text:continue-numbering="true">
              <text:list-item>
                <text:list>
                  <text:list-item>
                    <text:p text:style-name="P81">備案</text:p>
                  </text:list-item>
                </text:list>
              </text:list-item>
            </text:list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list text:style-name="LFO20" text:continue-numbering="true">
              <text:list-item>
                <text:list>
                  <text:list-item>
                    <text:p text:style-name="P90">發布實施</text:p>
                  </text:list-item>
                </text:list>
              </text:list-item>
            </text:list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規劃師／</text:p>
            <text:p text:style-name="P98">承辦人員</text:p>
          </table:table-cell>
          <table:table-cell table:style-name="TableCell99" table:number-columns-spanned="4">
            <text:p text:style-name="P100">1.</text:p>
            <text:p text:style-name="P101">2.</text:p>
            <text:p text:style-name="P102"><text:span text:style-name="T103">3.</text:span><text:span text:style-name="T104">　　　　　　　　　　　　　　　　　　</text:span><text:span text:style-name="T105">（至多填寫三名）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參選實績</text:p>
            <text:p text:style-name="P109">及</text:p>
            <text:p text:style-name="P110"><text:span text:style-name="T111">貢獻成效</text:span></text:p>
          </table:table-cell>
          <table:table-cell table:style-name="TableCell112" table:number-columns-spanned="4">
            <text:p text:style-name="P113"/>
            <text:p text:style-name="P114"/>
          </table:table-cell>
          <table:covered-table-cell/>
          <table:covered-table-cell/>
          <table:covered-table-cell/>
        </table:table-row>
        <text:soft-page-break/>
        <table:table-row table:style-name="TableRow115">
          <table:table-cell table:style-name="TableCell116">
            <text:p text:style-name="P117">佐證文件</text:p>
            <text:p text:style-name="P118">（清單）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</table:table>
      <text:soft-page-break/>
      <text:p text:style-name="P121"><text:span text:style-name="T122">中華民國傑出規劃師獎</text:span><text:span text:style-name="T123">　</text:span></text:p>
      <text:p text:style-name="P124"><text:span text:style-name="T125">參選實績說明表-</text:span><text:span text:style-name="T126">法令制度／計畫執行（附表B）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rows-spanned="8">
            <text:p text:style-name="P135">基本資料</text:p>
          </table:table-cell>
          <table:table-cell table:style-name="TableCell136">
            <text:p text:style-name="P137">參選實績</text:p>
          </table:table-cell>
          <table:table-cell table:style-name="TableCell138" table:number-columns-spanned="3">
            <text:p text:style-name="P139"><text:span text:style-name="T140">（規劃案／法</text:span><text:span text:style-name="T141">規案名</text:span><text:span text:style-name="T142">）</text:span></text:p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<text:span text:style-name="T147">執行單位</text:span>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執行地點</text:span>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規劃</text:span><text:span text:style-name="T162">類別</text:span></text:p>
          </table:table-cell>
          <table:table-cell table:style-name="TableCell163" table:number-columns-spanned="3">
            <text:list text:style-name="LFO20" text:continue-numbering="true">
              <text:list-item>
                <text:list>
                  <text:list-item>
                    <text:p text:style-name="P164">國土　□區域　□都會　□都市　□社區</text:p>
                  </text:list-item>
                  <text:list-item>
                    <text:p text:style-name="P165">其他__________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rows-spanned="4">
            <text:p text:style-name="P169">重要時程</text:p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>時間／文號</text:p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list text:style-name="LFO20" text:continue-numbering="true">
              <text:list-item>
                <text:list>
                  <text:list-item>
                    <text:p text:style-name="P178">核定　　</text:p>
                  </text:list-item>
                </text:list>
              </text:list-item>
            </text:list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list text:style-name="LFO20" text:continue-numbering="true">
              <text:list-item>
                <text:list>
                  <text:list-item>
                    <text:p text:style-name="P187">備案</text:p>
                  </text:list-item>
                </text:list>
              </text:list-item>
            </text:list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list text:style-name="LFO20" text:continue-numbering="true">
              <text:list-item>
                <text:list>
                  <text:list-item>
                    <text:p text:style-name="P196">發布實施</text:p>
                  </text:list-item>
                </text:list>
              </text:list-item>
            </text:list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規劃師／承辦人員</text:p>
          </table:table-cell>
          <table:table-cell table:style-name="TableCell204" table:number-columns-spanned="4">
            <text:p text:style-name="P205">1.</text:p>
            <text:p text:style-name="P206">2.</text:p>
            <text:p text:style-name="P207"><text:span text:style-name="T208">3.</text:span><text:span text:style-name="T209">　　</text:span><text:span text:style-name="T210">（至多填寫三名</text:span><text:span text:style-name="T211">，規劃師／承辦人員之基本資料請填列於附表</text:span><text:span text:style-name="T212">C-1</text:span><text:span text:style-name="T213">）</text:span>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參選實績</text:p>
            <text:p text:style-name="P217">及</text:p>
            <text:p text:style-name="P218"><text:span text:style-name="T219">貢獻成效</text:span></text:p>
          </table:table-cell>
          <table:table-cell table:style-name="TableCell220" table:number-columns-spanned="4"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  <table:covered-table-cell/>
          <table:covered-table-cell/>
          <table:covered-table-cell/>
        </table:table-row>
        <text:soft-page-break/>
        <table:table-row table:style-name="TableRow228">
          <table:table-cell table:style-name="TableCell229">
            <text:p text:style-name="P230">佐證文件</text:p>
            <text:p text:style-name="P231"><text:span text:style-name="T232">（清單）</text:span></text:p>
          </table:table-cell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</table:table-row>
      </table:table>
      <text:soft-page-break/>
      <text:p text:style-name="P235">中華民國傑出規劃師獎<text:s text:c="9"/></text:p>
      <text:p text:style-name="P237"><text:span text:style-name="T238"><text:s/></text:span><text:span text:style-name="T239">規劃師</text:span><text:span text:style-name="T240">基本資料</text:span><text:span text:style-name="T241">表</text:span><text:span text:style-name="T242">（附表</text:span><text:span text:style-name="T243">C</text:span><text:span text:style-name="T244">）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參選實績</text:p>
          </table:table-cell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 table:number-rows-spanned="6">
            <text:p text:style-name="P258">參選者</text:p>
            <text:p text:style-name="P259">基本資料</text:p>
          </table:table-cell>
          <table:table-cell table:style-name="TableCell260">
            <text:p text:style-name="P261"><text:span text:style-name="T262">姓名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技師字號</text:p>
            <text:p text:style-name="P273"><text:span text:style-name="T274">（非屬都市計畫技師之參選者可免</text:span><text:span text:style-name="T275">予</text:span><text:span text:style-name="T276">填</text:span><text:span text:style-name="T277">列</text:span><text:span text:style-name="T278">）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<text:span text:style-name="T289">學歷</text:span></text:p>
          </table:table-cell>
          <table:table-cell table:style-name="TableCell290"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經歷</text:p>
          </table:table-cell>
          <table:table-cell table:style-name="TableCell305">
            <text:p text:style-name="P306"/>
            <text:p text:style-name="P307"/>
            <text:p text:style-name="P308"/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目前服務單位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<text:span text:style-name="T328">聯絡方式</text:span></text:p>
          </table:table-cell>
          <table:table-cell table:style-name="TableCell329" table:number-columns-spanned="3">
            <text:p text:style-name="P330">1.聯絡電話：</text:p>
            <text:p text:style-name="P331">2.聯絡地址：</text:p>
            <text:p text:style-name="P332">3.email：</text:p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報名奬項</text:p>
          </table:table-cell>
          <table:table-cell table:style-name="TableCell336" table:number-columns-spanned="4">
            <text:p text:style-name="P337">□年度創新獎　</text:p>
            <text:p text:style-name="P338">□年度傑出獎　</text:p>
            <text:p text:style-name="P339">□專業貢獻獎　</text:p>
            <text:p text:style-name="P340">□終身成就獎</text:p>
          </table:table-cell>
          <table:covered-table-cell/>
          <table:covered-table-cell/>
          <table:covered-table-cell/>
        </table:table-row>
        <text:soft-page-break/>
        <table:table-row table:style-name="TableRow341">
          <table:table-cell table:style-name="TableCell342" table:number-rows-spanned="2">
            <text:p text:style-name="P343">參選方式</text:p>
          </table:table-cell>
          <table:table-cell table:style-name="TableCell344" table:number-columns-spanned="4">
            <text:p text:style-name="P345"><text:span text:style-name="T346"><text:page-number style:num-format="1">1</text:page-number></text:span><text:span text:style-name="T347"><text:page-number style:num-format="1">1</text:page-number></text:span><text:span text:style-name="T348"><text:page-number style:num-format="1">1</text:page-number></text:span><text:span text:style-name="T349"><text:page-number style:num-format="1">1</text:page-number></text:span><text:span text:style-name="T350"><text:page-number style:num-format="1">1</text:page-number></text:span><text:span text:style-name="T351"><text:page-number style:num-format="1">1</text:page-number></text:span><text:span text:style-name="T352"><text:page-number style:num-format="1">1</text:page-number></text:span><text:span text:style-name="T353"><text:page-number style:num-format="1">1</text:page-number></text:span><text:span text:style-name="T354"><text:page-number style:num-format="1">1</text:page-number></text:span><text:span text:style-name="T355"><text:page-number style:num-format="1">1</text:page-number></text:span><text:span text:style-name="T356"><text:page-number style:num-format="1">1</text:page-number></text:span><text:span text:style-name="T357"><text:page-number style:num-format="1">1</text:page-number></text:span><text:span text:style-name="T358"><text:page-number style:num-format="1">1</text:page-number></text:span><text:span text:style-name="T359"><text:page-number style:num-format="1">1</text:page-number></text:span><text:span text:style-name="T360"><text:page-number style:num-format="1">1</text:page-number></text:span><text:span text:style-name="T361"><text:page-number style:num-format="1">1</text:page-number></text:span><text:span text:style-name="T362"><text:page-number style:num-format="1">1</text:page-number></text:span><text:span text:style-name="T363"><text:page-number style:num-format="1">1</text:page-number></text:span><text:span text:style-name="T364"><text:page-number style:num-format="1">1</text:page-number></text:span><text:span text:style-name="T365"><text:page-number style:num-format="1">1</text:page-number></text:span><text:span text:style-name="T366"><text:page-number style:num-format="1">1</text:page-number></text:span><text:span text:style-name="T367"><text:page-number style:num-format="1">1</text:page-number></text:span><text:span text:style-name="T368"><text:page-number style:num-format="1">1</text:page-number></text:span><text:span text:style-name="T369"><text:page-number style:num-format="1">1</text:page-number></text:span><text:span text:style-name="T370"><text:page-number style:num-format="1">1</text:page-number></text:span><text:span text:style-name="T371"><text:page-number style:num-format="1">1</text:page-number></text:span><text:span text:style-name="T372"><text:page-number style:num-format="1">1</text:page-number></text:span><text:span text:style-name="T373"><text:page-number style:num-format="1">1</text:page-number></text:span><text:span text:style-name="T374"><text:page-number style:num-format="1">1</text:page-number></text:span><text:span text:style-name="T375"><text:page-number style:num-format="1">1</text:page-number></text:span><text:span text:style-name="T376"><text:page-number style:num-format="1">1</text:page-number></text:span><text:span text:style-name="T377"><text:page-number style:num-format="1">1</text:page-number></text:span><text:span text:style-name="T378"><text:page-number style:num-format="1">1</text:page-number></text:span><text:span text:style-name="T379"><text:page-number style:num-format="1">1</text:page-number></text:span><text:span text:style-name="T380"><text:page-number style:num-format="1">1</text:page-number></text:span><text:span text:style-name="T381"><text:page-number style:num-format="1">1</text:page-number></text:span><text:span text:style-name="T382"><text:page-number style:num-format="1">1</text:page-number></text:span><text:span text:style-name="T383"><text:page-number style:num-format="1">1</text:page-number></text:span><text:span text:style-name="T384"><text:page-number style:num-format="1">1</text:page-number></text:span><text:span text:style-name="T385"><text:page-number style:num-format="1">1</text:page-number></text:span><text:span text:style-name="T386"><text:page-number style:num-format="1">1</text:page-number></text:span><text:span text:style-name="T387"><text:page-number style:num-format="1">1</text:page-number></text:span><text:span text:style-name="T388"><text:page-number style:num-format="1">1</text:page-number></text:span><text:span text:style-name="T389"><text:page-number style:num-format="1">1</text:page-number></text:span><text:span text:style-name="T390"><text:page-number style:num-format="1">1</text:page-number></text:span><text:span text:style-name="T391"><text:page-number style:num-format="1">1</text:page-number></text:span><text:span text:style-name="T392"><text:page-number style:num-format="1">1</text:page-number></text:span><text:span text:style-name="T393"><text:page-number style:num-format="1">1</text:page-number></text:span><text:span text:style-name="T394"><text:page-number style:num-format="1">1</text:page-number></text:span><text:span text:style-name="T395"><text:page-number style:num-format="1">1</text:page-number></text:span><text:span text:style-name="T396"><text:page-number style:num-format="1">1</text:page-number></text:span><text:span text:style-name="T397"><text:page-number style:num-format="1">1</text:page-number></text:span><text:span text:style-name="T398"><text:page-number style:num-format="1">1</text:page-number></text:span><text:span text:style-name="T399"><text:page-number style:num-format="1">1</text:page-number></text:span><text:span text:style-name="T400"><text:page-number style:num-format="1">1</text:page-number></text:span><text:span text:style-name="T401"><text:page-number style:num-format="1">1</text:page-number></text:span><text:span text:style-name="T402"><text:page-number style:num-format="1">1</text:page-number></text:span><text:span text:style-name="T403"><text:page-number style:num-format="1">1</text:page-number></text:span><text:span text:style-name="T404"><text:page-number style:num-format="1">1</text:page-number></text:span><text:span text:style-name="T405"><text:page-number style:num-format="1">1</text:page-number></text:span><text:span text:style-name="T406"><text:page-number style:num-format="1">1</text:page-number></text:span><text:span text:style-name="T407"><text:page-number style:num-format="1">1</text:page-number></text:span><text:span text:style-name="T408"><text:page-number style:num-format="1">1</text:page-number></text:span><text:span text:style-name="T409"><text:page-number style:num-format="1">1</text:page-number></text:span><text:span text:style-name="T410"><text:page-number style:num-format="1">1</text:page-number></text:span><text:span text:style-name="T411"><text:page-number style:num-format="1">1</text:page-number></text:span><text:span text:style-name="T412"><text:page-number style:num-format="1">1</text:page-number></text:span><text:span text:style-name="T413"><text:page-number style:num-format="1">1</text:page-number></text:span><text:span text:style-name="T414"><text:page-number style:num-format="1">1</text:page-number></text:span><text:span text:style-name="T415"><text:page-number style:num-format="1">1</text:page-number></text:span><text:span text:style-name="T416"><text:page-number style:num-format="1">1</text:page-number></text:span><text:span text:style-name="T417"><text:page-number style:num-format="1">1</text:page-number></text:span><text:span text:style-name="T418"><text:page-number style:num-format="1">1</text:page-number></text:span><text:span text:style-name="T419"><text:page-number style:num-format="1">1</text:page-number></text:span><text:span text:style-name="T420"><text:page-number style:num-format="1">1</text:page-number></text:span><text:span text:style-name="T421"><text:page-number style:num-format="1">1</text:page-number></text:span><text:span text:style-name="T422"><text:page-number style:num-format="1">1</text:page-number></text:span><text:span text:style-name="T423"><text:page-number style:num-format="1">1</text:page-number></text:span><text:span text:style-name="T424"><text:page-number style:num-format="1">1</text:page-number></text:span><text:span text:style-name="T425"><text:page-number style:num-format="1">1</text:page-number></text:span><text:span text:style-name="T426"><text:page-number style:num-format="1">1</text:page-number></text:span><text:span text:style-name="T427"><text:page-number style:num-format="1">1</text:page-number></text:span><text:span text:style-name="T428"><text:page-number style:num-format="1">1</text:page-number></text:span><text:span text:style-name="T429"><text:page-number style:num-format="1">1</text:page-number></text:span><text:span text:style-name="T430"><text:page-number style:num-format="1">1</text:page-number></text:span><text:span text:style-name="T431"><text:page-number style:num-format="1">1</text:page-number></text:span><text:span text:style-name="T432"><text:page-number style:num-format="1">1</text:page-number></text:span><text:span text:style-name="T433"><text:page-number style:num-format="1">1</text:page-number></text:span><text:span text:style-name="T434"><text:page-number style:num-format="1">1</text:page-number></text:span><text:span text:style-name="T435"><text:page-number style:num-format="1">1</text:page-number></text:span><text:span text:style-name="T436"><text:page-number style:num-format="1">1</text:page-number></text:span><text:span text:style-name="T437"><text:page-number style:num-format="1">1</text:page-number></text:span><text:span text:style-name="T438"><text:page-number style:num-format="1">1</text:page-number></text:span><text:span text:style-name="T439"><text:page-number style:num-format="1">1</text:page-number></text:span><text:span text:style-name="T440"><text:page-number style:num-format="1">1</text:page-number></text:span><text:span text:style-name="T441"><text:page-number style:num-format="1">1</text:page-number></text:span><text:span text:style-name="T442"><text:page-number style:num-format="1">1</text:page-number></text:span><text:span text:style-name="T443"><text:page-number style:num-format="1">1</text:page-number></text:span><text:span text:style-name="T444"><text:page-number style:num-format="1">1</text:page-number></text:span><text:span text:style-name="T445"><text:page-number style:num-format="1">1</text:page-number></text:span><text:span text:style-name="T446"><text:page-number style:num-format="1">1</text:page-number></text:span><text:span text:style-name="T447"><text:page-number style:num-format="1">1</text:page-number></text:span><text:span text:style-name="T448"><text:page-number style:num-format="1">1</text:page-number></text:span><text:span text:style-name="T449"><text:page-number style:num-format="1">1</text:page-number></text:span><text:span text:style-name="T450"><text:page-number style:num-format="1">1</text:page-number></text:span><text:span text:style-name="T451"><text:page-number style:num-format="1">1</text:page-number></text:span><text:span text:style-name="T452"><text:page-number style:num-format="1">1</text:page-number></text:span><text:span text:style-name="T453"><text:page-number style:num-format="1">1</text:page-number></text:span><text:span text:style-name="T454"><text:page-number style:num-format="1">1</text:page-number></text:span><text:span text:style-name="T455"><text:page-number style:num-format="1">1</text:page-number></text:span><text:span text:style-name="T456"><text:page-number style:num-format="1">1</text:page-number></text:span><text:span text:style-name="T457"><text:page-number style:num-format="1">1</text:page-number></text:span><text:span text:style-name="T458"><text:page-number style:num-format="1">1</text:page-number></text:span><text:span text:style-name="T459"><text:page-number style:num-format="1">1</text:page-number></text:span><text:span text:style-name="T460"><text:page-number style:num-format="1">1</text:page-number></text:span><text:span text:style-name="T461"><text:page-number style:num-format="1">1</text:page-number></text:span><text:span text:style-name="T462"><text:page-number style:num-format="1">1</text:page-number></text:span><text:span text:style-name="T463"><text:page-number style:num-format="1">1</text:page-number></text:span><text:span text:style-name="T464"><text:page-number style:num-format="1">1</text:page-number></text:span><text:span text:style-name="T465"><text:page-number style:num-format="1">1</text:page-number></text:span><text:span text:style-name="T466"><text:page-number style:num-format="1">1</text:page-number></text:span><text:span text:style-name="T467"><text:page-number style:num-format="1">1</text:page-number></text:span><text:span text:style-name="T468"><text:page-number style:num-format="1">1</text:page-number></text:span><text:span text:style-name="T469"><text:page-number style:num-format="1">1</text:page-number></text:span><text:span text:style-name="T470"><text:page-number style:num-format="1">1</text:page-number></text:span><text:span text:style-name="T471"><text:page-number style:num-format="1">1</text:page-number></text:span><text:span text:style-name="T472"><text:page-number style:num-format="1">1</text:page-number></text:span><text:span text:style-name="T473"><text:page-number style:num-format="1">1</text:page-number></text:span><text:span text:style-name="T474"><text:line-break/>-1</text:span><text:span text:style-name="T475">ㄠ料請畋獵ㄧㄝ</text:span><text:span text:style-name="T476"><text:page-number style:num-format="1">1</text:page-number></text:span><text:span text:style-name="T477"><text:page-number style:num-format="1">1</text:page-number></text:span><text:span text:style-name="T478"><text:page-number style:num-format="1">1</text:page-number></text:span><text:span text:style-name="T479"><text:page-number style:num-format="1">1</text:page-number></text:span><text:span text:style-name="T480"><text:page-number style:num-format="1">1</text:page-number></text:span><text:span text:style-name="T481"><text:page-number style:num-format="1">1</text:page-number></text:span><text:span text:style-name="T482"><text:page-number style:num-format="1">1</text:page-number></text:span><text:span text:style-name="T483"><text:page-number style:num-format="1">1</text:page-number></text:span><text:span text:style-name="T484"><text:page-number style:num-format="1">1</text:page-number></text:span><text:span text:style-name="T485"><text:page-number style:num-format="1">1</text:page-number></text:span><text:span text:style-name="T486"><text:page-number style:num-format="1">1</text:page-number></text:span><text:span text:style-name="T487"><text:page-number style:num-format="1">1</text:page-number></text:span><text:span text:style-name="T488"><text:page-number style:num-format="1">1</text:page-number></text:span><text:span text:style-name="T489"><text:page-number style:num-format="1">1</text:page-number></text:span><text:span text:style-name="T490"><text:page-number style:num-format="1">1</text:page-number></text:span><text:span text:style-name="T491"><text:page-number style:num-format="1">1</text:page-number></text:span><text:span text:style-name="T492"><text:page-number style:num-format="1">1</text:page-number></text:span><text:span text:style-name="T493"><text:page-number style:num-format="1">1</text:page-number></text:span><text:span text:style-name="T494"><text:page-number style:num-format="1">1</text:page-number></text:span><text:span text:style-name="T495"><text:page-number style:num-format="1">1</text:page-number></text:span><text:span text:style-name="T496"><text:page-number style:num-format="1">1</text:page-number></text:span><text:span text:style-name="T497"><text:page-number style:num-format="1">1</text:page-number></text:span><text:span text:style-name="T498"><text:page-number style:num-format="1">1</text:page-number></text:span><text:span text:style-name="T499"><text:page-number style:num-format="1">1</text:page-number></text:span><text:span text:style-name="T500"><text:page-number style:num-format="1">1</text:page-number></text:span><text:span text:style-name="T501"><text:page-number style:num-format="1">1</text:page-number></text:span><text:span text:style-name="T502"><text:page-number style:num-format="1">1</text:page-number></text:span><text:span text:style-name="T503"><text:page-number style:num-format="1">1</text:page-number></text:span><text:span text:style-name="T504"><text:page-number style:num-format="1">1</text:page-number></text:span><text:span text:style-name="T505"><text:page-number style:num-format="1">1</text:page-number></text:span><text:span text:style-name="T506"><text:page-number style:num-format="1">1</text:page-number></text:span><text:span text:style-name="T507"><text:page-number style:num-format="1">1</text:page-number></text:span><text:span text:style-name="T508"><text:page-number style:num-format="1">1</text:page-number></text:span><text:span text:style-name="T509"><text:page-number style:num-format="1">1</text:page-number></text:span><text:span text:style-name="T510"><text:page-number style:num-format="1">1</text:page-number></text:span><text:span text:style-name="T511"><text:page-number style:num-format="1">1</text:page-number></text:span><text:span text:style-name="T512"><text:page-number style:num-format="1">1</text:page-number></text:span><text:span text:style-name="T513"><text:page-number style:num-format="1">1</text:page-number></text:span><text:span text:style-name="T514"><text:page-number style:num-format="1">1</text:page-number></text:span><text:span text:style-name="T515"><text:page-number style:num-format="1">1</text:page-number></text:span><text:span text:style-name="T516"><text:page-number style:num-format="1">1</text:page-number></text:span><text:span text:style-name="T517"><text:page-number style:num-format="1">1</text:page-number></text:span><text:span text:style-name="T518"><text:page-number style:num-format="1">1</text:page-number></text:span><text:span text:style-name="T519"><text:page-number style:num-format="1">1</text:page-number></text:span><text:span text:style-name="T520"><text:page-number style:num-format="1">1</text:page-number></text:span><text:span text:style-name="T521"><text:page-number style:num-format="1">1</text:page-number></text:span><text:span text:style-name="T522"><text:page-number style:num-format="1">1</text:page-number></text:span><text:span text:style-name="T523"><text:page-number style:num-format="1">1</text:page-number></text:span><text:span text:style-name="T524"><text:page-number style:num-format="1">1</text:page-number></text:span><text:span text:style-name="T525"><text:page-number style:num-format="1">1</text:page-number></text:span><text:span text:style-name="T526"><text:page-number style:num-format="1">1</text:page-number></text:span><text:span text:style-name="T527"><text:page-number style:num-format="1">1</text:page-number></text:span><text:span text:style-name="T528"><text:page-number style:num-format="1">1</text:page-number></text:span><text:span text:style-name="T529"><text:page-number style:num-format="1">1</text:page-number></text:span><text:span text:style-name="T530"><text:page-number style:num-format="1">1</text:page-number></text:span><text:span text:style-name="T531"><text:page-number style:num-format="1">1</text:page-number></text:span><text:span text:style-name="T532"><text:page-number style:num-format="1">1</text:page-number></text:span><text:span text:style-name="T533"><text:page-number style:num-format="1">1</text:page-number></text:span><text:span text:style-name="T534"><text:page-number style:num-format="1">1</text:page-number></text:span><text:span text:style-name="T535"><text:page-number style:num-format="1">1</text:page-number></text:span><text:span text:style-name="T536"><text:page-number style:num-format="1">1</text:page-number></text:span><text:span text:style-name="T537"><text:page-number style:num-format="1">1</text:page-number></text:span><text:span text:style-name="T538"><text:page-number style:num-format="1">1</text:page-number></text:span><text:span text:style-name="T539"><text:page-number style:num-format="1">1</text:page-number></text:span><text:span text:style-name="T540"><text:page-number style:num-format="1">1</text:page-number></text:span><text:span text:style-name="T541"><text:page-number style:num-format="1">1</text:page-number></text:span><text:span text:style-name="T542"><text:page-number style:num-format="1">1</text:page-number></text:span><text:span text:style-name="T543"><text:page-number style:num-format="1">1</text:page-number></text:span><text:span text:style-name="T544"><text:page-number style:num-format="1">1</text:page-number></text:span><text:span text:style-name="T545"><text:page-number style:num-format="1">1</text:page-number></text:span><text:span text:style-name="T546"><text:page-number style:num-format="1">1</text:page-number></text:span><text:span text:style-name="T547"><text:page-number style:num-format="1">1</text:page-number></text:span><text:span text:style-name="T548"><text:page-number style:num-format="1">1</text:page-number></text:span><text:span text:style-name="T549"><text:page-number style:num-format="1">1</text:page-number></text:span><text:span text:style-name="T550"><text:page-number style:num-format="1">1</text:page-number></text:span><text:span text:style-name="T551"><text:page-number style:num-format="1">1</text:page-number></text:span><text:span text:style-name="T552"><text:page-number style:num-format="1">1</text:page-number></text:span><text:span text:style-name="T553"><text:page-number style:num-format="1">1</text:page-number></text:span><text:span text:style-name="T554"><text:page-number style:num-format="1">1</text:page-number></text:span><text:span text:style-name="T555"><text:page-number style:num-format="1">1</text:page-number></text:span><text:span text:style-name="T556"><text:page-number style:num-format="1">1</text:page-number></text:span><text:span text:style-name="T557"><text:page-number style:num-format="1">1</text:page-number></text:span><text:span text:style-name="T558"><text:page-number style:num-format="1">1</text:page-number></text:span><text:span text:style-name="T559"><text:page-number style:num-format="1">1</text:page-number></text:span><text:span text:style-name="T560"><text:page-number style:num-format="1">1</text:page-number></text:span><text:span text:style-name="T561"><text:page-number style:num-format="1">1</text:page-number></text:span><text:span text:style-name="T562"><text:page-number style:num-format="1">1</text:page-number></text:span><text:span text:style-name="T563"><text:page-number style:num-format="1">1</text:page-number></text:span><text:span text:style-name="T564"><text:page-number style:num-format="1">1</text:page-number></text:span><text:span text:style-name="T565"><text:page-number style:num-format="1">1</text:page-number></text:span><text:span text:style-name="T566"><text:page-number style:num-format="1">1</text:page-number></text:span><text:span text:style-name="T567"><text:page-number style:num-format="1">1</text:page-number></text:span><text:span text:style-name="T568"><text:page-number style:num-format="1">1</text:page-number></text:span><text:span text:style-name="T569"><text:page-number style:num-format="1">1</text:page-number></text:span><text:span text:style-name="T570"><text:page-number style:num-format="1">1</text:page-number></text:span><text:span text:style-name="T571"><text:page-number style:num-format="1">1</text:page-number></text:span><text:span text:style-name="T572"><text:page-number style:num-format="1">1</text:page-number></text:span><text:span text:style-name="T573"><text:page-number style:num-format="1">1</text:page-number></text:span><text:span text:style-name="T574"><text:page-number style:num-format="1">1</text:page-number></text:span><text:span text:style-name="T575"><text:page-number style:num-format="1">1</text:page-number></text:span><text:span text:style-name="T576"><text:page-number style:num-format="1">1</text:page-number></text:span><text:span text:style-name="T577"><text:page-number style:num-format="1">1</text:page-number></text:span><text:span text:style-name="T578"><text:page-number style:num-format="1">1</text:page-number></text:span><text:span text:style-name="T579"><text:page-number style:num-format="1">1</text:page-number></text:span><text:span text:style-name="T580"><text:page-number style:num-format="1">1</text:page-number></text:span><text:span text:style-name="T581"><text:page-number style:num-format="1">1</text:page-number></text:span><text:span text:style-name="T582"><text:page-number style:num-format="1">1</text:page-number></text:span><text:span text:style-name="T583"><text:page-number style:num-format="1">1</text:page-number></text:span><text:span text:style-name="T584"><text:page-number style:num-format="1">1</text:page-number></text:span><text:span text:style-name="T585"><text:page-number style:num-format="1">1</text:page-number></text:span><text:span text:style-name="T586"><text:page-number style:num-format="1">1</text:page-number></text:span><text:span text:style-name="T587"><text:page-number style:num-format="1">1</text:page-number></text:span><text:span text:style-name="T588"><text:page-number style:num-format="1">1</text:page-number></text:span><text:span text:style-name="T589"><text:page-number style:num-format="1">1</text:page-number></text:span><text:span text:style-name="T590"><text:page-number style:num-format="1">1</text:page-number></text:span><text:span text:style-name="T591"><text:page-number style:num-format="1">1</text:page-number></text:span><text:span text:style-name="T592"><text:page-number style:num-format="1">1</text:page-number></text:span><text:span text:style-name="T593"><text:page-number style:num-format="1">1</text:page-number></text:span><text:span text:style-name="T594">　</text:span><text:span text:style-name="T595">　</text:span><text:span text:style-name="T596">□</text:span><text:span text:style-name="T597">自行參選</text:span></text:p>
          </table:table-cell>
          <table:covered-table-cell/>
          <table:covered-table-cell/>
          <table:covered-table-cell/>
        </table:table-row>
        <table:table-row table:style-name="TableRow598">
          <table:covered-table-cell>
            <text:p text:style-name="P599"/>
          </table:covered-table-cell>
          <table:table-cell table:style-name="TableCell600" table:number-columns-spanned="4">
            <text:p text:style-name="P601">□推薦　推薦人／單位　1.</text:p>
            <text:p text:style-name="P602">2.</text:p>
          </table:table-cell>
          <table:covered-table-cell/>
          <table:covered-table-cell/>
          <table:covered-table-cell/>
        </table:table-row>
      </table:table>
      <text:p text:style-name="P6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3LVL1" style:family="text">
      <style:text-properties style:font-name="標楷體" style:font-name-asian="標楷體" fo:font-weight="bold" style:font-weight-asian="bold" fo:language="en" fo:country="US"/>
    </style:style>
    <style:style style:name="WW_CharLFO3LVL2" style:family="text">
      <style:text-properties fo:font-weight="bold" style:font-weight-asian="bold"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0LVL1" style:family="text">
      <style:text-properties style:use-window-font-color="true"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20LVL2" style:family="text">
      <style:text-properties style:font-name="細明體" style:font-name-asian="細明體" style:font-name-complex="Times New Roman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fo:language="en" fo:country="US"/>
    </style:style>
    <style:style style:name="WW_CharLFO24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7LVL1" style:family="text">
      <style:text-properties style:font-name="標楷體" style:font-name-asian="標楷體" fo:font-weight="bold" style:font-weight-asian="bold" fo:language="en" fo:country="US"/>
    </style:style>
    <style:style style:name="WW_CharLFO28LVL1" style:family="text">
      <style:text-properties style:font-name="標楷體" style:font-name-asian="標楷體" fo:font-weight="bold" style:font-weight-asian="bold"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prefix="(" style:num-suffix=")" style:num-format="一, 十, 一百(繁), ..." text:start-value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2" text:style-name="WW_CharLFO20LVL2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細明體"/>
      </text:list-level-style-bullet>
      <text:list-level-style-number text:level="3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1.2111in" text:min-label-width="0.75in" text:list-level-position-and-space-mode="label-alignment">
          <style:list-level-label-alignment text:label-followed-by="listtab" fo:margin-left="1.9611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4" style:num-suffix="." style:num-format="1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7" style:num-suffix="." style:num-format="1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44in" text:min-label-width="0.3333in" text:list-level-position-and-space-mode="label-alignment">
          <style:list-level-label-alignment text:label-followed-by="listtab" fo:margin-left="3.8777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8777in" text:min-label-width="1.1145in" text:list-level-position-and-space-mode="label-alignment">
          <style:list-level-label-alignment text:label-followed-by="listtab" fo:margin-left="1.9923in" fo:text-indent="-1.1145in"/>
        </style:list-level-properties>
      </text:list-level-style-number>
      <text:list-level-style-number text:level="2" style:num-suffix="、" style:num-format="甲, 乙, 丙, ...">
        <style:list-level-properties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4" style:num-suffix="." style:num-format="1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7" style:num-suffix="." style:num-format="1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44in" text:min-label-width="0.3333in" text:list-level-position-and-space-mode="label-alignment">
          <style:list-level-label-alignment text:label-followed-by="listtab" fo:margin-left="3.8777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5in" fo:page-height="11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F23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236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營建署城鄉發展分署優良規劃師選拔要點</dc:title>
    <dc:description/>
    <dc:subject/>
    <meta:initial-creator>黃韻宇 </meta:initial-creator>
    <dc:creator>黃國瑞</dc:creator>
    <meta:creation-date>2018-02-06T05:20:00Z</meta:creation-date>
    <dc:date>2018-02-06T05:20:00Z</dc:date>
    <meta:print-date>2010-01-26T02:19:00Z</meta:print-date>
    <meta:template xlink:href="Normal.dotm" xlink:type="simple"/>
    <meta:editing-cycles>2</meta:editing-cycles>
    <meta:editing-duration>PT0S</meta:editing-duration>
    <meta:document-statistic meta:page-count="6" meta:paragraph-count="1" meta:word-count="145" meta:character-count="977" meta:row-count="6" meta:non-whitespace-character-count="833"/>
  </office:meta>
</office:document-meta>
</file>