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55cm" fo:margin-left="-0.058cm" style:page-number="1" table:align="left" style:writing-mode="lr-tb"/>
    </style:style>
    <style:style style:name="表格1.A" style:family="table-column">
      <style:table-column-properties style:column-width="9.79cm"/>
    </style:style>
    <style:style style:name="表格1.B" style:family="table-column">
      <style:table-column-properties style:column-width="9.791cm"/>
    </style:style>
    <style:style style:name="表格1.C" style:family="table-column">
      <style:table-column-properties style:column-width="5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 style:list-style-name="WW8Num5"/>
    <style:style style:name="P2" style:family="paragraph" style:parent-style-name="第一條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第一條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第一條">
      <style:paragraph-properties fo:text-align="justify" style:justify-single-word="false"/>
    </style:style>
    <style:style style:name="P5" style:family="paragraph" style:parent-style-name="第一條">
      <style:paragraph-properties fo:text-align="justify" style:justify-single-word="false" style:snap-to-layout-grid="false"/>
    </style:style>
    <style:style style:name="P6" style:family="paragraph" style:parent-style-name="第一條">
      <style:paragraph-properties fo:text-align="justify" fo:text-align-last="justify" style:justify-single-word="false"/>
    </style:style>
    <style:style style:name="P7" style:family="paragraph" style:parent-style-name="第一條">
      <style:paragraph-properties fo:text-align="justify" style:justify-single-word="false"/>
    </style:style>
    <style:style style:name="P8" style:family="paragraph" style:parent-style-name="第一條">
      <style:paragraph-properties fo:text-align="justify" fo:text-align-last="justify" style:justify-single-word="false"/>
    </style:style>
    <style:style style:name="P9" style:family="paragraph" style:parent-style-name="第一條">
      <style:paragraph-properties fo:margin-left="2.117cm" fo:margin-right="0cm" fo:text-align="justify" style:justify-single-word="false" fo:text-indent="-2.117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項">
      <style:paragraph-properties fo:text-align="justify" style:justify-single-word="false"/>
    </style:style>
    <style:style style:name="P11" style:family="paragraph" style:parent-style-name="項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項">
      <style:paragraph-properties fo:text-align="justify" style:justify-single-word="false"/>
    </style:style>
    <style:style style:name="P13" style:family="paragraph" style:parent-style-name="項">
      <style:paragraph-properties fo:margin-left="3.598cm" fo:margin-right="0cm" fo:text-indent="-0.046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說明一">
      <style:paragraph-properties fo:text-align="justify" style:justify-single-word="false"/>
    </style:style>
    <style:style style:name="P15" style:family="paragraph" style:parent-style-name="說明一">
      <style:paragraph-properties fo:text-align="justify" style:justify-single-word="false"/>
    </style:style>
    <style:style style:name="P16" style:family="paragraph" style:parent-style-name="說明一" style:list-style-name="WW8Num17">
      <style:paragraph-properties fo:text-align="justify" style:justify-single-word="false"/>
    </style:style>
    <style:style style:name="P17" style:family="paragraph" style:parent-style-name="說明一" style:list-style-name="WW8Num17"/>
    <style:style style:name="P18" style:family="paragraph" style:parent-style-name="說明一">
      <style:paragraph-properties fo:margin-left="0.988cm" fo:margin-right="0cm" fo:text-indent="-0.988cm" style:auto-text-indent="false"/>
    </style:style>
    <style:style style:name="P19" style:family="paragraph" style:parent-style-name="說明一">
      <style:paragraph-properties fo:margin-left="0cm" fo:margin-right="0cm" fo:text-indent="0cm" style:auto-text-indent="false" style:line-break="normal"/>
    </style:style>
    <style:style style:name="P20" style:family="paragraph" style:parent-style-name="說明一">
      <style:paragraph-properties fo:margin-left="0.951cm" fo:margin-right="0cm" fo:text-indent="-0.951cm" style:auto-text-indent="false" style:line-break="normal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8pt" fo:letter-spacing="0.088cm" fo:font-weight="bold" style:font-name-asian="標楷體" style:font-size-asian="18pt" style:font-weight-asian="bold"/>
    </style:style>
    <style:style style:name="P22" style:family="paragraph" style:parent-style-name="Standard">
      <style:text-properties style:font-name="標楷體" fo:font-size="14pt" style:font-name-asian="標楷體" style:font-size-asian="14pt"/>
    </style:style>
    <style:style style:name="P23" style:family="paragraph" style:parent-style-name="Standard"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 style:list-style-name="WW8Num8"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 style:list-style-name="WW8Num8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 style:list-style-name="WW8Num12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Standard" style:list-style-name="WW8Num6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 style:list-style-name="WW8Num15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 style:list-style-name="WW8Num10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 style:list-style-name="WW8Num16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Standard" style:list-style-name="WW8Num12">
      <style:text-properties style:font-name="標楷體" fo:font-size="14pt" style:font-name-asian="標楷體" style:font-size-asian="14pt"/>
    </style:style>
    <style:style style:name="P35" style:family="paragraph" style:parent-style-name="Standard" style:list-style-name="WW8Num14"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 style:list-style-name="WW8Num20">
      <style:text-properties style:font-name="標楷體" fo:font-size="14pt" style:font-name-asian="標楷體" style:font-size-asian="14pt"/>
    </style:style>
    <style:style style:name="P38" style:family="paragraph" style:parent-style-name="Standard" style:list-style-name="WW8Num18">
      <style:text-properties style:font-name="標楷體" fo:font-size="14pt" style:font-name-asian="標楷體" style:font-size-asian="14pt"/>
    </style:style>
    <style:style style:name="P39" style:family="paragraph" style:parent-style-name="Standard" style:list-style-name="WW8Num2">
      <style:text-properties style:font-name="標楷體" fo:font-size="14pt" style:font-name-asian="標楷體" style:font-size-asian="14pt"/>
    </style:style>
    <style:style style:name="P40" style:family="paragraph" style:parent-style-name="Standard" style:list-style-name="WW8Num7">
      <style:text-properties style:font-name="標楷體" fo:font-size="14pt" style:font-name-asian="標楷體" style:font-size-asian="14pt"/>
    </style:style>
    <style:style style:name="P41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42" style:family="paragraph" style:parent-style-name="Standard" style:list-style-name="WW8Num3">
      <style:text-properties style:font-name="標楷體" fo:font-size="14pt" style:font-name-asian="標楷體" style:font-size-asian="14pt"/>
    </style:style>
    <style:style style:name="P43" style:family="paragraph" style:parent-style-name="Standard" style:list-style-name="WW8Num8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text-properties fo:font-size="14pt" style:font-name-asian="標楷體" style:font-size-asian="14pt"/>
    </style:style>
    <style:style style:name="P46" style:family="paragraph" style:parent-style-name="Standard" style:list-style-name="WW8Num12"/>
    <style:style style:name="P47" style:family="paragraph" style:parent-style-name="Standard" style:list-style-name="WW8Num14"/>
    <style:style style:name="P48" style:family="paragraph" style:parent-style-name="Standard" style:list-style-name="WW8Num6"/>
    <style:style style:name="P49" style:family="paragraph" style:parent-style-name="Standard" style:list-style-name="WW8Num4"/>
    <style:style style:name="P50" style:family="paragraph" style:parent-style-name="Standard" style:list-style-name="WW8Num20"/>
    <style:style style:name="P51" style:family="paragraph" style:parent-style-name="Standard" style:list-style-name="WW8Num18"/>
    <style:style style:name="P52" style:family="paragraph" style:parent-style-name="Standard" style:list-style-name="WW8Num15"/>
    <style:style style:name="P53" style:family="paragraph" style:parent-style-name="Standard" style:list-style-name="WW8Num10"/>
    <style:style style:name="P54" style:family="paragraph" style:parent-style-name="Standard" style:list-style-name="WW8Num2"/>
    <style:style style:name="P55" style:family="paragraph" style:parent-style-name="Standard" style:list-style-name="WW8Num7"/>
    <style:style style:name="P56" style:family="paragraph" style:parent-style-name="Standard" style:list-style-name="WW8Num16"/>
    <style:style style:name="P57" style:family="paragraph" style:parent-style-name="Standard" style:list-style-name="WW8Num1"/>
    <style:style style:name="P58" style:family="paragraph" style:parent-style-name="Standard" style:list-style-name="WW8Num3"/>
    <style:style style:name="P59" style:family="paragraph" style:parent-style-name="Standard">
      <style:paragraph-properties fo:margin-left="0.951cm" fo:margin-right="0cm" fo:text-indent="-0.951cm" style:auto-text-indent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.951cm" fo:margin-right="0cm" fo:text-align="justify" style:justify-single-word="false" fo:text-indent="-0.951cm" style:auto-text-indent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.951cm" fo:margin-right="0cm" fo:text-align="justify" style:justify-single-word="false" fo:text-indent="-0.951cm" style:auto-text-indent="false"/>
    </style:style>
    <style:style style:name="P62" style:family="paragraph" style:parent-style-name="一">
      <style:paragraph-properties fo:text-align="justify" style:justify-single-word="false"/>
    </style:style>
    <style:style style:name="P63" style:family="paragraph" style:parent-style-name="一">
      <style:paragraph-properties fo:text-align="justify" style:justify-single-word="false"/>
    </style:style>
    <style:style style:name="P64" style:family="paragraph" style:parent-style-name="一">
      <style:paragraph-properties fo:text-align="justify" fo:text-align-last="justify" style:justify-single-word="false"/>
    </style:style>
    <style:style style:name="P65" style:family="paragraph" style:parent-style-name="一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6" style:family="paragraph" style:parent-style-name="一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7" style:family="paragraph" style:parent-style-name="一">
      <style:paragraph-properties fo:margin-left="2.54cm" fo:margin-right="0cm" fo:text-align="justify" style:justify-single-word="false" fo:text-indent="0cm" style:auto-text-indent="false"/>
    </style:style>
    <style:style style:name="P68" style:family="paragraph" style:parent-style-name="一">
      <style:paragraph-properties fo:margin-left="2.54cm" fo:margin-right="0cm" fo:text-align="justify" style:justify-single-word="false" fo:text-indent="1.058cm" style:auto-text-indent="false"/>
      <style:text-properties style:text-underline-style="solid" style:text-underline-width="auto" style:text-underline-color="font-color"/>
    </style:style>
    <style:style style:name="P69" style:family="paragraph" style:parent-style-name="一">
      <style:paragraph-properties fo:margin-left="3.311cm" fo:margin-right="0cm" fo:text-align="justify" fo:text-align-last="justify" style:justify-single-word="false" fo:text-indent="-0.982cm" style:auto-text-indent="false"/>
    </style:style>
    <style:style style:name="P70" style:family="paragraph" style:parent-style-name="一">
      <style:paragraph-properties fo:margin-left="0.951cm" fo:margin-right="0cm" fo:text-align="justify" style:justify-single-word="false" fo:text-indent="-0.951cm" style:auto-text-indent="false"/>
    </style:style>
    <style:style style:name="P71" style:family="paragraph" style:parent-style-name="一">
      <style:paragraph-properties fo:margin-left="0.951cm" fo:margin-right="0cm" fo:text-align="justify" style:justify-single-word="false" fo:text-indent="-0.951cm" style:auto-text-indent="false"/>
    </style:style>
    <style:style style:name="P72" style:family="paragraph" style:parent-style-name="Footer">
      <style:paragraph-properties fo:margin-left="0cm" fo:margin-right="0.635cm" fo:text-indent="0cm" style:auto-text-indent="false"/>
    </style:style>
    <style:style style:name="P73" style:family="paragraph" style:parent-style-name="_28_一_29_">
      <style:paragraph-properties fo:margin-left="3.56cm" fo:margin-right="0cm" fo:text-align="justify" style:justify-single-word="false" fo:text-indent="-0.6cm" style:auto-text-indent="false"/>
    </style:style>
    <style:style style:name="P74" style:family="paragraph" style:parent-style-name="_28_一_29_">
      <style:paragraph-properties fo:margin-left="3.66cm" fo:margin-right="0cm" fo:text-align="justify" style:justify-single-word="false" fo:text-indent="-0.7cm" style:auto-text-indent="false"/>
    </style:style>
    <style:style style:name="P75" style:family="paragraph" style:parent-style-name="_28_一_29_">
      <style:paragraph-properties fo:margin-left="4.022cm" fo:margin-right="0cm" fo:text-align="justify" style:justify-single-word="false" fo:text-indent="-1.058cm" style:auto-text-indent="false"/>
    </style:style>
    <style:style style:name="P76" style:family="paragraph" style:parent-style-name="_28_一_29_">
      <style:paragraph-properties fo:margin-left="3.611cm" fo:margin-right="0cm" fo:text-align="justify" style:justify-single-word="false" fo:text-indent="-0.651cm" style:auto-text-indent="false"/>
    </style:style>
    <style:style style:name="T1" style:family="text">
      <style:text-properties fo:letter-spacing="0.088cm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letter-spacing="0.088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華康楷書體W5外字集" style:font-name-asian="華康楷書體W5外字集" style:font-name-complex="華康楷書體W5外字集"/>
    </style:style>
    <style:style style:name="T11" style:family="text">
      <style:text-properties style:font-name-complex="標楷體"/>
    </style:style>
    <style:style style:name="T12" style:family="text"/>
    <style:style style:name="fr1" style:family="graphic" style:parent-style-name="Frame">
      <style:graphic-properties fo:margin-left="1.05cm" fo:margin-right="1.0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1">山坡地開發建築管理辦法修正條文對照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修正名稱</text:p>
          </table:table-cell>
          <table:table-cell table:style-name="表格1.A2" office:value-type="string">
            <text:p text:style-name="P24">現行名稱</text:p>
          </table:table-cell>
          <table:table-cell table:style-name="表格1.A1" office:value-type="string">
            <text:p text:style-name="P24">說明</text:p>
          </table:table-cell>
        </table:table-row>
        <table:table-row table:style-name="表格1.1">
          <table:table-cell table:style-name="表格1.A2" office:value-type="string">
            <text:p text:style-name="P24">山坡地建築管理辦法</text:p>
          </table:table-cell>
          <table:table-cell table:style-name="表格1.A2" office:value-type="string">
            <text:p text:style-name="P44"><text:span text:style-name="T5">山坡地</text:span><text:span text:style-name="T7">開發</text:span><text:span text:style-name="T5">建築管理辦法</text:span></text:p>
          </table:table-cell>
          <table:table-cell table:style-name="表格1.A1" office:value-type="string">
            <text:p text:style-name="P45">依據建築法授權之範圍與立法意旨﹐將本辦法名稱修正為「山坡地建築管理辦法」。</text:p>
          </table:table-cell>
        </table:table-row>
        <table:table-row table:style-name="表格1.1">
          <table:table-cell table:style-name="表格1.A2" office:value-type="string">
            <text:p text:style-name="P24">修正條文</text:p>
          </table:table-cell>
          <table:table-cell table:style-name="表格1.A2" office:value-type="string">
            <text:p text:style-name="P24">現行條文</text:p>
          </table:table-cell>
          <table:table-cell table:style-name="表格1.A1" office:value-type="string">
            <text:p text:style-name="P24">說明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第一條">第 <text:s/>一 <text:s/>章 <text:s text:c="3"/>總 <text:s/>則</text:p>
          </table:table-cell>
          <table:table-cell table:style-name="表格1.A1" office:value-type="string">
            <text:p text:style-name="Standard"><text:span text:style-name="T7">章名刪除</text:span><text:span text:style-name="T5">。</text:span></text:p>
          </table:table-cell>
        </table:table-row>
        <table:table-row table:style-name="表格1.1">
          <table:table-cell table:style-name="表格1.A2" office:value-type="string">
            <text:p text:style-name="P4">第　一　條　　本辦法依建築法第九十七條之一<text:span text:style-name="T8">規定</text:span>訂定之。 </text:p>
          </table:table-cell>
          <table:table-cell table:style-name="表格1.A2" office:value-type="string">
            <text:p text:style-name="P4">第　一　條　　本辦法依建築法第九十七條之一訂定之。 </text:p>
          </table:table-cell>
          <table:table-cell table:style-name="表格1.A1" office:value-type="string">
            <text:p text:style-name="Standard"><text:span text:style-name="T5">酌作文字修正</text:span><text:span text:style-name="T5">。</text:span></text:p>
          </table:table-cell>
        </table:table-row>
        <table:table-row table:style-name="表格1.1">
          <table:table-cell table:style-name="表格1.A2" office:value-type="string">
            <text:p text:style-name="P4">第　二　條　　本辦法以建築法第三條第一項各款所列地區之山坡地為適用範圍。 </text:p>
            <text:p text:style-name="P10">前項所稱山坡地，指依山坡地保育利用條例第三條規定劃定，報請行政院核定公告之公、私有土地。 </text:p>
          </table:table-cell>
          <table:table-cell table:style-name="表格1.A2" office:value-type="string">
            <text:p text:style-name="P4">第　二　條　　本辦法以建築法第三條第一項各款所列地區之山坡地為適用範圍。 </text:p>
            <text:p text:style-name="P10">前項所稱山坡地，指依山坡地保育利用條例第三條<text:span text:style-name="T8">之</text:span>規定劃定，報請行政院核定公告之公、私有土地<text:span text:style-name="T8">而言</text:span>。 </text:p>
          </table:table-cell>
          <table:table-cell table:style-name="表格1.A1" office:value-type="string">
            <text:p text:style-name="Standard"><text:span text:style-name="T5">酌作文字修正</text:span><text:span text:style-name="T5">。</text:span></text:p>
          </table:table-cell>
        </table:table-row>
        <table:table-row table:style-name="表格1.1">
          <table:table-cell table:style-name="表格1.A2" office:value-type="string">
            <text:p text:style-name="P66"/>
          </table:table-cell>
          <table:table-cell table:style-name="表格1.A2" office:value-type="string">
            <text:p text:style-name="P4">第　三　條　　山坡地開發建築面積不得少於十公頃。但有下列各款情形之一者，不在此限： </text:p>
            <text:p text:style-name="P62">一、實施區域計畫地區之非都市土地，經依法辦理使用分區編定，依規定容許建築者。 </text:p>
            <text:p text:style-name="P62">二、實施都市計畫地區，已完成細部計畫，其使用分區可供建<text:soft-page-break/>築者。 </text:p>
            <text:p text:style-name="P62">三、興闢公共設施、公用事業、慈善、社會福利、醫療保健、教育文化事業或其他公共建設所必要之建築物，經中央各目的事業主管機關核准者。</text:p>
            <text:p text:style-name="P62">四、依其他法律規定得為建築使用者。 </text:p>
          </table:table-cell>
          <table:table-cell table:style-name="表格1.A1" office:value-type="string">
            <text:list xml:id="list2642305197" text:style-name="WW8Num8">
              <text:list-item>
                <text:p text:style-name="P43">本條刪除。</text:p>
              </text:list-item>
              <text:list-item>
                <text:p text:style-name="P25">本辦法有關申請開發許可之規定均配合刪除，以納入非都市土地使用管制規則予以規範，爰刪除本條規定。</text:p>
              </text:list-item>
              <text:list-item>
                <text:p text:style-name="P27">有關山坡地興辦事業<text:soft-page-break/>計畫面積之限制規定，已於非都市土地使用管制規則第五十二條之一修正草案增訂，該規則並擬與本辦法同步修正發布。</text:p>
              </text:list-item>
              <text:list-item>
                <text:p text:style-name="P27">關於實施都市計畫地區山坡地辦理開發建築應依都市計畫法之規定，循都市計畫之擬定或變更程序劃定為可供建築之分區，並完成細部計畫。因此，本辦法有關刪除開發許可之規定，對於實施都市計畫地區山坡地辦理開發建築並無影響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第　<text:span text:style-name="T8">三</text:span>　條　　<text:span text:style-name="T8">從事</text:span>山坡地建築，應向直轄市、縣（市）主管建築機關依下列順序申請辦理： </text:p>
            <text:p text:style-name="一">一、申請雜項執照。 </text:p>
            <text:p text:style-name="P67">二、申請建造執照。</text:p>
            <text:p text:style-name="P68">前項建築農舍及其他經直轄市、縣（市）政府認定雜項工程<text:soft-page-break/>必需與建築物一併施工者，其雜項執照得併同於建造執照中申請之。</text:p>
          </table:table-cell>
          <table:table-cell table:style-name="表格1.A2" office:value-type="string">
            <text:p text:style-name="P4">第　四　條　　山坡地<text:span text:style-name="T8">開發</text:span>建築，應向直轄市、縣（市）主管建築機關依下列順序申請辦理： </text:p>
            <text:p text:style-name="一">一、<text:span text:style-name="T8">申請開發許可。</text:span><text:span text:style-name="T8"> </text:span></text:p>
            <text:p text:style-name="一">二、申請雜項執照。 </text:p>
            <text:p text:style-name="一">三、申請建造執照。 </text:p>
            <text:p text:style-name="P10"><text:span text:style-name="T8">山坡地有前條第一款、第二</text:span><text:soft-page-break/><text:span text:style-name="T8">款與第四款之情形之一，或有第三款情形而其開發建築面積在一公頃以下者，免依前項第一款申請開發許可。</text:span><text:span text:style-name="T8"> </text:span></text:p>
            <text:p text:style-name="P11"/>
          </table:table-cell>
          <table:table-cell table:style-name="表格1.A1" office:value-type="string">
            <text:p text:style-name="P14">一、條次變更。</text:p>
            <text:p text:style-name="P14">二、依行政院核定之「改進土地使用變更審議機制方案」，爰將現行條文第四條第一項第一款有關申請開發許可之規定刪除，並納<text:soft-page-break/>於非都市土地使用管制規則予以規範。</text:p>
            <text:p text:style-name="P18">三、現行條文第四條第二項有關開發許可之規定，配合同條第一項第一款之刪除，予以刪除，並將現行條文第十八條第一項後段規定調整為修正條文第二項，及酌作文字修正。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第一條">第 <text:s/>二 <text:s/>章 <text:s text:c="3"/>開發許可</text:p>
          </table:table-cell>
          <table:table-cell table:style-name="表格1.A1" office:value-type="string">
            <text:p text:style-name="Standard"><text:span text:style-name="T5">一、</text:span><text:span text:style-name="T7">章名刪除</text:span><text:span text:style-name="T5">。</text:span></text:p>
            <text:p text:style-name="P59">二、本章係關於山坡地開發許可之相關規範，配合「改進土地使用變更審議機制方案」之實施，爰予刪除。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　五　條　　山坡地有下列各款情形之一者，不得開發建築： </text:p>
            <text:p text:style-name="P62">一、坡度陡峭者。 </text:p>
            <text:p text:style-name="P62">二、地質結構不良、地層破碎、活動斷層或順向坡有滑動之虞者。 </text:p>
            <text:p text:style-name="P62">三、現有礦場、廢土堆、坑道，及其周圍有危害安全之虞者。 </text:p>
            <text:p text:style-name="P62"><text:soft-page-break/>四、河岸侵蝕或向源侵蝕有危及基地安全者。 </text:p>
            <text:p text:style-name="一">五、有崩塌或洪患之虞者。 </text:p>
            <text:p text:style-name="一">六、有礙自然文化景觀者。 </text:p>
            <text:p text:style-name="P64">七、依其他法律規定不得建築者。 </text:p>
            <text:p text:style-name="P10">前項第一款至第五款之認定基準，由內政部於建築技術規則中規定之。</text:p>
          </table:table-cell>
          <table:table-cell table:style-name="表格1.A1" office:value-type="string">
            <text:list xml:id="list2136174517" text:style-name="WW8Num12">
              <text:list-item>
                <text:p text:style-name="P46"><text:span text:style-name="T7">本條刪除</text:span><text:span text:style-name="T5">。</text:span></text:p>
              </text:list-item>
              <text:list-item>
                <text:p text:style-name="P28">有關山坡地變更編定，其興辦事業計畫範圍內不得作建築使用之規定，已於非都市土地使用管制規則第四十九條之一增訂，爰刪除現行第一<text:soft-page-break/>項。</text:p>
              </text:list-item>
              <text:list-item>
                <text:p text:style-name="P34">有關建築基地不得開發建築之認定基準，建築技術規則建築設計施工編第十三章山坡地建築第一節亦有明定，爰刪除現行第二項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　六　條　　申請開發地區，如其水源供應或鄰近之道路交通、排水系統、電力及垃圾等公共設施與公用設備服務無法配合者，仍得不許開發建築。</text:p>
          </table:table-cell>
          <table:table-cell table:style-name="表格1.A1" office:value-type="string">
            <text:list xml:id="list2716352783" text:style-name="WW8Num14">
              <text:list-item>
                <text:p text:style-name="P47"><text:span text:style-name="T7">本條刪除</text:span><text:span text:style-name="T5">。</text:span></text:p>
              </text:list-item>
              <text:list-item>
                <text:p text:style-name="P35">有關開發地區之公共設施與公用設備服務之規定，非都市土地開發審議作業規範總編已有明定，本條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　七　條　　申請開發許可，應檢附下列文件： </text:p>
            <text:p text:style-name="一">一、申請書。 </text:p>
            <text:p text:style-name="一">二、開發計畫書、圖。 </text:p>
            <text:p text:style-name="P62">三、依水土保持法或環境影響評估法相關規定，應檢附之有關書圖文件或該管主管機關之同意文件。 </text:p>
          </table:table-cell>
          <table:table-cell table:style-name="表格1.A1" office:value-type="string">
            <text:list xml:id="list2355803109" text:style-name="WW8Num6">
              <text:list-item>
                <text:p text:style-name="P48"><text:span text:style-name="T7">本條刪除</text:span><text:span text:style-name="T5">。</text:span></text:p>
              </text:list-item>
              <text:list-item>
                <text:p text:style-name="P29">申請開發許可之文件規定，非都市土地使用管制規則第十五條已有明定，本條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4">第　八　條　　前條第二款規定之開發計畫書、圖，經核定後為該地區開發建<text:soft-page-break/>築之管制依據，直轄市、縣（市）主管建築機關得限制使用人為妨礙計畫內容之使用。 </text:p>
            <text:p text:style-name="P22"/>
          </table:table-cell>
          <table:table-cell table:style-name="表格1.A1" office:value-type="string">
            <text:list xml:id="list3263048668" text:style-name="WW8Num4">
              <text:list-item>
                <text:p text:style-name="P49"><text:span text:style-name="T7">本條刪除</text:span><text:span text:style-name="T5">。</text:span></text:p>
              </text:list-item>
              <text:list-item>
                <text:p text:style-name="P30">有關非都市土地開發<text:soft-page-break/>之使用管制規定，區域計畫法第三章區域土地使用管制已有明定，本條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　九　條　　山坡地之開發建築，應按其居住人口數之需要，設置休憩、商業、服務、學校等項設施，其設置基準由內政部定之。但學校得先預留用地，俟依法核准設立後再行興建。 </text:p>
            <text:p text:style-name="P10">前項居住人口數之核算，以住宅區建築物之樓地板面積每三十平方公尺居住一人為準。 </text:p>
            <text:p text:style-name="P10">本條規定事項，都市計畫地區已有規定者，從其規定。 </text:p>
          </table:table-cell>
          <table:table-cell table:style-name="表格1.A1" office:value-type="string">
            <text:list xml:id="list1362789614" text:style-name="WW8Num20">
              <text:list-item>
                <text:p text:style-name="P50"><text:span text:style-name="T7">本條刪除</text:span><text:span text:style-name="T5">。</text:span></text:p>
              </text:list-item>
              <text:list-item>
                <text:p text:style-name="P37">有關開發地區設置休憩、商業、服務、學校等項設施及居住人口數核算之規定，非都市土地開發審議作業規範專編第一編住宅社區已有明定，本條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　十　條　　山坡地建築基地，每宗土地面積不得小於一百八十平方公尺，且應臨接四公尺以上道路，其臨接長度不得小於六公尺。 </text:p>
            <text:p text:style-name="P10">其他有關規劃設計事項，內政部得視實際需要，於建築技術規則中定之。 </text:p>
          </table:table-cell>
          <table:table-cell table:style-name="表格1.A1" office:value-type="string">
            <text:list xml:id="list1774462138" text:style-name="WW8Num18">
              <text:list-item>
                <text:p text:style-name="P51"><text:span text:style-name="T7">本條刪除</text:span><text:span text:style-name="T5">。</text:span></text:p>
              </text:list-item>
              <text:list-item>
                <text:p text:style-name="P38">有關開發地區每宗建築基地之規定，非都市土地開發審議作業規範專編第一編住宅社區已有明定；有關建築基地最小面積之規定，直轄市、縣（市）畸零地使用規則亦有明定，本條第<text:soft-page-break/>一項爰予刪除。</text:p>
              </text:list-item>
              <text:list-item>
                <text:p text:style-name="P38">山坡地建築基地設計原則，建築技術規則建築設計施工編第十三章山坡地建築第二節已有明定，爰刪除本條第二項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 十一 條　　山坡地為非都市土地之申請開發案件，直轄市、縣（市）主管建築機關受理申請後，應徵詢相關單位意見，並視開發計畫使用性質徵求用地變更前後各該事業主管機關意見，報請各該區域計畫原擬定機關審議。 </text:p>
            <text:p text:style-name="P10">區域計畫原擬定機關應按申請開發計畫之使用性質，依各該區域計畫內容及相關開發建築審議規範審議，並將審議結果通知直轄市、縣(市)政府。 </text:p>
            <text:p text:style-name="P10">前項審議規範由內政部定之。 </text:p>
          </table:table-cell>
          <table:table-cell table:style-name="表格1.A1" office:value-type="string">
            <text:list xml:id="list2199092031" text:style-name="WW8Num15">
              <text:list-item>
                <text:p text:style-name="P52"><text:span text:style-name="T7">本條刪除</text:span><text:span text:style-name="T5">。</text:span></text:p>
              </text:list-item>
              <text:list-item>
                <text:p text:style-name="P31">有關開發許可程序之規定，非都市土地使用管制規則第十四條已有明定，爰予刪除本條第一項。</text:p>
              </text:list-item>
              <text:list-item>
                <text:p text:style-name="P31">至審議規範，依區域計畫法第十五條之二第二項規定，業已訂定「非都市土地開發審議作業規範」，爰刪除本條第二項及第三項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 十二 條　　直轄市、縣（市）主管建築機關為審查開發計畫，應會同有關單位及專家學者辦理，並得邀請申請開發人列席說明。 </text:p>
            <text:p text:style-name="P10"><text:soft-page-break/>申請開發建築之土地，跨越二以上直轄市、縣（市）轄區者，應由各該直轄市、縣（市）主管建築機關會同審查，並由所在面積較大者主辦之。 </text:p>
            <text:p text:style-name="P10">前二項之審查內容涉及專門技術或知識者，得委託專業機構或學術團體代為審查。其所需費用由申請開發人負擔。</text:p>
          </table:table-cell>
          <table:table-cell table:style-name="表格1.A1" office:value-type="string">
            <text:list xml:id="list805079194" text:style-name="WW8Num10">
              <text:list-item>
                <text:p text:style-name="P53"><text:span text:style-name="T7">本條刪除</text:span><text:span text:style-name="T5">。</text:span></text:p>
              </text:list-item>
              <text:list-item>
                <text:p text:style-name="P32">有關開發計畫之審查規定，非都市土地使用管制規則第十四條<text:soft-page-break/>已有明定，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 十三 條　　直轄市、縣（市）主管建築機關為審查開發計畫，得徵收審查費，其金額由內政部定之。</text:p>
          </table:table-cell>
          <table:table-cell table:style-name="表格1.A1" office:value-type="string">
            <text:list xml:id="list1349751039" text:style-name="WW8Num2">
              <text:list-item>
                <text:p text:style-name="P54"><text:span text:style-name="T7">本條刪除</text:span><text:span text:style-name="T5">。</text:span></text:p>
              </text:list-item>
              <text:list-item>
                <text:p text:style-name="P39">有關審查開發計畫之收費規定，區域計畫法第二十二條之一已有明定，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 十四 條　　直轄市、縣（市）主管建築機關應於收到區域計畫原擬定機關審議結果之日起十日內，以書面通知申請人。 </text:p>
            <text:p text:style-name="P10">經區域計畫原擬定機關審議同意者，直轄市、縣（市）主管建築機關應據以核發開發許可，並應將開發許可內容於各該直轄市、縣（市）政府、鄉（鎮、市、區）公所及開發建築所在地公告三十日。 </text:p>
          </table:table-cell>
          <table:table-cell table:style-name="表格1.A1" office:value-type="string">
            <text:list xml:id="list1435277325" text:style-name="WW8Num7">
              <text:list-item>
                <text:p text:style-name="P55"><text:span text:style-name="T7">本條刪除</text:span><text:span text:style-name="T5">。</text:span></text:p>
              </text:list-item>
              <text:list-item>
                <text:p text:style-name="P40">有關開發許可之核發及公告規定，非都市土地使用管制規則第十四條及第二十條已有明定，爰予刪除。</text:p>
              </text:list-item>
            </text:list>
          </table:table-cell>
        </table:table-row>
        <text:soft-page-break/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 十五 條　　直轄市、縣（市）主管建築機關依本辦法規定核發之開發許可，僅為對申請開發計畫之許可，其開發人、起造人、設計人、監造人或承造人，如有侵害他人財產、肇致危險或傷害他人時，應視其情形，分別依法負其責任。</text:p>
          </table:table-cell>
          <table:table-cell table:style-name="表格1.A1" office:value-type="string">
            <text:list xml:id="list1864569375" text:style-name="WW8Num16">
              <text:list-item>
                <text:p text:style-name="P56"><text:span text:style-name="T7">本條刪除</text:span><text:span text:style-name="T5">。</text:span></text:p>
              </text:list-item>
              <text:list-item>
                <text:p text:style-name="P33">本條為宣示性規定，配合本章刪除，已無必要，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 十六 條　　 開發計畫經許可後，開發人應於收受通知之日起一年內申領雜項執照，逾期未申領者，直轄市、縣（市）主管建築機關應將原開發許可公告作廢。</text:p>
          </table:table-cell>
          <table:table-cell table:style-name="表格1.A1" office:value-type="string">
            <text:list xml:id="list1978616130" text:style-name="WW8Num1">
              <text:list-item>
                <text:p text:style-name="P57"><text:span text:style-name="T7">本條刪除</text:span><text:span text:style-name="T5">。</text:span></text:p>
              </text:list-item>
              <text:list-item>
                <text:p text:style-name="P41">有關取得開發許可後申請雜項執照之期限規定，非都市土地使用管制規則第二十三條已有明定，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第 十七 條　　開發人變更開發計畫，應依本章規定申請變更許可。但符合下列三條規定者，得檢附配置規劃圖說報請直轄市、縣（市）主管建築機關備查，免辦理變更許可： </text:p>
            <text:p text:style-name="一">一、不增加建築基地地號、面積。 </text:p>
            <text:p text:style-name="P62">二、不增加土地使用強度、變更土地使用性質。 </text:p>
            <text:p text:style-name="P62">三、不變更原開發許可之主要公共設施、公用設備。</text:p>
          </table:table-cell>
          <table:table-cell table:style-name="表格1.A1" office:value-type="string">
            <text:list xml:id="list207382687" text:style-name="WW8Num3">
              <text:list-item>
                <text:p text:style-name="P58"><text:span text:style-name="T7">本條刪除</text:span><text:span text:style-name="T5">。</text:span></text:p>
              </text:list-item>
              <text:list-item>
                <text:p text:style-name="P42">有關變更開發許可之規定，非都市土地使用管制規定第二十二條已有明定，爰予刪除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第一條">第 <text:s/>三 <text:s/>章 <text:s text:c="3"/>雜項執照</text:p>
          </table:table-cell>
          <table:table-cell table:style-name="表格1.A1" office:value-type="string">
            <text:p text:style-name="說明一"><text:span text:style-name="T8">章名刪除</text:span>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第 十八 條　　山坡地開發建築，應先從事整地，設置水土保持設施及必要之公共工程等，其需挖填土石方或其他雜項工作物者，應先申領雜項執照。但建築農舍及其他經直轄市、縣（市）政府認定無礙水土保持或雜項工程必需與建築物一併施工者，其雜項執照得併同於建造執照中申請之。 </text:p>
            <text:p text:style-name="P10">在前項工程範圍外地區探取土石方者，應同時申請土石採取許可。 </text:p>
            <text:p text:style-name="P10">第一項工程技術準則由內政部定之。</text:p>
          </table:table-cell>
          <table:table-cell table:style-name="表格1.A1" office:value-type="string">
            <text:p text:style-name="P19">一、<text:span text:style-name="T8">本條刪除</text:span>。</text:p>
            <text:p text:style-name="P20">二、本條第一項後段移列修正條文第三條第二項規定；第二項有關土石採取許可之規定，非本辦法之規範範圍，爰予以刪除。</text:p>
            <text:p text:style-name="P20">三、第三項有關工程技術準則之訂定，屬水土保持設施之工程部分，水土保持技術規範已有明定，至有關雜項工程部分，應依建築技術規則之規定辦理，爰予刪除。</text:p>
          </table:table-cell>
        </table:table-row>
        <table:table-row table:style-name="表格1.1">
          <table:table-cell table:style-name="表格1.A2" office:value-type="string">
            <text:p text:style-name="P4">第 <text:span text:style-name="T8">四</text:span> 條　　起造人申請雜項執照，應檢附下列文件： </text:p>
            <text:p text:style-name="一">一、申請書。 </text:p>
            <text:p text:style-name="一">二、土地權利證明文件。</text:p>
            <text:p text:style-name="一">三、工程圖樣及說明書。</text:p>
            <text:p text:style-name="P69"><text:span text:style-name="T8">四</text:span><text:span text:style-name="T8">、</text:span><text:span text:style-name="T8">水土保持計畫核定證明文</text:span></text:p>
            <text:p text:style-name="P13">件或免擬具水土保持計畫之證明文件。</text:p>
            <text:p text:style-name="P65">五、依環境影響評估法相關規定應實施環境影響評估者，檢附<text:soft-page-break/>審查通過之文件。</text:p>
          </table:table-cell>
          <table:table-cell table:style-name="表格1.A2" office:value-type="string">
            <text:p text:style-name="P4">第 十九 條　　起造人申請雜項執照，應檢附下列文件： </text:p>
            <text:p text:style-name="一">一、申請書。 </text:p>
            <text:p text:style-name="一">二、土地權利證明文件。 </text:p>
            <text:p text:style-name="一">三、工程圖樣及說明書。 </text:p>
            <text:p text:style-name="P11">免申請開發許可案件，依水土保持法或環境影響評估法相關規定，應檢附有關書圖文件者，起造人申請雜項執照時，應依其規定辦理，或檢附該管主管機關<text:soft-page-break/>之同意文件。</text:p>
          </table:table-cell>
          <table:table-cell table:style-name="表格1.A1" office:value-type="string">
            <text:p text:style-name="說明一">一、條次變更。</text:p>
            <text:p text:style-name="P70">二、按水土保持法第十三條規定，開發建築行為之水土保持計畫未經主管機關核可前，各目的事業主管機關不得逕行核發開發或利用之許可。爰增列第四款，明定應檢附水土保持計畫核定證<text:soft-page-break/>明文件或免擬具水土保持計畫之證明文件。</text:p>
            <text:p text:style-name="P70">三、按環境影響評估法規定，應於開發行為許可前完成環境影響說明書或評估書之審查，爰增列第五款。</text:p>
            <text:p text:style-name="P14">四、申請雜項執照時，無須再檢附有關書圖文件，爰將現行第二項刪除。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第一條">第 <text:s/>四 <text:s/>章 <text:s text:c="3"/>施工許可</text:p>
          </table:table-cell>
          <table:table-cell table:style-name="表格1.A1" office:value-type="string">
            <text:p text:style-name="Standard"><text:span text:style-name="T7">章名刪除</text:span><text:span text:style-name="T5">。</text:span></text:p>
          </table:table-cell>
        </table:table-row>
        <table:table-row table:style-name="表格1.1">
          <table:table-cell table:style-name="表格1.A2" office:value-type="string">
            <text:p text:style-name="P4">第　<text:span text:style-name="T8">五</text:span>　條　　起造人應會同承造人及監造人於雜項工程開工前，檢附下列證件，併同施工計畫，申請直轄市、縣（市）主管建築機關備查後，始得動工： </text:p>
            <text:p text:style-name="一">一、承造人部分： </text:p>
            <text:p text:style-name="P73"><text:span text:style-name="T10"></text:span>承造人姓名、住址、證書字號。</text:p>
            <text:p text:style-name="P73"><text:span text:style-name="T10"></text:span>技師姓名、住址、證書字號。</text:p>
            <text:p text:style-name="P73"><text:span text:style-name="T11"></text:span>常駐工地負責人姓名、住址、學經歷證明文件。 </text:p>
            <text:p text:style-name="一">二、監造人部分： </text:p>
            <text:p text:style-name="P74"><text:soft-page-break/><text:span text:style-name="T10"></text:span>監造人姓名、住址、證書字號。 </text:p>
            <text:p text:style-name="P74"><text:span text:style-name="T10"></text:span>常駐工地代表姓名、住址、學經歷證明文件。 </text:p>
            <text:p text:style-name="P10">前項常駐工地負責人及常駐工地代表，應以高級中等以上學校修習相關工程科系畢業，並具工程經驗五年以上人員或相關之技術士為之。</text:p>
          </table:table-cell>
          <table:table-cell table:style-name="表格1.A2" office:value-type="string">
            <text:p text:style-name="P4">第 二十 條　　起造人應會同承造人及監造人於雜項工程開工前，檢附下列證件，併同施工計畫，申請直轄市、縣（市）主管建築機關備查後，始得動工： </text:p>
            <text:p text:style-name="一">一、承造人部分： </text:p>
            <text:p text:style-name="P74"><text:span text:style-name="T10"></text:span>承造人姓名、住址、證書字號。</text:p>
            <text:p text:style-name="P75"><text:span text:style-name="T10"></text:span>技師姓名、住址、證書字號。</text:p>
            <text:p text:style-name="P76"><text:span text:style-name="T10"></text:span>常駐工地負責人姓名、住址、學經歷證明文件。</text:p>
            <text:p text:style-name="一">二、監造人部分：</text:p>
            <text:p text:style-name="P73"><text:soft-page-break/><text:span text:style-name="T10"></text:span>監造人姓名、住址、證書字號。</text:p>
            <text:p text:style-name="P73"><text:span text:style-name="T10"></text:span>常駐工地代表姓名、住址、學經歷證明文件。</text:p>
            <text:p text:style-name="P10">前項常駐工地負責人及常駐工地代表，應以高級中等以上學校修習相關工程科系畢業，並具工程經驗五年以上人員或相關之技術士為之。</text:p>
          </table:table-cell>
          <table:table-cell table:style-name="表格1.A1" office:value-type="string">
            <text:p text:style-name="Standard"><text:span text:style-name="T5">條次變更，條文未修正</text:span><text:span text:style-name="T5">。</text:span></text:p>
          </table:table-cell>
        </table:table-row>
        <table:table-row table:style-name="表格1.1">
          <table:table-cell table:style-name="表格1.A2" office:value-type="string">
            <text:p text:style-name="P4">第　<text:span text:style-name="T8">六</text:span>　條　　雜項工程在施工期間<text:span text:style-name="T8">，</text:span>監造人或常駐工地代表應常駐工地，監督工程之進行；承造人之常駐工地負責人應駐守工地，<text:span text:style-name="T8">負責</text:span>工程施工及安全維護管理。承造人並應會同監造人依施工進度，分期分區<text:span text:style-name="T8">記</text:span>錄並拍照備查，於申報完工時一併送審。</text:p>
            <text:p text:style-name="P10">直轄市、縣（市）主管建築機關應會同有關機關隨時抽查，發現有不合格或有危害公共安全、衛生、交通之虞者，應限期令其改善。必要時，得令其停工，俟該部分勘驗合格後，始得繼續施工。</text:p>
          </table:table-cell>
          <table:table-cell table:style-name="表格1.A2" office:value-type="string">
            <text:p text:style-name="P4">第二十一條　　雜項工程在施工期間監造人或常駐工地代表，應常駐工地<text:span text:style-name="T8">負責</text:span>監督<text:span text:style-name="T8">、指導</text:span>工程之進行；承造人之常駐工地負責人應駐守工地督導工程施工及安全維護管理。承造人並應會同監造人依施工進度分期分區紀錄並拍照備查，於申報完工時一併送審。 </text:p>
            <text:p text:style-name="P10">直轄市、縣（市）主管建築機關應會同有關機關隨時抽查，發現有不合格或有危害公共安全、衛生、交通之虞者，應限期令其改善。必要時，得令其停工，俟該部分勘驗合格後，始得繼續施工。</text:p>
          </table:table-cell>
          <table:table-cell table:style-name="表格1.A1" office:value-type="string">
            <text:list xml:id="list3834255727" text:style-name="WW8Num5">
              <text:list-item>
                <text:p text:style-name="P1">條次變更。</text:p>
              </text:list-item>
            </text:list>
            <text:p text:style-name="P61"><text:span text:style-name="T5">二、第一項</text:span><text:span text:style-name="T2">酌作文字修正，以明權責。</text:span></text:p>
          </table:table-cell>
        </table:table-row>
        <table:table-row table:style-name="表格1.1">
          <table:table-cell table:style-name="表格1.A2" office:value-type="string">
            <text:p text:style-name="第一條">第　<text:span text:style-name="T8">七</text:span>　條　　 雜項工程進行時，應為下列之安全防護措施： </text:p>
            <text:p text:style-name="P62"><text:soft-page-break/>一、毗鄰土地及改良物之安全維護。 </text:p>
            <text:p text:style-name="P64">二、施工場所之防護圍籬、擋土設備、施工架、工作臺、防洪、防火等安全防護措施。 </text:p>
            <text:p text:style-name="P64">三、危石、險坡、坍方、落盤、倒樹、毒蛇、落塵等防範。 </text:p>
            <text:p text:style-name="P62">四、挖土、填土或裸地表部分臨時坡面之防止沖刷設施。</text:p>
            <text:p text:style-name="P62">五、使用炸藥作業時，應依有關規定辦理申請手續<text:span text:style-name="T8">，</text:span>並妥擬安全措施。 </text:p>
            <text:p text:style-name="P62">六、颱風、豪雨等天然災害來臨前之必要防護措施。</text:p>
          </table:table-cell>
          <table:table-cell table:style-name="表格1.A2" office:value-type="string">
            <text:p text:style-name="第一條">第二十三條　　 雜項工程進行時，應為下列之安全防護措施： </text:p>
            <text:p text:style-name="P62"><text:soft-page-break/>一、毗鄰土地及改良物之安全維護。 </text:p>
            <text:p text:style-name="P64">二、施工場所之防護圍籬、擋土設備、施工架、工作臺、防洪、防火等安全防護措施。 </text:p>
            <text:p text:style-name="P64">三、危石、險坡、坍方、落盤、倒樹、毒蛇、落塵等防範。 </text:p>
            <text:p text:style-name="P62">四、挖土、填土或裸地表部分臨時坡面<text:span text:style-name="T8">水土保持</text:span>之防止沖刷設施。 </text:p>
            <text:p text:style-name="P62">五、使用炸藥作業時，應依有關規定辦理申請手續並妥擬安全措施。 </text:p>
            <text:p text:style-name="P62">六、颱風、豪雨等天然災害來臨前之必要防護措施。</text:p>
          </table:table-cell>
          <table:table-cell table:style-name="表格1.A1" office:value-type="string">
            <text:p text:style-name="P26">條次變更，並酌作文字修正。</text:p>
          </table:table-cell>
        </table:table-row>
        <table:table-row table:style-name="表格1.1">
          <table:table-cell table:style-name="表格1.A2" office:value-type="string">
            <text:p text:style-name="P6">第　<text:span text:style-name="T8">八</text:span>　條　　雜項工程施工中，發現地形、地質與實際工程設計不符時，起造人應會同承造人及監造人依法變更設計後，始得繼續施工。其有危害安全之虞者，主管建築機關得令其停工，並為緊急處理。</text:p>
          </table:table-cell>
          <table:table-cell table:style-name="表格1.A2" office:value-type="string">
            <text:p text:style-name="P6">第二十二條　　雜項工程施工中，發現地形、地質與實際工程設計不符時，起造人應會同承造人及監造人依法變更設計後，始得繼續施工。其有危害安全之虞者，主管建築機關得令其停工，並為緊急處理。</text:p>
          </table:table-cell>
          <table:table-cell table:style-name="表格1.A1" office:value-type="string">
            <text:p text:style-name="P22">條次變更，條文未修正。</text:p>
          </table:table-cell>
        </table:table-row>
        <table:table-row table:style-name="表格1.1">
          <table:table-cell table:style-name="表格1.A2" office:value-type="string">
            <text:p text:style-name="P4">第　<text:span text:style-name="T8">九</text:span>　條　　山坡地應於雜項工程完工查驗合格後，領得雜項工程使用執照，始得申請建造執照。 </text:p>
            <text:p text:style-name="P10">申請建造執照<text:span text:style-name="T8">，</text:span>應檢附建築<text:soft-page-break/>法第三十條規定之文件圖說及雜項工程使用執照。但依<text:span text:style-name="T8">第三條第二項</text:span>規定雜項執照併同於建造執照中申請者，免檢附雜項工程使用執照。 </text:p>
            <text:p text:style-name="P10">建造期間之施工管理<text:span text:style-name="T8">，</text:span>依建築法有關規定辦理。</text:p>
          </table:table-cell>
          <table:table-cell table:style-name="表格1.A2" office:value-type="string">
            <text:p text:style-name="P4">第二十四條　　山坡地應於雜項工程完工查驗合格後，領得雜項工程使用執照，始得申請建造執照。 </text:p>
            <text:p text:style-name="P10">申請建造執照應檢附建築法<text:soft-page-break/>第三十條規定之文件圖說及雜項工程使用執照。但依第十八條第一項但書規定雜項執照併同於建造執照中申請者，免檢附雜項工程使用執照。 </text:p>
            <text:p text:style-name="P10">建造期間之施工管理依建築法有關規定辦理。</text:p>
          </table:table-cell>
          <table:table-cell table:style-name="表格1.A1" office:value-type="string">
            <text:p text:style-name="Standard"><text:span text:style-name="T5">條次變更，並酌作文字修正</text:span><text:span text:style-name="T5">。</text:span>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22">第 <text:s/>五 <text:s/>章 <text:s text:c="3"/>附則</text:p>
          </table:table-cell>
          <table:table-cell table:style-name="表格1.A1" office:value-type="string">
            <text:p text:style-name="Standard"><text:span text:style-name="T7">章名刪除</text:span><text:span text:style-name="T5">。</text:span>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Standard"><text:span text:style-name="T5">第二十五條</text:span><text:span text:style-name="T5"> </text:span><text:span text:style-name="T5">（刪除）</text:span></text:p>
          </table:table-cell>
          <table:table-cell table:style-name="表格1.A1" office:value-type="string">
            <text:p text:style-name="Standard"><text:span text:style-name="T7">刪除條次</text:span><text:span text:style-name="T5">。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6">第二十六條　　山坡地開發已形成社區規模者，未成立社區理事會前，直轄市縣（市）政府得輔導居民成立維護管理組織，辦理社區內各項公共安全、衛生等維護管理事項。 </text:p>
          </table:table-cell>
          <table:table-cell table:style-name="表格1.A1" office:value-type="string">
            <text:p text:style-name="Standard"><text:span text:style-name="T5">一、</text:span><text:span text:style-name="T7">本條刪除</text:span><text:span text:style-name="T5">。</text:span></text:p>
            <text:p text:style-name="P59">二、按公寓大廈管理條例第四十一條規定，社區之管理組織準用該條例之規定，爰刪除本條。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第二十七條　　山坡地社區內建築物及基地之使用，違反所核定之開發許可內容者，應依建築法令處理或處罰。</text:p>
          </table:table-cell>
          <table:table-cell table:style-name="表格1.A1" office:value-type="string">
            <text:p text:style-name="Standard"><text:span text:style-name="T5">一、</text:span><text:span text:style-name="T7">本條刪除</text:span><text:span text:style-name="T5">。</text:span></text:p>
            <text:p text:style-name="P60">二、按違反管制使用之土地，區域計畫法及都市計畫法均訂有罰則。另為配合開發許可已納入土地使用管制予以規範，爰刪除本條。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第二十八條　　第七條、第十九條、第二十條之書圖文件或審查格式由內政部<text:soft-page-break/>定之。 </text:p>
          </table:table-cell>
          <table:table-cell table:style-name="表格1.A1" office:value-type="string">
            <text:list xml:id="list2108904300" text:style-name="WW8Num17">
              <text:list-item>
                <text:p text:style-name="P17"><text:span text:style-name="T8">本條刪除</text:span>。</text:p>
              </text:list-item>
              <text:list-item>
                <text:p text:style-name="P16">現行條文第七條及第<text:soft-page-break/>十九條所定書圖文件已於本次刪除，且現行條文第二十條亦無書圖文件，爰予刪除。</text:p>
              </text:list-item>
            </text:list>
            <text:p text:style-name="說明一"/>
          </table:table-cell>
        </table:table-row>
        <table:table-row table:style-name="表格1.1">
          <table:table-cell table:style-name="表格1.A2" office:value-type="string">
            <text:p text:style-name="第一條">第 <text:span text:style-name="T8">十</text:span> 條　　本辦法自發布日施行。</text:p>
          </table:table-cell>
          <table:table-cell table:style-name="表格1.A2" office:value-type="string">
            <text:p text:style-name="第一條">第二十九條　　本辦法自發布日施行。</text:p>
          </table:table-cell>
          <table:table-cell table:style-name="表格1.A1" office:value-type="string">
            <text:p text:style-name="Standard"><text:span text:style-name="T5">條次變更，條文未修正</text:span><text:span text:style-name="T5">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第一條" style:family="paragraph" style:parent-style-name="Standard">
      <style:paragraph-properties fo:margin-left="2.457cm" fo:margin-right="0cm" fo:text-indent="-2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項" style:family="paragraph" style:parent-style-name="Standard">
      <style:paragraph-properties fo:margin-left="2.482cm" fo:margin-right="0cm" fo:text-indent="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3.47cm" fo:margin-right="0cm" fo:text-indent="-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4.433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一" style:family="paragraph" style:parent-style-name="Standard">
      <style:paragraph-properties fo:margin-left="1.035cm" fo:margin-right="0cm" fo:text-indent="-1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0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8z0" style:family="text">
      <style:text-properties style:text-underline-style="non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3z0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0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9z0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05cm" fo:margin-right="1.0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2.101cm" fo:margin-right="2.1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-2.54cm" svg:y="0.002cm" svg:width="2.54cm" draw:z-index="13"><draw:text-box fo:min-height="0.058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開發建築管理辦法修正草案修文對照表</dc:title>
    <meta:initial-creator>leeysn</meta:initial-creator>
    <meta:creation-date>2003-03-26T10:45:00</meta:creation-date>
    <dc:creator>楊哲維</dc:creator>
    <dc:date>2003-03-26T10:45:00</dc:date>
    <meta:print-date>2003-02-21T13:27:00</meta:print-date>
    <meta:editing-cycles>2</meta:editing-cycles>
    <meta:document-statistic meta:table-count="1" meta:image-count="0" meta:object-count="0" meta:page-count="14" meta:paragraph-count="201" meta:word-count="6400" meta:character-count="6662" meta:non-whitespace-character-count="6401"/>
    <meta:generator>LibreOffice/5.3.6.1$Windows_X86_64 LibreOffice_project/686f202eff87ef707079aeb7f485847613344eb7</meta:generator>
  </office:meta>
</office:document-meta>
</file>