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P3" style:parent-style-name="Standard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text-align="justify" fo:line-height="0.1666in" fo:margin-left="3.4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2" style:parent-style-name="Standard" style:family="paragraph">
      <style:paragraph-properties fo:text-align="justify" fo:line-height="0.1666in" fo:margin-left="3.445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3" style:parent-style-name="Standard" style:family="paragraph">
      <style:paragraph-properties fo:line-height="0.3055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055in" fo:margin-left="1.1666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055in" fo:margin-left="1.1666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055in" fo:margin-left="1.1666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055in" fo:margin-left="1.1666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3055in" fo:margin-left="0.9166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055in" fo:margin-left="0.9166in" fo:text-indent="-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9166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055in" fo:margin-left="1.1666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055in" fo:margin-left="1.1666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055in" fo:margin-left="1.1666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055in" fo:margin-left="1.1666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055in" fo:margin-left="0.9166in" fo:text-indent="-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055in" fo:margin-left="0.4923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055in" fo:margin-left="1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055in" fo:margin-left="0.3319in" fo:text-indent="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3055in" fo:margin-left="0.3319in" fo:text-indent="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055in" fo:text-indent="0.9722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3055in" fo:margin-left="0.6138in" fo:text-indent="-0.2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3055in" fo:margin-left="1.1055in" fo:text-indent="-0.22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333in" fo:margin-left="0.8861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333in" fo:margin-left="1.0833in" fo:text-indent="-0.22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333in" fo:margin-left="1.0833in" fo:text-indent="-0.22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 fo:margin-left="1.0833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line-height="0.3055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line-height="0.3055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line-height="0.3055in" fo:margin-left="0.4166in" fo:text-indent="-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line-height="0.3055in" fo:margin-left="1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line-height="0.3055in" fo:margin-left="1in" fo:text-indent="-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line-height="0.3055in" fo:margin-left="1in" fo:text-indent="-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3055in" fo:margin-left="0.2722in" fo:text-indent="-0.2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 fo:line-height="0.3055in" fo:margin-left="0.4319in" fo:text-indent="-0.3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 fo:margin-left="0.52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 fo:line-height="0.3055in" fo:margin-left="0.2333in" fo:text-indent="-0.2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 fo:line-height="0.3055in" fo:margin-left="0.627in" fo:text-indent="-0.272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 fo:line-height="0.3055in" fo:margin-left="0.627in" fo:text-indent="-0.272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 fo:line-height="0.3055in" fo:margin-left="0.627in" fo:text-indent="-0.272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line-height="0.3055in" fo:margin-left="0.3319in" fo:text-indent="-0.3319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 fo:line-height="0.3055in" fo:margin-left="0.52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 fo:line-height="0.3055in" fo:margin-left="0.0166in" fo:text-indent="-0.0034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 fo:line-height="0.3055in" fo:margin-left="0.727in" fo:text-indent="-0.3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 fo:line-height="0.3055in" fo:margin-left="0.727in" fo:text-indent="-0.3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line-height="0.3055in" fo:margin-left="0.0166in" fo:text-indent="-0.00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line-height="0.3055in" fo:margin-left="0.4319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 fo:line-height="0.3055in" fo:margin-left="0.0166in" fo:text-indent="-0.00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 fo:line-height="0.3055in" fo:margin-left="0.4305in" fo:text-indent="-0.0041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 fo:line-height="0.3055in" fo:margin-left="0.5284in" fo:text-indent="-0.4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 fo:line-height="0.3055in" fo:margin-left="0.3347in" fo:text-indent="0.0013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line-height="0.3055in" fo:margin-left="0.5284in" fo:text-indent="-0.4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4" style:parent-style-name="Standard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list-style-name="LFO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list-style-name="LFO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line-height="0.3055in" fo:margin-left="0.9166in" fo:text-indent="-0.57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min-width="0.50972in" fo:min-height="1.08681in" fo:wrap-option="no-wrap" fo:border="0.0102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外框1" text:anchor-type="paragraph" svg:x="-0.33819in" svg:y="-0.75486in" svg:width="1.08681in" svg:height="0.50972in" style:rel-width="scale" style:rel-height="scale"><draw:text-box><text:p text:style-name="P3"><text:span text:style-name="T4">契約附錄2</text:span></text:p></draw:text-box><svg:desc/></draw:frame><text:span text:style-name="T5">內政部國土管理署暨所屬各機關工地管理規定</text:span></text:p>
      <text:p text:style-name="P6"><text:span text:style-name="T7">中</text:span><text:span text:style-name="T8">華民國112年10月05日國署工</text:span><text:span text:style-name="T9">字</text:span><text:span text:style-name="T10">第1120505375號</text:span><text:span text:style-name="T11">函頒訂</text:span></text:p>
      <text:p text:style-name="P12">中華民國114年09月16日國署工字第1141132964號函修訂</text:p>
      <text:p text:style-name="P13"><text:span text:style-name="T14">一、</text:span><text:span text:style-name="T15">內政部</text:span><text:span text:style-name="T16">國土管理</text:span><text:span text:style-name="T17">署（以下簡稱本署）為辦理</text:span><text:span text:style-name="T18">廠商之工地管理，依據工程契約第9條 第8項 特訂定本規定。</text:span></text:p>
      <text:p text:style-name="P19">二、契約施工期間，廠商應指派適當之代表人為工地負責人，代表廠商駐在工地，督導施工，管理其員工及器材，並負責一切廠商應辦理事項。廠商應於開工前，將其工地負責人之姓名、學經歷等資料，報請機關查核；變更時亦同。機關如認為廠商工地負責人或品管人員不稱職時，得要求廠商更換，廠商不得拒絕。依法應設置工地主任者，該工地主任即為工地負責人。</text:p>
      <text:p text:style-name="P20">三、門禁管制</text:p>
      <text:p text:style-name="P21">（一）工作場所人員及車輛機械出入口處應設管制人員，嚴禁以下人員及機具進入工地：</text:p>
      <text:p text:style-name="P22">1.非法外籍勞工。</text:p>
      <text:p text:style-name="P23"><text:span text:style-name="T24">2.未投保勞工保險、勞工職業災害保險之勞工（依第（三）辦理報備）。</text:span></text:p>
      <text:p text:style-name="P25">3.未具合格證之移動式起重機、車輛機械及操作人員。</text:p>
      <text:p text:style-name="P26"><text:span text:style-name="T27">4.涉關鍵基礎設施(或機關指定之設施)，未通過機關要求適任性查核之人員。</text:span></text:p>
      <text:p text:style-name="P28">（二）工作場所人員非有適當之防護具（例如安全帽），不得讓其出入。</text:p>
      <text:p text:style-name="P29"><text:span text:style-name="T30">（三）工程開工前，廠商向機關報備工作場所人員名單(含分包廠商員工)，並提報該等人員之勞工保險、勞工職業災害保險資料 (依第13條第8款得以其他商業保險代之者，提報商業保險資料)及依職業安全衛生法規應完成之安全衛生教育訓練紀錄送機關備查，方可使勞工進場施工；人員異動時，亦同。</text:span></text:p>
      <text:p text:style-name="P31"><text:span text:style-name="T32">（四）契約施工期間，廠商應指派職業安全衛生人員於每日施工前辦理下列事項，並記載於施工日誌</text:span><text:span text:style-name="T33">（附件-工地職業安全衛生施工前檢查紀錄表）</text:span><text:span text:style-name="T34">及回報監造單位/工程司：</text:span></text:p>
      <text:p text:style-name="P35">1.勤前教育（包含：工地預防災變及危害告知）。</text:p>
      <text:p text:style-name="P36"><text:span text:style-name="T37">2.檢查工作場所新進勞工是否提報第3點（三）約定之勞工保險、勞工職業災害保險資料及安全衛生教育訓練紀錄。</text:span></text:p>
      <text:soft-page-break/>
      <text:p text:style-name="P38">3.檢查勞工個人防護具。</text:p>
      <text:p text:style-name="P39">4.廠商未完成上開事項，不得要求勞工進場施工。</text:p>
      <text:p text:style-name="P40"><text:span text:style-name="T41"><text:s text:c="2"/>□（五）人員進入工作場所應予登記，登記資料應包含勞工姓名與隸屬廠商等，該登記文件應逐月送交監造單位/工程司備查，且機關及監造單位/工程司得隨時抽查。（未勾選時不適用）</text:span></text:p>
      <text:p text:style-name="P42"><text:span text:style-name="T43">（六）</text:span><text:span text:style-name="T44">廠商使用之柴油車輛，應符合空氣污染物排放標準。</text:span></text:p>
      <text:p text:style-name="P45"><text:span text:style-name="T46">（七）</text:span><text:span text:style-name="T47">廠商使用以下車輛，應裝設道路交通安全規則規定之行車視野輔助系統等相關安全裝置：（由機關於招標時載明；未載明者無。109年1月1日起應依前開規則辦理）</text:span></text:p>
      <text:p text:style-name="P48">□總重量逾3.5公噸之貨車。</text:p>
      <text:p text:style-name="P49">□混凝土預拌車及總重量20公噸以上之貨車（包括聯結車）。</text:p>
      <text:p text:style-name="P50"><text:span text:style-name="T51">□其他：</text:span><text:span text:style-name="T52">＿＿＿＿</text:span></text:p>
      <text:p text:style-name="P53">□（八）關鍵基礎設施(或機關指定之設施)人員管制特別約定：</text:p>
      <text:p text:style-name="P54"><text:span text:style-name="T55">1.</text:span><text:s/><text:span text:style-name="T56">本採購履約標的涉關鍵基礎設施(或機關指定之設施)，廠商及分包廠商之履約人員於進場或參與工作前，應配合機關之要求辦理適任性查核經機關審核同意，始得進場或參與工作。屬臨時性進場者（例如送貨或預拌混凝土車司機及其隨車人員）得免</text:span><text:span text:style-name="T57">辦理查核</text:span><text:span text:style-name="T58">，但應接受機關或監造單位人員全程陪同或監督管理。</text:span></text:p>
      <text:p text:style-name="P59">2.廠商及分包廠商之履約人員執行工作，應接受機關或監造單位人員全程陪同或監督管理。</text:p>
      <text:p text:style-name="P60">四、工地環境清潔與維護</text:p>
      <text:p text:style-name="P61">（一）契約施工期間，廠商應切實遵守國家公園法、水污染防治法及其施行細則、空氣污染防制法、營建工程空氣污染防制設施管理辦法、噪音管制法、廢棄物清理法、營建剩餘土石方處理方案，及其他有關機關所頒法令規定，隨時負責工地環境保護。</text:p>
      <text:p text:style-name="P62">（二）契約施工期間，廠商應隨時清除工地內暨工地週邊道路一切廢料、垃圾、非必要或檢驗不合格之材料、施工架、工具及其他設備，以確保工地安全及工作地區環境之整潔，其所需費用概由廠商負責。</text:p>
      <text:p text:style-name="P63">（三）工地周圍排水溝，因契約施工所生損壞或沉積砂石、積廢土或施工產生之廢棄物，廠商應隨時修復及清理，並於完成時，拍照留存紀錄，必要時並邀集當地管理單位現勘確認。其因延誤修復及清理，致生危害環境衛生或公共安全事件者，概由廠商負完全責任。</text:p>
      <text:soft-page-break/>
      <text:p text:style-name="P64">（四）本工程施工如有剩餘土石方者，除另有規定外，廠商應於實際產出剩餘土石方前，提出剩餘土石方處理計畫，敘明其收容處理場所之位置，棄輸之路線等相關資料，送請機關核備，並據以執行。其改變者亦同，並應隨時接受機關的檢查。</text:p>
      <text:p text:style-name="P65"><text:span text:style-name="T66">（五）本契約工程如須申報營建工程空氣污染防制費，廠商應辦理空氣污染及噪音防制事項；包括設置符合規定之圍籬、空氣污染防制設備設施及監測設施系統。</text:span></text:p>
      <text:p text:style-name="P67">1.施工計畫應納入空氣污染及噪音防制相關法規規定事項，並包括空氣污染及噪音防制執行作業，並落實執行。</text:p>
      <text:p text:style-name="P68">2.全程依空氣污染及噪音防制相關法規規定辦理，並督導分包商依規定施作。</text:p>
      <text:p text:style-name="P69">3.進駐工地人員，應定期依其作業性質、工作環境及環境污染因素，施以應採取之空氣污染及噪音防制設施之注意事項宣導。</text:p>
      <text:p text:style-name="P70">五、交通維持及安全管制措施：</text:p>
      <text:p text:style-name="P71">（一）廠商施工時，不得妨礙交通。因施工需要暫時影響交通時，須有適當臨時交通路線及公共安全設施，並事先提出因應計畫送請監造單位/工程司核准。監造單位/工程司如另有指示者，廠商應即照辦。</text:p>
      <text:p text:style-name="P72">（二）廠商施工如需佔用都市道路範圍，廠商應依規定擬訂交通維持計畫，併同施工計畫，送請機關核轉當地政府交通主管機關核准後，始得施工。該項交通維持計畫之格式，應依當地政府交通主管機關之規定辦理，並維持工區週邊路面平整，加強行人動線安全防護措施及導引牌設置，同時視需要於重要路口派員協助疏導交通。</text:p>
      <text:p text:style-name="P73">（三）交通維持及安全管制措施應確實依核准之交通維持計畫及圖樣、數量佈設並據以估驗計價，違反本法致生交通或安全事故者，應負完全法律責任。</text:p>
      <text:p text:style-name="P74">六、廠商為執行施工管理之事務，其指派之工地負責人，應全權代表廠商駐場，率同其員工處理下列事項：</text:p>
      <text:p text:style-name="P75">（一）工地管理事項</text:p>
      <text:p text:style-name="P76">1.工地範圍內之部署及配置。</text:p>
      <text:p text:style-name="P77">2.工人、材料、機具、設備、門禁及施工裝備之管理。</text:p>
      <text:p text:style-name="P78">3.已施工完成定作物之管理。</text:p>
      <text:soft-page-break/>
      <text:p text:style-name="P79">4.公共安全之維護。</text:p>
      <text:p text:style-name="P80">5.工地突發事故之處理。</text:p>
      <text:p text:style-name="P81">（二）工程推動事項</text:p>
      <text:p text:style-name="P82">1.開工之準備。</text:p>
      <text:p text:style-name="P83">2.交通維持計畫之研擬、申報。</text:p>
      <text:p text:style-name="P84">3.材料、機具、設備檢（試）驗之申請、協調。</text:p>
      <text:p text:style-name="P85">4.施工計畫及預定進度表之研擬、申報。</text:p>
      <text:p text:style-name="P86">5.施工前之準備及施工完成後之查驗。</text:p>
      <text:p text:style-name="P87">6.向機關提出施工動態（開工、停工、復工、竣工）書面報告。</text:p>
      <text:p text:style-name="P88">7.向機關填送施工日誌及定期工程進度表。</text:p>
      <text:p text:style-name="P89">8.協調相關廠商研商施工配合事項。</text:p>
      <text:p text:style-name="P90">9.會同監造單位/工程司勘研契約變更計畫。</text:p>
      <text:p text:style-name="P91">10.依照監造單位/工程司之指示提出施工大樣圖資料。</text:p>
      <text:p text:style-name="P92">11.施工品管有關事項。</text:p>
      <text:p text:style-name="P93">12.施工瑕疵之改正、改善。</text:p>
      <text:p text:style-name="P94">13.天然災害之防範。</text:p>
      <text:p text:style-name="P95">14.施工剩餘土石方之處理。</text:p>
      <text:p text:style-name="P96">15.工地災害或災變發生後之善後處理。</text:p>
      <text:p text:style-name="P97">16.其他施工作業屬廠商應辦事項者。</text:p>
      <text:p text:style-name="P98">（三）工地環境維護事項：</text:p>
      <text:p text:style-name="P99">1.施工場地及受施工影響地區排水系統設施之維護及改善。</text:p>
      <text:p text:style-name="P100">2.工地圍籬之設置及維護。</text:p>
      <text:p text:style-name="P101">3.工地內外環境清潔及污染防治。</text:p>
      <text:p text:style-name="P102">4.工地施工噪音之防治。</text:p>
      <text:p text:style-name="P103">5.工地周邊地區交通之維護及疏導事項。</text:p>
      <text:p text:style-name="P104">6.其他有關當地交通及環保目的事業主管機關規定應辦事項。</text:p>
      <text:p text:style-name="P105">（四）工地周邊協調事項：</text:p>
      <text:p text:style-name="P106">1.加強工地周邊地區的警告標誌與宣導。</text:p>
      <text:p text:style-name="P107">2.與工地周邊地區鄰里辦公處暨社區加強聯繫。</text:p>
      <text:p text:style-name="P108">3.定時提供施工進度及有關之資訊。</text:p>
      <text:p text:style-name="P109">（五）其他應辦事項。</text:p>
      <text:p text:style-name="P110">七、施工所需臨時用地，除另有規定外，由廠商自理。廠商應規範其人員、設<text:soft-page-break/>備僅得於該臨時用地或機關提供之土地內施工，並避免其人員、設備進入鄰地。</text:p>
      <text:p text:style-name="P111">八、廠商及其砂石、剩餘土石方、廢棄物、建材等分包廠商不得有使用非法車輛、違約棄置或超載行為。其有違反者，廠商應負違約責任；情節重大者，依採購法第101條第1項第3款規定處理。</text:p>
      <text:p text:style-name="P112">九、工程告示牌設置（如未納入設計圖說時，由機關擇需要者於招標時載明）</text:p>
      <text:p text:style-name="P113">（一）廠商應於開工前將工程告示牌相關施工圖說報機關審查核可後設置。</text:p>
      <text:p text:style-name="P114">（二）工程告示牌之位置、規格、型式、材質、色彩、字型等，應考量工程特性、周遭環境及地方民情設置，其規格為：長＿＿公分，寬＿＿公分（由機關於招標時載明；未載明者，巨額之工程，規格為：長500公分，寬320公分；查核金額以上未達巨額之工程，規格為：長300分，寬170公分；未達查核金額之工程，規格為：長120公分，寬75公分）。</text:p>
      <text:p text:style-name="P115">（三）工程告示牌之內容</text:p>
      <text:p text:style-name="P116"><text:span text:style-name="T117">1. 工程名稱、主辦機關（或洽辦機關含聯絡電話）/起造人(建築工程)、設計單位/設計人(建築工程)、監造單位/監造人(建築工程)、施工廠商/承造人(建築工程)、工程概要、工地主任(負責人)姓名與電話、專任工程人員姓名與電話、經費來源（包含中央政府機關補助經費）、施工起迄時間、經費來源（包含中央政府機關補助經費）、重要公告事項、建築地址或地號(建築工程)、建造執照(建築工程)、全民督工電話及網址等相關通報專線。</text:span></text:p>
      <text:p text:style-name="P118"><text:span text:style-name="T119">2. 查核金額以上之工程，應增列品質管理人員、職業安全衛生管理人員姓名與電話、工程透視圖或平面位置圖等。</text:span></text:p>
      <text:p text:style-name="P120">3.巨額之工程，應再增列工程效益等。</text:p>
      <text:p text:style-name="P121"><text:span text:style-name="T122">十、</text:span><text:span text:style-name="T123">營造業廠商應於專業工程特定施工項目施工期間設置技術士，其專業工程、特定施工項目、技術士種類及人數如下：（由機關依「營造業專業工程特定施工項目應置之技術士種類比率或人數標準表」及個案契約特性載明；未載明或載明之人數低於該標準表規定者，依該標準表設置）</text:span></text:p>
      <text:p text:style-name="P124"><text:span text:style-name="T125">（一）</text:span><text:span text:style-name="T126">鋼構工程</text:span></text:p>
      <text:p text:style-name="P127">鋼構構件吊裝及組裝：□一般手工電銲【 <text:s/>】人、□半自動電銲【 <text:s/>】人、□氬氣鎢極電銲【 <text:s/>】人、□測量【 <text:s/>】人、□建築塗裝【 <text:s/>】<text:soft-page-break/>人；或□前開種類技術士共【 <text:s/>】人。</text:p>
      <text:p text:style-name="P128"><text:span text:style-name="T129">（二）</text:span><text:span text:style-name="T130">基礎工程</text:span></text:p>
      <text:p text:style-name="P131">1.擋土牆：□鋼筋【 <text:s/>】人、□模板【 <text:s/>】人、測量【 <text:s/>】人、□混凝土【 <text:s/>】人；或□前開種類技術士共【 <text:s/>】人。</text:p>
      <text:p text:style-name="P132">2. 土質改良及灌漿：□鋼筋【 <text:s/>】人、□模板【 <text:s/>】人、□測量【 <text:s/>】人、□混凝土【 <text:s/>】人；或□前開種類技術士共【 <text:s/>】人。</text:p>
      <text:p text:style-name="P133">3. 錨樁工程：□鋼筋【 <text:s/>】人、□模板【 <text:s/>】人、□測量【 <text:s/>】人、□混凝土【 <text:s/>】人；或□前開種類技術士共【 <text:s/>】人。</text:p>
      <text:p text:style-name="P134"><text:span text:style-name="T135">（三）</text:span><text:span text:style-name="T136">施工塔架吊裝及模版工程</text:span></text:p>
      <text:p text:style-name="P137">結構體模板工程：模板【 <text:s/>】人。</text:p>
      <text:p text:style-name="P138"><text:span text:style-name="T139">（四）</text:span><text:span text:style-name="T140">庭園、景觀工程</text:span></text:p>
      <text:p text:style-name="P141"><text:span text:style-name="T142">1.</text:span><text:span text:style-name="T143"><text:s/>造園景觀施工：造園景觀（造園施工）【 <text:s/>】人、□園藝【 <text:s/>】人；或□前開種類技術士共【 <text:s/>】人。</text:span></text:p>
      <text:p text:style-name="P144"><text:span text:style-name="T145">2.</text:span><text:span text:style-name="T146"><text:s/>植生綠化及養護：造園景觀（造園施工）【 <text:s/>】人、□園藝【 <text:s/>】人；或□前開種類技術士共【 <text:s/>】人。</text:span></text:p>
      <text:p text:style-name="P147"><text:span text:style-name="T148">（五）</text:span><text:span text:style-name="T149">防水工程</text:span></text:p>
      <text:p text:style-name="P150">營建防水：營建防水【 <text:s/>】人。</text:p>
      <text:p text:style-name="P151"><text:span text:style-name="T152">（六）</text:span><text:span text:style-name="T153">預拌混凝土工程</text:span></text:p>
      <text:p text:style-name="P154">預拌混凝土澆置工程：混凝土【 <text:s/>】 人。</text:p>
      <text:p text:style-name="P155"><text:span text:style-name="T156">（七）</text:span><text:span text:style-name="T157">下水道工程</text:span></text:p>
      <text:p text:style-name="P158">下水道用戶排水設備配管技術士【 <text:s text:c="2"/>】人。</text:p>
      <text:p text:style-name="P159"><text:span text:style-name="T160">（八）</text:span><text:span text:style-name="T161">其他：</text:span><text:span text:style-name="T162"><text:s text:c="9"/></text:span><text:span text:style-name="T163">（由機關載明；未載明者無）</text:span></text:p>
      <text:p text:style-name="P164"><text:span text:style-name="T165">十一、懲罰性違約金</text:span></text:p>
      <text:list text:style-name="LFO1" text:continue-numbering="true">
        <text:list-item>
          <text:p text:style-name="P166">工地主任違反第9條第3款約定者或未依期限遴派、擅自改派，每日處以廠商懲罰性違約金新臺幣______元（由機關於招標時載明；未載明者，為新臺幣2,500元）。</text:p>
        </text:list-item>
        <text:list-item>
          <text:p text:style-name="P167">職業安全衛生人員未依期限遴派、擅自改派，每日處以廠商懲罰性違約金新臺幣______元（由機關於招標時載明；未載明者，為新臺幣2,500 元）</text:p>
        </text:list-item>
      </text:list>
      <text:p text:style-name="P168">（三）其他：_______（由機關於招標時載明；未載明者無）。</text:p>
      <text:p text:style-name="P169"><text:span text:style-name="T170">（四）</text:span><text:span text:style-name="T171">上開懲罰性違約金之總額，一併納入第</text:span><text:span text:style-name="T172">11</text:span><text:span text:style-name="T173">條第</text:span><text:span text:style-name="T174">（十三）</text:span><text:span text:style-name="T175">款所載上限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851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6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地管理規定-契約附錄2</dc:title>
    <meta:initial-creator>971103</meta:initial-creator>
    <dc:creator>991475</dc:creator>
    <meta:creation-date>2025-09-15T09:41:00Z</meta:creation-date>
    <dc:date>2025-09-15T09:41:00Z</dc:date>
    <meta:template xlink:href="Normal" xlink:type="simple"/>
    <meta:editing-cycles>2</meta:editing-cycles>
    <meta:editing-duration>PT240S</meta:editing-duration>
    <meta:document-statistic meta:page-count="6" meta:paragraph-count="9" meta:word-count="673" meta:character-count="4504" meta:row-count="32" meta:non-whitespace-character-count="3840"/>
  </office:meta>
</office:document-meta>
</file>