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3.3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20536-01-0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2-2縣_28_市_29__3001_處_3001_局核發建築物建造執照統計-按構造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2-2縣_28_市_29__3001_處_3001_局核發建築物建造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2-2縣_28_市_29__3001_處_3001_局核發建築物建造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2-2縣_28_市_29__3001_處_3001_局核發建築物建造執照統計-按構造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2-2縣_28_市_29__3001_處_3001_局核發建築物建造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2-2縣_28_市_29__3001_處_3001_局核發建築物建造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2-2縣_28_市_29__3001_處_3001_局核發建築物建造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2-2縣_28_市_29__3001_處_3001_局核發建築物建造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2-2縣_28_市_29__3001_處_3001_局核發建築物建造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2-2縣_28_市_29__3001_處_3001_局核發建築物建造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2-2縣_28_市_29__3001_處_3001_局核發建築物建造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5-00-02-2縣_28_市_29__3001_處_3001_局核發建築物建造執照統計-按構造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2355-00-02-2縣_28_市_29__3001_處_3001_局核發建築物建造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2355-00-02-2縣_28_市_29__3001_處_3001_局核發建築物建造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2-2縣_28_市_29__3001_處_3001_局核發建築物建造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2-2縣_28_市_29__3001_處_3001_局核發建築物建造執照統計-按構造別分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355-00-02-2縣_28_市_29__3001_處_3001_局核發建築物建造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2355-00-02-2縣_28_市_29__3001_處_3001_局核發建築物建造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355-00-02-2縣_28_市_29__3001_處_3001_局核發建築物建造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355-00-02-2縣_28_市_29__3001_處_3001_局核發建築物建造執照統計-按構造別分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2355-00-02-2縣_28_市_29__3001_處_3001_局核發建築物建造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02-2縣_28_市_29__3001_處_3001_局核發建築物建造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2355-00-02-2縣_28_市_29__3001_處_3001_局核發建築物建造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55-00-02-2縣_28_市_29__3001_處_3001_局核發建築物建造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5-00-02-2縣_28_市_29__3001_處_3001_局核發建築物建造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2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number-columns-repeated="223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2" table:style-name="ce38"/>
          <table:covered-table-cell table:style-name="ce41"/>
          <table:table-cell table:style-name="ce1" office:value-type="string" calcext:value-type="string">
            <text:p>公開類</text:p>
          </table:table-cell>
          <table:table-cell table:style-name="ce50" table:number-columns-repeated="2"/>
          <table:table-cell table:style-name="ce52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58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63"/>
          <table:table-cell table:style-name="ce26" table:number-columns-repeated="990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1-02-2</text:p>
          </table:table-cell>
          <table:covered-table-cell table:number-columns-repeated="2" table:style-name="ce39"/>
          <table:covered-table-cell table:style-name="ce42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1-02-2</text:p>
          </table:table-cell>
          <table:covered-table-cell table:number-columns-repeated="3" table:style-name="ce64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建造執照統計-按構造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建造執照統計-按構造別分(續) </text:span></text:p>
          </table:table-cell>
          <table:covered-table-cell table:number-columns-repeated="16" table:style-name="ce14"/>
          <table:table-cell table:style-name="ce67" table:number-columns-repeated="990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5"/>月</text:p>
          </table:table-cell>
          <table:covered-table-cell table:number-columns-repeated="5" table:style-name="ce31"/>
          <table:table-cell table:style-name="ce15" table:number-columns-repeated="3"/>
          <table:table-cell table:style-name="ce40"/>
          <table:table-cell table:style-name="ce43" office:value-type="string" calcext:value-type="string">
            <text:p> <text:span text:style-name="T7">單位：件，棟，平方公尺，仟元</text:span><text:span text:style-name="T8"> </text:span></text:p>
          </table:table-cell>
          <table:table-cell/>
          <table:table-cell table:style-name="ce51" table:number-columns-repeated="2"/>
          <table:table-cell/>
          <table:table-cell table:style-name="ce53" table:number-columns-repeated="2"/>
          <table:table-cell table:style-name="ce15"/>
          <table:table-cell table:style-name="ce55" office:value-type="string" calcext:value-type="string" table:number-columns-spanned="4" table:number-rows-spanned="1">
            <text:p>中華民國 <text:s text:c="6"/>年 <text:s text:c="5"/>月</text:p>
          </table:table-cell>
          <table:covered-table-cell table:number-columns-repeated="3" table:style-name="ce56"/>
          <table:table-cell table:style-name="ce15" table:number-columns-repeated="4"/>
          <table:table-cell/>
          <table:table-cell table:style-name="ce65" office:value-type="string" calcext:value-type="string">
            <text:p>單位：件，棟，平方公尺，仟元</text:p>
          </table:table-cell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總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4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9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9"/>
          <table:table-cell table:style-name="ce4" table:number-columns-repeated="990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5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6" office:value-type="string" calcext:value-type="string">
            <text:p>工程造價</text:p>
          </table:table-cell>
          <table:table-cell table:style-name="ce68" table:number-columns-repeated="990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4"/>
          <table:table-cell table:style-name="ce37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4"/>
          <table:table-cell table:style-name="ce60"/>
          <table:table-cell table:style-name="ce61"/>
          <table:table-cell table:style-name="ce28"/>
          <table:table-cell table:style-name="ce24"/>
          <table:table-cell table:number-columns-repeated="990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61" table:number-columns-repeated="2"/>
          <table:table-cell table:style-name="ce28"/>
          <table:table-cell table:style-name="ce24"/>
          <table:table-cell table:number-columns-repeated="990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 table:number-rows-repeated="1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4" table:number-columns-repeated="4"/>
          <table:table-cell table:style-name="ce29" table:number-columns-repeated="4"/>
          <table:table-cell table:style-name="ce62" table:number-columns-repeated="2"/>
          <table:table-cell table:style-name="ce29"/>
          <table:table-cell table:style-name="ce25"/>
          <table:table-cell table:number-columns-repeated="990"/>
        </table:table-row>
        <table:table-row table:style-name="ro4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number-columns-repeated="990"/>
        </table:table-row>
        <table:table-row table:style-name="ro4">
          <table:table-cell table:number-columns-repeated="17"/>
          <table:table-cell table:style-name="ce46" office:value-type="string" calcext:value-type="string">
            <text:p>填表</text:p>
          </table:table-cell>
          <table:table-cell table:style-name="ce22" table:number-columns-repeated="3"/>
          <table:table-cell table:style-name="ce47" office:value-type="string" calcext:value-type="string">
            <text:p>審核</text:p>
          </table:table-cell>
          <table:table-cell table:style-name="ce47" table:number-columns-repeated="2"/>
          <table:table-cell table:style-name="ce22"/>
          <table:table-cell table:style-name="ce57" office:value-type="string" calcext:value-type="string">
            <text:p>業務主管人員</text:p>
          </table:table-cell>
          <table:table-cell table:style-name="ce22"/>
          <table:table-cell/>
          <table:table-cell table:style-name="ce47" table:number-columns-repeated="3"/>
          <table:table-cell table:style-name="ce57" office:value-type="string" calcext:value-type="string">
            <text:p>機關首長</text:p>
          </table:table-cell>
          <table:table-cell table:number-columns-repeated="992"/>
        </table:table-row>
        <table:table-row table:style-name="ro4">
          <table:table-cell table:number-columns-repeated="17"/>
          <table:table-cell table:style-name="ce22" table:number-columns-repeated="3"/>
          <table:table-cell table:style-name="ce47" table:number-columns-repeated="4"/>
          <table:table-cell table:style-name="ce22"/>
          <table:table-cell table:style-name="ce47" office:value-type="string" calcext:value-type="string">
            <text:p>主辦統計人員</text:p>
          </table:table-cell>
          <table:table-cell table:style-name="ce22"/>
          <table:table-cell/>
          <table:table-cell table:style-name="ce47" table:number-columns-repeated="3"/>
          <table:table-cell table:style-name="ce57" office:value-type="string" calcext:value-type="string">
            <text:p>中華民國 年 月 日編製</text:p>
          </table:table-cell>
          <table:table-cell table:number-columns-repeated="992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7" office:value-type="string" calcext:value-type="string">
            <text:p>資料來源：依據ｏｏ縣(市)政府、處、局資料彙編。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填表說明：本表編製<text:span text:style-name="T3">2</text:span><text:span text:style-name="T4">份，經陳核後，</text:span><text:span text:style-name="T8">1</text:span><text:span text:style-name="T4">份送</text:span><text:span text:style-name="T8">1</text:span><text:span text:style-name="T4">份送主計</text:span><text:span text:style-name="T9">處</text:span><text:span text:style-name="T10">(</text:span><text:span text:style-name="T11">室</text:span><text:span text:style-name="T10">)</text:span><text:span text:style-name="T12">，</text:span><text:span text:style-name="T13">1</text:span><text:span text:style-name="T14">份自存外，資料並經由網際網路報送內政部</text:span><text:span text:style-name="T9">國土管理署</text:span><text:span text:style-name="T12">統計資料庫。</text:span></text:p>
          </table:table-cell>
          <table:table-cell table:number-columns-repeated="1006"/>
        </table:table-row>
        <table:table-row table:style-name="ro4" table:number-rows-repeated="3">
          <table:table-cell table:number-columns-repeated="17"/>
          <table:table-cell table:style-name="ce49" table:number-columns-repeated="17"/>
          <table:table-cell table:number-columns-repeated="99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2-2" style:display-name="PageStyle_20536-01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5:24:09</meta:creation-date>
    <dc:date>2025-04-18T11:01:55.353000000</dc:date>
    <meta:print-date>2015-03-03T15:26:00</meta:print-date>
    <meta:generator>LibreOffice/7.2.2.2$Windows_X86_64 LibreOffice_project/02b2acce88a210515b4a5bb2e46cbfb63fe97d56</meta:generator>
    <meta:editing-duration>PT52S</meta:editing-duration>
    <meta:editing-cycles>1</meta:editing-cycles>
    <meta:document-statistic meta:table-count="1" meta:cell-count="72" meta:object-count="0"/>
  </office:meta>
</office:document-meta>
</file>