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February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09051" calcext:value-type="float">
            <text:p><text:s/>509,051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26501" calcext:value-type="float">
            <text:p><text:s/>26,5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75668" calcext:value-type="float">
            <text:p><text:s/>475,66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0" office:value-type="float" office:value="3469" calcext:value-type="float">
            <text:p><text:s/>3,4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3620" calcext:value-type="float">
            <text:p><text:s/>3,620 </text:p>
          </table:table-cell>
          <table:table-cell table:style-name="ce30" office:value-type="float" office:value="3413" calcext:value-type="float">
            <text:p><text:s/>3,413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34286" calcext:value-type="float">
            <text:p><text:s/>334,286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30" office:value-type="float" office:value="19509" calcext:value-type="float">
            <text:p><text:s/>19,5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09341" calcext:value-type="float">
            <text:p><text:s/>309,34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2855" calcext:value-type="float">
            <text:p><text:s/>2,8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697" calcext:value-type="float">
            <text:p><text:s/>2,697 </text:p>
          </table:table-cell>
          <table:table-cell table:style-name="ce30" office:value-type="float" office:value="2581" calcext:value-type="float">
            <text:p><text:s/>2,58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9306" calcext:value-type="float">
            <text:p><text:s/>159,306 </text:p>
          </table:table-cell>
          <table:table-cell table:style-name="ce31" office:value-type="float" office:value="370" calcext:value-type="float">
            <text:p><text:s/>37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153" calcext:value-type="float">
            <text:p><text:s/>155,15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2058" calcext:value-type="float">
            <text:p><text:s/>2,058 </text:p>
          </table:table-cell>
          <table:table-cell table:style-name="ce31" office:value-type="float" office:value="2053" calcext:value-type="float">
            <text:p><text:s/>2,0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80" calcext:value-type="float">
            <text:p><text:s/>2,38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4" calcext:value-type="float">
            <text:p><text:s/>7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234" calcext:value-type="float">
            <text:p><text:s/>29,23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49" calcext:value-type="float">
            <text:p><text:s/>28,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12" calcext:value-type="float">
            <text:p><text:s/>4,0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8" calcext:value-type="float">
            <text:p><text:s/>2,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199" calcext:value-type="float">
            <text:p><text:s/>1,199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7" calcext:value-type="float">
            <text:p><text:s/>1,1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036" calcext:value-type="float">
            <text:p><text:s/>7,0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24" calcext:value-type="float">
            <text:p><text:s/>5,8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94" calcext:value-type="float">
            <text:p><text:s/>5,094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02" calcext:value-type="float">
            <text:p><text:s/>4,8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53" calcext:value-type="float">
            <text:p><text:s/>1,65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0" calcext:value-type="float">
            <text:p><text:s/>1,7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77" calcext:value-type="float">
            <text:p><text:s/>2,0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11" calcext:value-type="float">
            <text:p><text:s/>71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3" calcext:value-type="float">
            <text:p><text:s/>6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050" calcext:value-type="float">
            <text:p><text:s/>13,05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2" calcext:value-type="float">
            <text:p><text:s/>1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87" calcext:value-type="float">
            <text:p><text:s/>12,88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7" calcext:value-type="float">
            <text:p><text:s/>12,0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95" calcext:value-type="float">
            <text:p><text:s/>39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15" calcext:value-type="float">
            <text:p><text:s/>2,51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95" calcext:value-type="float">
            <text:p><text:s/>16,79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6" calcext:value-type="float">
            <text:p><text:s/>15,8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236" calcext:value-type="float">
            <text:p><text:s/>6,23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20" calcext:value-type="float">
            <text:p><text:s/>5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620" calcext:value-type="float">
            <text:p><text:s/>5,6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485" calcext:value-type="float">
            <text:p><text:s/>33,485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266" calcext:value-type="float">
            <text:p><text:s/>4,2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934" calcext:value-type="float">
            <text:p><text:s/>28,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50" calcext:value-type="float">
            <text:p><text:s/>15,7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412" calcext:value-type="float">
            <text:p><text:s/>18,41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735" calcext:value-type="float">
            <text:p><text:s/>14,73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710" calcext:value-type="float">
            <text:p><text:s/>79,710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6586" calcext:value-type="float">
            <text:p><text:s/>6,5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559" calcext:value-type="float">
            <text:p><text:s/>72,5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814" calcext:value-type="float">
            <text:p><text:s/>92,814 </text:p>
          </table:table-cell>
          <table:table-cell table:style-name="ce30" office:value-type="float" office:value="48" calcext:value-type="float">
            <text:p><text:s/>4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947" calcext:value-type="float">
            <text:p><text:s/>91,9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41" calcext:value-type="float">
            <text:p><text:s/>2,24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94" calcext:value-type="float">
            <text:p><text:s/>1,79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6-07T15:10:25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