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orphans="2" fo:widows="2" fo:text-indent="1.48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845cm" fo:margin-right="0cm" fo:orphans="2" fo:widows="2" fo:text-indent="-0.99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847cm" fo:margin-right="0cm" fo:orphans="2" fo:widows="2" fo:text-indent="0cm" style:auto-text-indent="false"/>
    </style:style>
    <style:style style:name="P9" style:family="paragraph" style:parent-style-name="Standard">
      <style:paragraph-properties fo:margin-left="0cm" fo:margin-right="0cm" fo:orphans="2" fo:widows="2" fo:text-indent="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fo:color="#ff0000" loext:opacity="100%" style:font-name="標楷體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非都市土地設施型使用分區及使用地變更同意案件概況編製說明</text:p>
      <text:p text:style-name="P7"><text:span text:style-name="T3">一、統計範圍及對象：凡新北市政府、桃園市政府、臺中市政府、臺南市政府、高雄市政府、宜蘭縣政府、新竹縣政府、苗</text:span><text:span text:style-name="T1">栗縣政府、</text:span></text:p>
      <text:p text:style-name="P2">彰化縣政府、南投縣政府、雲林縣政府、嘉義縣政府、屏東縣政府、臺東縣政府、花蓮縣政府、澎湖縣政府、基隆市政府、新竹</text:p>
      <text:p text:style-name="P8"><text:span text:style-name="T1">市政府等18個轄管非都市土地之直轄市、縣（市）政府，依區域計畫法第15條之1報內政部核備同意或由本部委辦直轄市、縣</text:span></text:p>
      <text:p text:style-name="P2">（市）政府審查同意之案件，均為統計對象。</text:p>
      <text:p text:style-name="P7"><text:span text:style-name="T1">二、統計標準時間：以每年1月1日至12月31日之事實為準。</text:span></text:p>
      <text:p text:style-name="P7"><text:span text:style-name="T1">三、分類標準：本表係按許可後變更為鄉村區之住宅社區、工業區之工業使用、特定專用區之高爾夫球場、學校、遊憩設施</text:span><text:span text:style-name="T3">、特定目</text:span></text:p>
      <text:p text:style-name="P6">的事業及其他設施型案件分類。</text:p>
      <text:p text:style-name="P3">四、統計項目定義：</text:p>
      <text:p text:style-name="P9"><text:span text:style-name="T1">（</text:span><text:span text:style-name="T1">一</text:span><text:span text:style-name="T1">）</text:span><text:span text:style-name="T1">住宅社區：申請開發社區之計畫達50戶或土地面積在1公頃以上，應變更為鄉村區。</text:span></text:p>
      <text:p text:style-name="P9"><text:span text:style-name="T1">（</text:span><text:span text:style-name="T1">二</text:span><text:span text:style-name="T1">）</text:span><text:span text:style-name="T1">工業使用：申請開發為工業使用之土地面積達10公頃以上或依產業創新條例申請開發為工業使用之土地面積達5公頃以</text:span></text:p>
      <text:p text:style-name="P4"><text:s text:c="3"/>上，應變更為工業區。</text:p>
      <text:p text:style-name="P9"><text:span text:style-name="T1">（</text:span><text:span text:style-name="T1">三</text:span><text:span text:style-name="T1">）</text:span><text:span text:style-name="T1">高爾夫球場：申請開發高爾夫球場之土地面積達10公頃以上，應變更為特定專用區。</text:span></text:p>
      <text:p text:style-name="P9"><text:span text:style-name="T1">（</text:span><text:span text:style-name="T1">四</text:span><text:span text:style-name="T1">）</text:span><text:span text:style-name="T1">學校：申請設立學校之土地面積達10公頃以上，應變更為特定專用區。</text:span></text:p>
      <text:p text:style-name="P9"><text:span text:style-name="T1">（</text:span><text:span text:style-name="T1">五</text:span><text:span text:style-name="T1">）</text:span><text:span text:style-name="T1">遊憩設施：申請開發遊憩設施之土地面積達5公頃以上，應變更為特定專用區。</text:span></text:p>
      <text:p text:style-name="P9"><text:span text:style-name="T1">（</text:span><text:span text:style-name="T1">六</text:span><text:span text:style-name="T1">）</text:span><text:span text:style-name="T1">特定目的事業：非都市土地使用管制規則第11條第1項所列6款以外開發之土地面積達2公頃以上，應變更為特定專用區。</text:span></text:p>
      <text:p text:style-name="P7"><text:span text:style-name="T3">五、資料蒐集方法及編製程序：依據本署</text:span><text:span text:style-name="T5">國土計畫組</text:span><text:span text:style-name="T3">資料彙編。</text:span></text:p>
      <text:p text:style-name="P7"><text:span text:style-name="T1">六、編送對象：</text:span><text:span text:style-name="T4">本表編製1式2份，經機關長官核章後，1份自存，1份送本署主計室</text:span><text:span text:style-name="T1">外，資料並經由網際網路報送內政部統計處資料</text:span></text:p>
      <text:p text:style-name="P5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25:00</meta:creation-date>
    <dc:creator>林芝蝶</dc:creator>
    <dc:date>2025-04-01T15:25:00</dc:date>
    <meta:print-date>2013-09-04T11:22:00</meta:print-date>
    <meta:editing-cycles>4</meta:editing-cycles>
    <meta:editing-duration>PT11M</meta:editing-duration>
    <meta:document-statistic meta:table-count="0" meta:image-count="0" meta:object-count="0" meta:page-count="1" meta:paragraph-count="19" meta:word-count="689" meta:character-count="701" meta:non-whitespace-character-count="698"/>
    <meta:generator>LibreOffice/7.2.2.2$Windows_X86_64 LibreOffice_project/02b2acce88a210515b4a5bb2e46cbfb63fe97d56</meta:generator>
  </office:meta>
</office:document-meta>
</file>