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1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November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01402" calcext:value-type="float">
            <text:p><text:s/>501,402 </text:p>
          </table:table-cell>
          <table:table-cell table:style-name="ce30" office:value-type="float" office:value="2332" calcext:value-type="float">
            <text:p><text:s/>2,332 </text:p>
          </table:table-cell>
          <table:table-cell table:style-name="ce30" office:value-type="float" office:value="26395" calcext:value-type="float">
            <text:p><text:s/>26,3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0070" calcext:value-type="float">
            <text:p><text:s/>450,07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21377" calcext:value-type="float">
            <text:p><text:s/>21,37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2" calcext:value-type="float">
            <text:p><text:s/>802 </text:p>
          </table:table-cell>
          <table:table-cell table:style-name="ce30" office:value-type="float" office:value="4504" calcext:value-type="float">
            <text:p><text:s/>4,504 </text:p>
          </table:table-cell>
          <table:table-cell table:style-name="ce30" office:value-type="float" office:value="3560" calcext:value-type="float">
            <text:p><text:s/>3,560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7613" calcext:value-type="float">
            <text:p><text:s/>327,613 </text:p>
          </table:table-cell>
          <table:table-cell table:style-name="ce30" office:value-type="float" office:value="1290" calcext:value-type="float">
            <text:p><text:s/>1,290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8311" calcext:value-type="float">
            <text:p><text:s/>288,3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17160" calcext:value-type="float">
            <text:p><text:s/>17,1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3185" calcext:value-type="float">
            <text:p><text:s/>3,185 </text:p>
          </table:table-cell>
          <table:table-cell table:style-name="ce30" office:value-type="float" office:value="2739" calcext:value-type="float">
            <text:p><text:s/>2,739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4481" calcext:value-type="float">
            <text:p><text:s/>154,481 </text:p>
          </table:table-cell>
          <table:table-cell table:style-name="ce31" office:value-type="float" office:value="860" calcext:value-type="float">
            <text:p><text:s/>8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326" calcext:value-type="float">
            <text:p><text:s/>142,32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10216" calcext:value-type="float">
            <text:p><text:s/>10,2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1939" calcext:value-type="float">
            <text:p><text:s/>1,939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51" calcext:value-type="float">
            <text:p><text:s/>2,35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4" calcext:value-type="float">
            <text:p><text:s/>5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8739" calcext:value-type="float">
            <text:p><text:s/>28,73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03" calcext:value-type="float">
            <text:p><text:s/>25,5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19" calcext:value-type="float">
            <text:p><text:s/>2,3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970" calcext:value-type="float">
            <text:p><text:s/>3,9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29" calcext:value-type="float">
            <text:p><text:s/>2,6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06" calcext:value-type="float">
            <text:p><text:s/>1,206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892" calcext:value-type="float">
            <text:p><text:s/>6,8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46" calcext:value-type="float">
            <text:p><text:s/>5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58" calcext:value-type="float">
            <text:p><text:s/>5,05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79" calcext:value-type="float">
            <text:p><text:s/>4,4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6" calcext:value-type="float">
            <text:p><text:s/>2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77" calcext:value-type="float">
            <text:p><text:s/>1,6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7" calcext:value-type="float">
            <text:p><text:s/>2,0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" calcext:value-type="float">
            <text:p><text:s/>1,5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60" calcext:value-type="float">
            <text:p><text:s/>66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5" calcext:value-type="float">
            <text:p><text:s/>5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758" calcext:value-type="float">
            <text:p><text:s/>12,75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26" calcext:value-type="float">
            <text:p><text:s/>8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81" calcext:value-type="float">
            <text:p><text:s/>12,88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88" calcext:value-type="float">
            <text:p><text:s/>38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02" calcext:value-type="float">
            <text:p><text:s/>2,50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74" calcext:value-type="float">
            <text:p><text:s/>16,77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4" calcext:value-type="float">
            <text:p><text:s/>15,6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169" calcext:value-type="float">
            <text:p><text:s/>6,16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50" calcext:value-type="float">
            <text:p><text:s/>5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80" calcext:value-type="float">
            <text:p><text:s/>5,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2917" calcext:value-type="float">
            <text:p><text:s/>32,917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4130" calcext:value-type="float">
            <text:p><text:s/>4,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05" calcext:value-type="float">
            <text:p><text:s/>27,0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503" calcext:value-type="float">
            <text:p><text:s/>1,5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452" calcext:value-type="float">
            <text:p><text:s/>452 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31" calcext:value-type="float">
            <text:p><text:s/>15,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350" calcext:value-type="float">
            <text:p><text:s/>18,35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42" calcext:value-type="float">
            <text:p><text:s/>14,4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369" calcext:value-type="float">
            <text:p><text:s/>79,369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6586" calcext:value-type="float">
            <text:p><text:s/>6,5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0948" calcext:value-type="float">
            <text:p><text:s/>70,9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479" calcext:value-type="float">
            <text:p><text:s/>1,4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193" calcext:value-type="float">
            <text:p><text:s/>92,193 </text:p>
          </table:table-cell>
          <table:table-cell table:style-name="ce30" office:value-type="float" office:value="505" calcext:value-type="float">
            <text:p><text:s/>50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055" calcext:value-type="float">
            <text:p><text:s/>89,0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675" calcext:value-type="float">
            <text:p><text:s/>2,6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735" calcext:value-type="float">
            <text:p><text:s/>735 </text:p>
          </table:table-cell>
          <table:table-cell table:style-name="ce30" office:value-type="float" office:value="463" calcext:value-type="float">
            <text:p><text:s/>463 </text:p>
          </table:table-cell>
          <table:table-cell table:style-name="ce30" office:value-type="float" office:value="272" calcext:value-type="float">
            <text:p><text:s/>27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27" calcext:value-type="float">
            <text:p><text:s/>2,2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3" calcext:value-type="float">
            <text:p><text:s/>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80" calcext:value-type="float">
            <text:p><text:s/>1,78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1-11T15:46:25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