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style:font-face style:name="¼Ð·¢Åé" svg:font-family="¼Ð·¢Åé"/>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0"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1"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3"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4"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L³n¥¿¶ÂÅé" style:font-name-asian="·L³n¥¿¶ÂÅé" style:font-name-complex="·L³n¥¿¶ÂÅé" fo:font-size="14pt" style:font-size-asian="14pt" style:font-size-complex="14pt" fo:font-weight="bold" style:font-weight-asian="bold" style:font-weight-complex="bold"/>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ext-properties style:font-name="·L³n¥¿¶ÂÅé" style:font-name-asian="·L³n¥¿¶ÂÅé" style:font-name-complex="·L³n¥¿¶ÂÅé"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text-properties style:font-name="·L³n¥¿¶ÂÅé" style:font-name-asian="·L³n¥¿¶ÂÅé" style:font-name-complex="·L³n¥¿¶ÂÅé"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style:font-name="·L³n¥¿¶ÂÅé" style:font-name-asian="·L³n¥¿¶ÂÅé" style:font-name-complex="·L³n¥¿¶ÂÅé"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L³n¥¿¶ÂÅé" style:font-name-asian="·L³n¥¿¶ÂÅé" style:font-name-complex="·L³n¥¿¶ÂÅé"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L³n¥¿¶ÂÅé" style:font-name-asian="·L³n¥¿¶ÂÅé" style:font-name-complex="·L³n¥¿¶ÂÅé"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L³n¥¿¶ÂÅé" style:font-name-asian="·L³n¥¿¶ÂÅé" style:font-name-complex="·L³n¥¿¶ÂÅé"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style:shrink-to-fit="true" style:repeat-content="false"/>
      <style:paragraph-properties fo:text-align="center"/>
      <style:text-properties style:font-name="¼Ð·¢Åé" style:font-name-asian="¼Ð·¢Åé" style:font-name-complex="¼Ð·¢Åé" fo:font-size="10pt" style:font-size-asian="10pt" style:font-size-complex="10pt" fo:font-weight="bold" style:font-weight-asian="bold" style:font-weight-complex="bold"/>
    </style:style>
    <style:style style:name="ce41" style:family="table-cell" style:parent-style-name="Default" style:data-style-name="N52">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42"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¼Ð·¢Åé" style:font-name-asian="¼Ð·¢Åé" style:font-name-complex="¼Ð·¢Åé" fo:font-size="10pt" style:font-size-asian="10pt" style:font-size-complex="10pt" fo:font-weight="bold" style:font-weight-asian="bold" style:font-weight-complex="bold"/>
    </style:style>
    <style:style style:name="ce43"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44" style:family="table-cell" style:parent-style-name="Default" style:data-style-name="N49">
      <style:table-cell-properties fo:border="thin solid #000000" style:vertical-align="middle" style:repeat-content="false"/>
      <style:paragraph-properties fo:text-align="end" fo:margin-right="0cm"/>
      <style:text-properties style:font-name="·L³n¥¿¶ÂÅé" style:font-name-asian="·L³n¥¿¶ÂÅé" style:font-name-complex="·L³n¥¿¶ÂÅé" fo:font-size="10pt" style:font-size-asian="10pt" style:font-size-complex="10pt" fo:font-weight="bold" style:font-weight-asian="bold" style:font-weight-complex="bold"/>
    </style:style>
    <style:style style:name="ce45" style:family="table-cell" style:parent-style-name="Default" style:data-style-name="N52">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46" style:family="table-cell" style:parent-style-name="Default" style:data-style-name="N49">
      <style:table-cell-properties fo:border="thin solid #000000"/>
      <style:text-properties style:font-name="·L³n¥¿¶ÂÅé" style:font-name-asian="·L³n¥¿¶ÂÅé" style:font-name-complex="·L³n¥¿¶ÂÅé" fo:font-size="10pt" style:font-size-asian="10pt" style:font-size-complex="10pt" fo:font-weight="bold" style:font-weight-asian="bold" style:font-weight-complex="bold"/>
    </style:style>
    <style:style style:name="ce47" style:family="table-cell" style:parent-style-name="Default" style:data-style-name="N49">
      <style:text-properties fo:font-weight="bold" style:font-weight-asian="bold" style:font-weight-complex="bold"/>
    </style:style>
    <style:style style:name="ce48" style:family="table-cell" style:parent-style-name="Default" style:data-style-name="N0">
      <style:text-properties style:font-name="·L³n¥¿¶ÂÅé" style:font-name-asian="·L³n¥¿¶ÂÅé" style:font-name-complex="·L³n¥¿¶ÂÅé" fo:font-weight="bold" style:font-weight-asian="bold" style:font-weight-complex="bold"/>
    </style:style>
    <style:style style:name="ce49" style:family="table-cell" style:parent-style-name="Default" style:data-style-name="N0">
      <style:table-cell-properties style:vertical-align="middle" fo:wrap-option="wrap"/>
      <style:text-properties style:font-name="·L³n¥¿¶ÂÅé" style:font-name-asian="·L³n¥¿¶ÂÅé" style:font-name-complex="·L³n¥¿¶ÂÅé" fo:font-weight="bold" style:font-weight-asian="bold" style:font-weight-complex="bold"/>
    </style:style>
    <style:style style:name="ce50" style:family="table-cell" style:parent-style-name="Default" style:data-style-name="N0">
      <style:table-cell-properties style:vertical-align="middle" fo:wrap-option="wrap"/>
      <style:text-properties fo:font-weight="bold" style:font-weight-asian="bold" style:font-weight-complex="bold"/>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L³n¥¿¶ÂÅé" style:font-name-asian="·L³n¥¿¶ÂÅé" style:font-name-complex="·L³n¥¿¶ÂÅé" fo:font-weight="bold" style:font-weight-asian="bold" style:font-weight-complex="bold"/>
    </style:style>
    <style:style style:name="ce53"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2.80458333333333cm"/>
    </style:style>
    <style:style style:name="co3" style:family="table-column">
      <style:table-column-properties fo:break-before="auto" style:column-width="2.88395833333333cm"/>
    </style:style>
    <style:style style:name="co4" style:family="table-column">
      <style:table-column-properties fo:break-before="auto" style:column-width="3.04270833333333cm"/>
    </style:style>
    <style:style style:name="co5" style:family="table-column">
      <style:table-column-properties fo:break-before="auto" style:column-width="2.56645833333333cm"/>
    </style:style>
    <style:style style:name="co6" style:family="table-column">
      <style:table-column-properties fo:break-before="auto" style:column-width="0cm"/>
    </style:style>
    <style:style style:name="co7" style:family="table-column">
      <style:table-column-properties fo:break-before="auto" style:column-width="3.99520833333333cm"/>
    </style:style>
    <style:style style:name="co8" style:family="table-column">
      <style:table-column-properties fo:break-before="auto" style:column-width="2.11666666666667cm"/>
    </style:style>
    <style:style style:name="co9" style:family="table-column">
      <style:table-column-properties fo:break-before="auto" style:column-width="5.55625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4.25pt" style:use-optimal-row-height="true" fo:break-before="page"/>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7"/>
        <table:table-column table:style-name="co2" table:default-cell-style-name="ce27" table:visibility="collapse"/>
        <table:table-column table:style-name="co3" table:number-columns-repeated="3" table:default-cell-style-name="ce27" table:visibility="collapse"/>
        <table:table-column table:style-name="co4" table:default-cell-style-name="ce27" table:visibility="collapse"/>
        <table:table-column table:style-name="co3" table:number-columns-repeated="3" table:default-cell-style-name="ce27" table:visibility="collapse"/>
        <table:table-column table:style-name="co5" table:default-cell-style-name="ce27" table:visibility="collapse"/>
        <table:table-column table:style-name="co6" table:default-cell-style-name="ce27" table:visibility="collapse"/>
        <table:table-column table:style-name="co3" table:number-columns-repeated="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column table:style-name="co1" table:default-cell-style-name="ce27"/>
        <table:table-column table:style-name="co6" table:number-columns-repeated="14" table:default-cell-style-name="ce27" table:visibility="collapse"/>
        <table:table-column table:style-name="co7" table:number-columns-repeated="4" table:default-cell-style-name="ce27"/>
        <table:table-column table:style-name="co6" table:number-columns-repeated="8" table:default-cell-style-name="ce27" table:visibility="collapse"/>
        <table:table-column table:style-name="co8" table:number-columns-repeated="229" table:default-cell-style-name="ce27"/>
        <table:table-row table:style-name="ro1">
          <table:table-cell office:value-type="string" table:number-columns-spanned="19" table:number-rows-spanned="1" table:style-name="ce26">
            <text:p>用戶接管普及率及污水處理率統計一覽表(依本月人口資料)</text:p>
          </table:table-cell>
          <table:covered-table-cell table:number-columns-repeated="18"/>
          <table:table-cell table:number-columns-repeated="16365" table:style-name="ce27"/>
        </table:table-row>
        <table:table-row table:style-name="ro2">
          <table:table-cell office:value-type="string" table:style-name="ce28">
            <text:p>資料截止日期：1060430</text:p>
          </table:table-cell>
          <table:table-cell table:number-columns-repeated="16383" table:style-name="ce27"/>
        </table:table-row>
        <table:table-row table:style-name="ro1">
          <table:table-cell office:value-type="string" table:number-columns-spanned="1" table:number-rows-spanned="2" table:style-name="ce29">
            <text:p>縣市別</text:p>
          </table:table-cell>
          <table:table-cell office:value-type="string" table:number-columns-spanned="1" table:number-rows-spanned="2" table:style-name="ce30">
            <text:p>各縣市</text:p>
            <text:p>總人口數(1)</text:p>
          </table:table-cell>
          <table:table-cell office:value-type="string" table:number-columns-spanned="4" table:number-rows-spanned="1" table:style-name="ce51">
            <text:p>污水處理戶數(戶)</text:p>
          </table:table-cell>
          <table:covered-table-cell table:number-columns-repeated="3"/>
          <table:table-cell office:value-type="string" table:number-columns-spanned="4" table:number-rows-spanned="1" table:style-name="ce51">
            <text:p>原污水處理率(%)<text:s/></text:p>
          </table:table-cell>
          <table:covered-table-cell table:number-columns-repeated="3"/>
          <table:table-cell office:value-type="string" table:style-name="ce34">
            <text:p>各縣市</text:p>
            <text:p>戶量</text:p>
          </table:table-cell>
          <table:table-cell office:value-type="string" table:number-columns-spanned="4" table:number-rows-spanned="1" table:style-name="ce52">
            <text:p>五期修正污水下水道接管人口(人)</text:p>
          </table:table-cell>
          <table:covered-table-cell table:number-columns-repeated="3"/>
          <table:table-cell office:value-type="string" table:number-columns-spanned="4" table:number-rows-spanned="1" table:style-name="ce51">
            <text:p>用戶接管普及率及污水處理率(%)<text:s/></text:p>
          </table:table-cell>
          <table:covered-table-cell table:number-columns-repeated="3"/>
          <table:table-cell office:value-type="string" table:number-columns-spanned="4" table:number-rows-spanned="1" table:style-name="ce51">
            <text:p>原污水處理率(%)<text:s/></text:p>
          </table:table-cell>
          <table:covered-table-cell table:number-columns-repeated="3"/>
          <table:table-cell office:value-type="string" table:number-columns-spanned="4" table:number-rows-spanned="1" table:style-name="ce51">
            <text:p>五期修正後污水處理率(%)<text:s/></text:p>
          </table:table-cell>
          <table:covered-table-cell table:number-columns-repeated="3"/>
          <table:table-cell table:number-columns-repeated="16357"/>
        </table:table-row>
        <table:table-row table:style-name="ro3">
          <table:covered-table-cell/>
          <table:covered-table-cell/>
          <table:table-cell office:value-type="string" table:style-name="ce34">
            <text:p>公共污水下水道接管戶數(3)</text:p>
          </table:table-cell>
          <table:table-cell office:value-type="string" table:style-name="ce34">
            <text:p>專用污水下水道接管戶數(4)</text:p>
          </table:table-cell>
          <table:table-cell office:value-type="string" table:style-name="ce34">
            <text:p>建築物污水處理設施設置戶數(5)</text:p>
          </table:table-cell>
          <table:table-cell office:value-type="string" table:style-name="ce34">
            <text:p>污水處理戶數合計(6)=(3)+(4)+(5)</text:p>
          </table:table-cell>
          <table:table-cell office:value-type="string" table:style-name="ce34">
            <text:p>公共污水下水道普及率</text:p>
            <text:p>(7)=(3)/((1)/4)</text:p>
          </table:table-cell>
          <table:table-cell office:value-type="string" table:style-name="ce34">
            <text:p>專用污水下水道普及率</text:p>
            <text:p>(8)=(4)/((1)/4)</text:p>
          </table:table-cell>
          <table:table-cell office:value-type="string" table:style-name="ce34">
            <text:p>建築物污水設施設置率</text:p>
            <text:p>(9)=(5)/((1)/4)</text:p>
          </table:table-cell>
          <table:table-cell office:value-type="string" table:style-name="ce34">
            <text:p>污水處理率合計</text:p>
            <text:p>(10)</text:p>
          </table:table-cell>
          <table:table-cell office:value-type="string" table:style-name="ce34">
            <text:p>各縣市</text:p>
            <text:p>戶量(11)</text:p>
          </table:table-cell>
          <table:table-cell office:value-type="string" table:style-name="ce38">
            <text:p>公共污水下水道接管人口</text:p>
            <text:p>(12)=(3)*(11)</text:p>
          </table:table-cell>
          <table:table-cell office:value-type="string" table:style-name="ce38">
            <text:p>專用污水下水道接管人口</text:p>
            <text:p>(13)=(4)*(11)</text:p>
          </table:table-cell>
          <table:table-cell office:value-type="string" table:style-name="ce38">
            <text:p>建築物污水設施設置人口(14)=(5)*(11)</text:p>
          </table:table-cell>
          <table:table-cell office:value-type="string" table:style-name="ce38">
            <text:p>污水處理人口(15)=(6)*(11)</text:p>
          </table:table-cell>
          <table:table-cell office:value-type="string" table:style-name="ce39">
            <text:p>公共污水下水道普及率</text:p>
            <text:p>(1)</text:p>
          </table:table-cell>
          <table:table-cell office:value-type="string" table:style-name="ce39">
            <text:p>專用污水下水道普及率</text:p>
            <text:p>(2)</text:p>
          </table:table-cell>
          <table:table-cell office:value-type="string" table:style-name="ce39">
            <text:p>建築物污水設施設置率</text:p>
            <text:p>(3)</text:p>
          </table:table-cell>
          <table:table-cell office:value-type="string" table:style-name="ce39">
            <text:p>整體污水處理率合計</text:p>
            <text:p>(4)=(1)+(2)+(3)</text:p>
          </table:table-cell>
          <table:table-cell table:number-columns-repeated="16365" table:style-name="ce27"/>
        </table:table-row>
        <table:table-row table:style-name="ro4">
          <table:table-cell office:value-type="string" table:style-name="ce40">
            <text:p>新北市</text:p>
          </table:table-cell>
          <table:table-cell office:value-type="float" office:value="3980867" table:style-name="ce41">
            <text:p>3,980,867<text:s/></text:p>
          </table:table-cell>
          <table:table-cell office:value-type="float" office:value="786559" table:style-name="ce41">
            <text:p>786,559<text:s/></text:p>
          </table:table-cell>
          <table:table-cell office:value-type="float" office:value="316216" table:style-name="ce41">
            <text:p>316,216<text:s/></text:p>
          </table:table-cell>
          <table:table-cell office:value-type="float" office:value="114338" table:style-name="ce41">
            <text:p>114,338<text:s/></text:p>
          </table:table-cell>
          <table:table-cell office:value-type="float" office:value="1217113" table:style-name="ce41">
            <text:p>1,217,113<text:s/></text:p>
          </table:table-cell>
          <table:table-cell office:value-type="float" office:value="79.03" table:style-name="ce42">
            <text:p>79.03<text:s/></text:p>
          </table:table-cell>
          <table:table-cell office:value-type="float" office:value="31.77" table:style-name="ce42">
            <text:p>31.77<text:s/></text:p>
          </table:table-cell>
          <table:table-cell office:value-type="float" office:value="11.49" table:style-name="ce42">
            <text:p>11.49<text:s/></text:p>
          </table:table-cell>
          <table:table-cell office:value-type="float" office:value="100" table:style-name="ce43">
            <text:p>100.00<text:s/></text:p>
          </table:table-cell>
          <table:table-cell office:value-type="float" office:value="2.6" table:style-name="ce44">
            <text:p>2.60<text:s/></text:p>
          </table:table-cell>
          <table:table-cell office:value-type="float" office:value="2045053.4000000001" table:formula="of:=[.C5]*[.K5]" table:style-name="ce45">
            <text:p>2,045,053<text:s/></text:p>
          </table:table-cell>
          <table:table-cell office:value-type="float" office:value="822161.6" table:formula="of:=[.D5]*[.K5]" table:style-name="ce45">
            <text:p>822,162<text:s/></text:p>
          </table:table-cell>
          <table:table-cell office:value-type="float" office:value="297278.8" table:formula="of:=[.E5]*[.K5]" table:style-name="ce45">
            <text:p>297,279<text:s/></text:p>
          </table:table-cell>
          <table:table-cell office:value-type="float" office:value="3164493.8000000003" table:formula="of:=[.F5]*[.K5]" table:style-name="ce45">
            <text:p>3,164,494<text:s/></text:p>
          </table:table-cell>
          <table:table-cell office:value-type="float" office:value="51.372060407946307" table:formula="of:=[.L5]/[.B5]*100" table:style-name="ce46">
            <text:p>51.37<text:s/></text:p>
          </table:table-cell>
          <table:table-cell office:value-type="float" office:value="20.652827637798499" table:formula="of:=[.M5]/[.B5]*100" table:style-name="ce46">
            <text:p>20.65<text:s/></text:p>
          </table:table-cell>
          <table:table-cell office:value-type="float" office:value="7.4676898273667511" table:formula="of:=[.N5]/[.B5]*100" table:style-name="ce46">
            <text:p>7.47<text:s/></text:p>
          </table:table-cell>
          <table:table-cell office:value-type="float" office:value="79.492577873111571" table:formula="of:=[.O5]/[.B5]*100" table:style-name="ce46">
            <text:p>79.49<text:s/></text:p>
          </table:table-cell>
          <table:table-cell office:value-type="float" office:value="0.65000000000000568" table:formula="of:=[.G5]-['file:///D:/【01】用戶接管/10604/1060517--系統戶數.xls'#'10603_(2)'.G5]" table:style-name="ce47">
            <text:p>0.65<text:s/></text:p>
          </table:table-cell>
          <table:table-cell office:value-type="float" office:value="-3.9999999999999147E-2" table:formula="of:=[.H5]-['file:///D:/【01】用戶接管/10604/1060517--系統戶數.xls'#'10603_(2)'.H5]" table:style-name="ce47">
            <text:p>-0.04<text:s/></text:p>
          </table:table-cell>
          <table:table-cell office:value-type="float" office:value="0" table:formula="of:=[.I5]-['file:///D:/【01】用戶接管/10604/1060517--系統戶數.xls'#'10603_(2)'.I5]" table:style-name="ce47">
            <text:p>0.00<text:s/></text:p>
          </table:table-cell>
          <table:table-cell office:value-type="float" office:value="0" table:formula="of:=[.J5]-['file:///D:/【01】用戶接管/10604/1060517--系統戶數.xls'#'10603_(2)'.J5]" table:style-name="ce47">
            <text:p>0.00<text:s/></text:p>
          </table:table-cell>
          <table:table-cell office:value-type="float" office:value="0.42807317445752346" table:formula="of:=[.P5]-['file:///D:/【01】用戶接管/10604/1060517--系統戶數.xls'#'10603_(2)'.P5]" table:style-name="ce47">
            <text:p>0.43<text:s/></text:p>
          </table:table-cell>
          <table:table-cell office:value-type="float" office:value="-2.5212385173986718E-2" table:formula="of:=[.Q5]-['file:///D:/【01】用戶接管/10604/1060517--系統戶數.xls'#'10603_(2)'.Q5]" table:style-name="ce47">
            <text:p>-0.03<text:s/></text:p>
          </table:table-cell>
          <table:table-cell office:value-type="float" office:value="9.7907818337450436E-4" table:formula="of:=[.R5]-['file:///D:/【01】用戶接管/10604/1060517--系統戶數.xls'#'10603_(2)'.R5]" table:style-name="ce47">
            <text:p>0.00<text:s/></text:p>
          </table:table-cell>
          <table:table-cell office:value-type="float" office:value="0.40383986746692813" table:formula="of:=[.S5]-['file:///D:/【01】用戶接管/10604/1060517--系統戶數.xls'#'10603_(2)'.S5]" table:style-name="ce47">
            <text:p>0.40<text:s/></text:p>
          </table:table-cell>
          <table:table-cell table:number-columns-repeated="16357"/>
        </table:table-row>
        <table:table-row table:style-name="ro4">
          <table:table-cell office:value-type="string" table:style-name="ce40">
            <text:p>台北市</text:p>
          </table:table-cell>
          <table:table-cell office:value-type="float" office:value="2692118" table:style-name="ce41">
            <text:p>2,692,118<text:s/></text:p>
          </table:table-cell>
          <table:table-cell office:value-type="float" office:value="803646" table:style-name="ce41">
            <text:p>803,646<text:s/></text:p>
          </table:table-cell>
          <table:table-cell office:value-type="float" office:value="28706" table:style-name="ce41">
            <text:p>28,706<text:s/></text:p>
          </table:table-cell>
          <table:table-cell office:value-type="float" office:value="19995" table:style-name="ce41">
            <text:p>19,995<text:s/></text:p>
          </table:table-cell>
          <table:table-cell office:value-type="float" office:value="852347" table:style-name="ce41">
            <text:p>852,347<text:s/></text:p>
          </table:table-cell>
          <table:table-cell office:value-type="float" office:value="100" table:style-name="ce42">
            <text:p>100.00<text:s/></text:p>
          </table:table-cell>
          <table:table-cell office:value-type="float" office:value="4.2699999999999996" table:style-name="ce42">
            <text:p>4.27<text:s/></text:p>
          </table:table-cell>
          <table:table-cell office:value-type="float" office:value="2.97" table:style-name="ce42">
            <text:p>2.97<text:s/></text:p>
          </table:table-cell>
          <table:table-cell office:value-type="float" office:value="100" table:style-name="ce43">
            <text:p>100.00<text:s/></text:p>
          </table:table-cell>
          <table:table-cell office:value-type="float" office:value="2.57" table:style-name="ce44">
            <text:p>2.57<text:s/></text:p>
          </table:table-cell>
          <table:table-cell office:value-type="float" office:value="2065370.22" table:formula="of:=[.C6]*[.K6]" table:style-name="ce45">
            <text:p>2,065,370<text:s/></text:p>
          </table:table-cell>
          <table:table-cell office:value-type="float" office:value="73774.42" table:formula="of:=[.D6]*[.K6]" table:style-name="ce45">
            <text:p>73,774<text:s/></text:p>
          </table:table-cell>
          <table:table-cell office:value-type="float" office:value="51387.149999999994" table:formula="of:=[.E6]*[.K6]" table:style-name="ce45">
            <text:p>51,387<text:s/></text:p>
          </table:table-cell>
          <table:table-cell office:value-type="float" office:value="2190531.79" table:formula="of:=[.F6]*[.K6]" table:style-name="ce45">
            <text:p>2,190,532<text:s/></text:p>
          </table:table-cell>
          <table:table-cell office:value-type="float" office:value="76.719156441136676" table:formula="of:=[.L6]/[.B6]*100" table:style-name="ce46">
            <text:p>76.72<text:s/></text:p>
          </table:table-cell>
          <table:table-cell office:value-type="float" office:value="2.7403858226125304" table:formula="of:=[.M6]/[.B6]*100" table:style-name="ce46">
            <text:p>2.74<text:s/></text:p>
          </table:table-cell>
          <table:table-cell office:value-type="float" office:value="1.9088000600270862" table:formula="of:=[.N6]/[.B6]*100" table:style-name="ce46">
            <text:p>1.91<text:s/></text:p>
          </table:table-cell>
          <table:table-cell office:value-type="float" office:value="81.368342323776304" table:formula="of:=[.O6]/[.B6]*100" table:style-name="ce46">
            <text:p>81.37<text:s/></text:p>
          </table:table-cell>
          <table:table-cell office:value-type="float" office:value="0" table:formula="of:=[.G6]-['file:///D:/【01】用戶接管/10604/1060517--系統戶數.xls'#'10603_(2)'.G6]" table:style-name="ce47">
            <text:p>0.00<text:s/></text:p>
          </table:table-cell>
          <table:table-cell office:value-type="float" office:value="9.9999999999997868E-3" table:formula="of:=[.H6]-['file:///D:/【01】用戶接管/10604/1060517--系統戶數.xls'#'10603_(2)'.H6]" table:style-name="ce47">
            <text:p>0.01<text:s/></text:p>
          </table:table-cell>
          <table:table-cell office:value-type="float" office:value="0" table:formula="of:=[.I6]-['file:///D:/【01】用戶接管/10604/1060517--系統戶數.xls'#'10603_(2)'.I6]" table:style-name="ce47">
            <text:p>0.00<text:s/></text:p>
          </table:table-cell>
          <table:table-cell office:value-type="float" office:value="0" table:formula="of:=[.J6]-['file:///D:/【01】用戶接管/10604/1060517--系統戶數.xls'#'10603_(2)'.J6]" table:style-name="ce47">
            <text:p>0.00<text:s/></text:p>
          </table:table-cell>
          <table:table-cell office:value-type="float" office:value="6.390656858195598E-2" table:formula="of:=[.P6]-['file:///D:/【01】用戶接管/10604/1060517--系統戶數.xls'#'10603_(2)'.P6]" table:style-name="ce47">
            <text:p>0.06<text:s/></text:p>
          </table:table-cell>
          <table:table-cell office:value-type="float" office:value="1.2158858097897074E-3" table:formula="of:=[.Q6]-['file:///D:/【01】用戶接管/10604/1060517--系統戶數.xls'#'10603_(2)'.Q6]" table:style-name="ce47">
            <text:p>0.00<text:s/></text:p>
          </table:table-cell>
          <table:table-cell office:value-type="float" office:value="1.0377613265639685E-3" table:formula="of:=[.R6]-['file:///D:/【01】用戶接管/10604/1060517--系統戶數.xls'#'10603_(2)'.R6]" table:style-name="ce47">
            <text:p>0.00<text:s/></text:p>
          </table:table-cell>
          <table:table-cell office:value-type="float" office:value="6.6160215718312543E-2" table:formula="of:=[.S6]-['file:///D:/【01】用戶接管/10604/1060517--系統戶數.xls'#'10603_(2)'.S6]" table:style-name="ce47">
            <text:p>0.07<text:s/></text:p>
          </table:table-cell>
          <table:table-cell table:number-columns-repeated="16357"/>
        </table:table-row>
        <table:table-row table:style-name="ro4">
          <table:table-cell office:value-type="string" table:style-name="ce40">
            <text:p>桃園市</text:p>
          </table:table-cell>
          <table:table-cell office:value-type="float" office:value="2160035" table:style-name="ce41">
            <text:p>2,160,035<text:s/></text:p>
          </table:table-cell>
          <table:table-cell office:value-type="float" office:value="50921" table:style-name="ce41">
            <text:p>50,921<text:s/></text:p>
          </table:table-cell>
          <table:table-cell office:value-type="float" office:value="178164" table:style-name="ce41">
            <text:p>178,164<text:s/></text:p>
          </table:table-cell>
          <table:table-cell office:value-type="float" office:value="173730" table:style-name="ce41">
            <text:p>173,730<text:s/></text:p>
          </table:table-cell>
          <table:table-cell office:value-type="float" office:value="402815" table:style-name="ce41">
            <text:p>402,815<text:s/></text:p>
          </table:table-cell>
          <table:table-cell office:value-type="float" office:value="9.43" table:style-name="ce42">
            <text:p>9.43<text:s/></text:p>
          </table:table-cell>
          <table:table-cell office:value-type="float" office:value="32.99" table:style-name="ce42">
            <text:p>32.99<text:s/></text:p>
          </table:table-cell>
          <table:table-cell office:value-type="float" office:value="32.17" table:style-name="ce42">
            <text:p>32.17<text:s/></text:p>
          </table:table-cell>
          <table:table-cell office:value-type="float" office:value="74.59" table:style-name="ce43">
            <text:p>74.59<text:s/></text:p>
          </table:table-cell>
          <table:table-cell office:value-type="float" office:value="2.78" table:style-name="ce44">
            <text:p>2.78<text:s/></text:p>
          </table:table-cell>
          <table:table-cell office:value-type="float" office:value="141560.37999999998" table:formula="of:=[.C7]*[.K7]" table:style-name="ce45">
            <text:p>141,560<text:s/></text:p>
          </table:table-cell>
          <table:table-cell office:value-type="float" office:value="495295.92" table:formula="of:=[.D7]*[.K7]" table:style-name="ce45">
            <text:p>495,296<text:s/></text:p>
          </table:table-cell>
          <table:table-cell office:value-type="float" office:value="482969.39999999997" table:formula="of:=[.E7]*[.K7]" table:style-name="ce45">
            <text:p>482,969<text:s/></text:p>
          </table:table-cell>
          <table:table-cell office:value-type="float" office:value="1119825.7" table:formula="of:=[.F7]*[.K7]" table:style-name="ce45">
            <text:p>1,119,826<text:s/></text:p>
          </table:table-cell>
          <table:table-cell office:value-type="float" office:value="6.5536151034589709" table:formula="of:=[.L7]/[.B7]*100" table:style-name="ce46">
            <text:p>6.55<text:s/></text:p>
          </table:table-cell>
          <table:table-cell office:value-type="float" office:value="22.929995115819882" table:formula="of:=[.M7]/[.B7]*100" table:style-name="ce46">
            <text:p>22.93<text:s/></text:p>
          </table:table-cell>
          <table:table-cell office:value-type="float" office:value="22.359332140451428" table:formula="of:=[.N7]/[.B7]*100" table:style-name="ce46">
            <text:p>22.36<text:s/></text:p>
          </table:table-cell>
          <table:table-cell office:value-type="float" office:value="51.84294235973028" table:formula="of:=[.O7]/[.B7]*100" table:style-name="ce46">
            <text:p>51.84<text:s/></text:p>
          </table:table-cell>
          <table:table-cell office:value-type="float" office:value="0.86999999999999922" table:formula="of:=[.G7]-['file:///D:/【01】用戶接管/10604/1060517--系統戶數.xls'#'10603_(2)'.G7]" table:style-name="ce47">
            <text:p>0.87<text:s/></text:p>
          </table:table-cell>
          <table:table-cell office:value-type="float" office:value="2.0000000000003126E-2" table:formula="of:=[.H7]-['file:///D:/【01】用戶接管/10604/1060517--系統戶數.xls'#'10603_(2)'.H7]" table:style-name="ce47">
            <text:p>0.02<text:s/></text:p>
          </table:table-cell>
          <table:table-cell office:value-type="float" office:value="0.2900000000000027" table:formula="of:=[.I7]-['file:///D:/【01】用戶接管/10604/1060517--系統戶數.xls'#'10603_(2)'.I7]" table:style-name="ce47">
            <text:p>0.29<text:s/></text:p>
          </table:table-cell>
          <table:table-cell office:value-type="float" office:value="1.1800000000000068" table:formula="of:=[.J7]-['file:///D:/【01】用戶接管/10604/1060517--系統戶數.xls'#'10603_(2)'.J7]" table:style-name="ce47">
            <text:p>1.18<text:s/></text:p>
          </table:table-cell>
          <table:table-cell office:value-type="float" office:value="0.60619092755531945" table:formula="of:=[.P7]-['file:///D:/【01】用戶接管/10604/1060517--系統戶數.xls'#'10603_(2)'.P7]" table:style-name="ce47">
            <text:p>0.61<text:s/></text:p>
          </table:table-cell>
          <table:table-cell office:value-type="float" office:value="1.36080428541554E-2" table:formula="of:=[.Q7]-['file:///D:/【01】用戶接管/10604/1060517--系統戶數.xls'#'10603_(2)'.Q7]" table:style-name="ce47">
            <text:p>0.01<text:s/></text:p>
          </table:table-cell>
          <table:table-cell office:value-type="float" office:value="0.20116238701158196" table:formula="of:=[.R7]-['file:///D:/【01】用戶接管/10604/1060517--系統戶數.xls'#'10603_(2)'.R7]" table:style-name="ce47">
            <text:p>0.20<text:s/></text:p>
          </table:table-cell>
          <table:table-cell office:value-type="float" office:value="0.82096135742105503" table:formula="of:=[.S7]-['file:///D:/【01】用戶接管/10604/1060517--系統戶數.xls'#'10603_(2)'.S7]" table:style-name="ce47">
            <text:p>0.82<text:s/></text:p>
          </table:table-cell>
          <table:table-cell table:number-columns-repeated="16357"/>
        </table:table-row>
        <table:table-row table:style-name="ro4">
          <table:table-cell office:value-type="string" table:style-name="ce40">
            <text:p>台中市</text:p>
          </table:table-cell>
          <table:table-cell office:value-type="float" office:value="2773527" table:style-name="ce41">
            <text:p>2,773,527<text:s/></text:p>
          </table:table-cell>
          <table:table-cell office:value-type="float" office:value="141624" table:style-name="ce41">
            <text:p>141,624<text:s/></text:p>
          </table:table-cell>
          <table:table-cell office:value-type="float" office:value="110502" table:style-name="ce41">
            <text:p>110,502<text:s/></text:p>
          </table:table-cell>
          <table:table-cell office:value-type="float" office:value="143459" table:style-name="ce41">
            <text:p>143,459<text:s/></text:p>
          </table:table-cell>
          <table:table-cell office:value-type="float" office:value="395585" table:style-name="ce41">
            <text:p>395,585<text:s/></text:p>
          </table:table-cell>
          <table:table-cell office:value-type="float" office:value="20.43" table:style-name="ce42">
            <text:p>20.43<text:s/></text:p>
          </table:table-cell>
          <table:table-cell office:value-type="float" office:value="15.94" table:style-name="ce42">
            <text:p>15.94<text:s/></text:p>
          </table:table-cell>
          <table:table-cell office:value-type="float" office:value="20.69" table:style-name="ce42">
            <text:p>20.69<text:s/></text:p>
          </table:table-cell>
          <table:table-cell office:value-type="float" office:value="57.05" table:style-name="ce43">
            <text:p>57.05<text:s/></text:p>
          </table:table-cell>
          <table:table-cell office:value-type="float" office:value="2.92" table:style-name="ce44">
            <text:p>2.92<text:s/></text:p>
          </table:table-cell>
          <table:table-cell office:value-type="float" office:value="413542.08" table:formula="of:=[.C8]*[.K8]" table:style-name="ce45">
            <text:p>413,542<text:s/></text:p>
          </table:table-cell>
          <table:table-cell office:value-type="float" office:value="322665.83999999997" table:formula="of:=[.D8]*[.K8]" table:style-name="ce45">
            <text:p>322,666<text:s/></text:p>
          </table:table-cell>
          <table:table-cell office:value-type="float" office:value="418900.27999999997" table:formula="of:=[.E8]*[.K8]" table:style-name="ce45">
            <text:p>418,900<text:s/></text:p>
          </table:table-cell>
          <table:table-cell office:value-type="float" office:value="1155108.2" table:formula="of:=[.F8]*[.K8]" table:style-name="ce45">
            <text:p>1,155,108<text:s/></text:p>
          </table:table-cell>
          <table:table-cell office:value-type="float" office:value="14.910331862642764" table:formula="of:=[.L8]/[.B8]*100" table:style-name="ce46">
            <text:p>14.91<text:s/></text:p>
          </table:table-cell>
          <table:table-cell office:value-type="float" office:value="11.63377317040721" table:formula="of:=[.M8]/[.B8]*100" table:style-name="ce46">
            <text:p>11.63<text:s/></text:p>
          </table:table-cell>
          <table:table-cell office:value-type="float" office:value="15.103522698715388" table:formula="of:=[.N8]/[.B8]*100" table:style-name="ce46">
            <text:p>15.10<text:s/></text:p>
          </table:table-cell>
          <table:table-cell office:value-type="float" office:value="41.647627731765361" table:formula="of:=[.O8]/[.B8]*100" table:style-name="ce46">
            <text:p>41.65<text:s/></text:p>
          </table:table-cell>
          <table:table-cell office:value-type="float" office:value="0.21000000000000085" table:formula="of:=[.G8]-['file:///D:/【01】用戶接管/10604/1060517--系統戶數.xls'#'10603_(2)'.G8]" table:style-name="ce47">
            <text:p>0.21<text:s/></text:p>
          </table:table-cell>
          <table:table-cell office:value-type="float" office:value="9.9999999999999645E-2" table:formula="of:=[.H8]-['file:///D:/【01】用戶接管/10604/1060517--系統戶數.xls'#'10603_(2)'.H8]" table:style-name="ce47">
            <text:p>0.10<text:s/></text:p>
          </table:table-cell>
          <table:table-cell office:value-type="float" office:value="0.14000000000000057" table:formula="of:=[.I8]-['file:///D:/【01】用戶接管/10604/1060517--系統戶數.xls'#'10603_(2)'.I8]" table:style-name="ce47">
            <text:p>0.14<text:s/></text:p>
          </table:table-cell>
          <table:table-cell office:value-type="float" office:value="0.43999999999999773" table:formula="of:=[.J8]-['file:///D:/【01】用戶接管/10604/1060517--系統戶數.xls'#'10603_(2)'.J8]" table:style-name="ce47">
            <text:p>0.44<text:s/></text:p>
          </table:table-cell>
          <table:table-cell office:value-type="float" office:value="0.10209534457246328" table:formula="of:=[.P8]-['file:///D:/【01】用戶接管/10604/1060517--系統戶數.xls'#'10603_(2)'.P8]" table:style-name="ce47">
            <text:p>0.10<text:s/></text:p>
          </table:table-cell>
          <table:table-cell office:value-type="float" office:value="2.9902772393848309E-2" table:formula="of:=[.Q8]-['file:///D:/【01】用戶接管/10604/1060517--系統戶數.xls'#'10603_(2)'.Q8]" table:style-name="ce47">
            <text:p>0.03<text:s/></text:p>
          </table:table-cell>
          <table:table-cell office:value-type="float" office:value="5.0284344503914724E-2" table:formula="of:=[.R8]-['file:///D:/【01】用戶接管/10604/1060517--系統戶數.xls'#'10603_(2)'.R8]" table:style-name="ce47">
            <text:p>0.05<text:s/></text:p>
          </table:table-cell>
          <table:table-cell office:value-type="float" office:value="0.18228246147022986" table:formula="of:=[.S8]-['file:///D:/【01】用戶接管/10604/1060517--系統戶數.xls'#'10603_(2)'.S8]" table:style-name="ce47">
            <text:p>0.18<text:s/></text:p>
          </table:table-cell>
          <table:table-cell table:number-columns-repeated="16357"/>
        </table:table-row>
        <table:table-row table:style-name="ro4">
          <table:table-cell office:value-type="string" table:style-name="ce40">
            <text:p>台南市</text:p>
          </table:table-cell>
          <table:table-cell office:value-type="float" office:value="1886636" table:style-name="ce41">
            <text:p>1,886,636<text:s/></text:p>
          </table:table-cell>
          <table:table-cell office:value-type="float" office:value="120360" table:style-name="ce41">
            <text:p>120,360<text:s/></text:p>
          </table:table-cell>
          <table:table-cell office:value-type="float" office:value="30392" table:style-name="ce41">
            <text:p>30,392<text:s/></text:p>
          </table:table-cell>
          <table:table-cell office:value-type="float" office:value="107725" table:style-name="ce41">
            <text:p>107,725<text:s/></text:p>
          </table:table-cell>
          <table:table-cell office:value-type="float" office:value="258477" table:style-name="ce41">
            <text:p>258,477<text:s/></text:p>
          </table:table-cell>
          <table:table-cell office:value-type="float" office:value="25.52" table:style-name="ce42">
            <text:p>25.52<text:s/></text:p>
          </table:table-cell>
          <table:table-cell office:value-type="float" office:value="6.44" table:style-name="ce42">
            <text:p>6.44<text:s/></text:p>
          </table:table-cell>
          <table:table-cell office:value-type="float" office:value="22.84" table:style-name="ce42">
            <text:p>22.84<text:s/></text:p>
          </table:table-cell>
          <table:table-cell office:value-type="float" office:value="54.8" table:style-name="ce43">
            <text:p>54.80<text:s/></text:p>
          </table:table-cell>
          <table:table-cell office:value-type="float" office:value="2.78" table:style-name="ce44">
            <text:p>2.78<text:s/></text:p>
          </table:table-cell>
          <table:table-cell office:value-type="float" office:value="334600.8" table:formula="of:=[.C9]*[.K9]" table:style-name="ce45">
            <text:p>334,601<text:s/></text:p>
          </table:table-cell>
          <table:table-cell office:value-type="float" office:value="84489.76" table:formula="of:=[.D9]*[.K9]" table:style-name="ce45">
            <text:p>84,490<text:s/></text:p>
          </table:table-cell>
          <table:table-cell office:value-type="float" office:value="299475.5" table:formula="of:=[.E9]*[.K9]" table:style-name="ce45">
            <text:p>299,476<text:s/></text:p>
          </table:table-cell>
          <table:table-cell office:value-type="float" office:value="718566.05999999994" table:formula="of:=[.F9]*[.K9]" table:style-name="ce45">
            <text:p>718,566<text:s/></text:p>
          </table:table-cell>
          <table:table-cell office:value-type="float" office:value="17.735313012154968" table:formula="of:=[.L9]/[.B9]*100" table:style-name="ce46">
            <text:p>17.74<text:s/></text:p>
          </table:table-cell>
          <table:table-cell office:value-type="float" office:value="4.4783286230094195" table:formula="of:=[.M9]/[.B9]*100" table:style-name="ce46">
            <text:p>4.48<text:s/></text:p>
          </table:table-cell>
          <table:table-cell office:value-type="float" office:value="15.873517732090345" table:formula="of:=[.N9]/[.B9]*100" table:style-name="ce46">
            <text:p>15.87<text:s/></text:p>
          </table:table-cell>
          <table:table-cell office:value-type="float" office:value="38.087159367254728" table:formula="of:=[.O9]/[.B9]*100" table:style-name="ce46">
            <text:p>38.09<text:s/></text:p>
          </table:table-cell>
          <table:table-cell office:value-type="float" office:value="8.9999999999999858E-2" table:formula="of:=[.G9]-['file:///D:/【01】用戶接管/10604/1060517--系統戶數.xls'#'10603_(2)'.G9]" table:style-name="ce47">
            <text:p>0.09<text:s/></text:p>
          </table:table-cell>
          <table:table-cell office:value-type="float" office:value="0" table:formula="of:=[.H9]-['file:///D:/【01】用戶接管/10604/1060517--系統戶數.xls'#'10603_(2)'.H9]" table:style-name="ce47">
            <text:p>0.00<text:s/></text:p>
          </table:table-cell>
          <table:table-cell office:value-type="float" office:value="0.16999999999999815" table:formula="of:=[.I9]-['file:///D:/【01】用戶接管/10604/1060517--系統戶數.xls'#'10603_(2)'.I9]" table:style-name="ce47">
            <text:p>0.17<text:s/></text:p>
          </table:table-cell>
          <table:table-cell office:value-type="float" office:value="0.25999999999999801" table:formula="of:=[.J9]-['file:///D:/【01】用戶接管/10604/1060517--系統戶數.xls'#'10603_(2)'.J9]" table:style-name="ce47">
            <text:p>0.26<text:s/></text:p>
          </table:table-cell>
          <table:table-cell office:value-type="float" office:value="6.4535093954493306E-2" table:formula="of:=[.P9]-['file:///D:/【01】用戶接管/10604/1060517--系統戶數.xls'#'10603_(2)'.P9]" table:style-name="ce47">
            <text:p>0.06<text:s/></text:p>
          </table:table-cell>
          <table:table-cell office:value-type="float" office:value="-1.9412546807817677E-4" table:formula="of:=[.Q9]-['file:///D:/【01】用戶接管/10604/1060517--系統戶數.xls'#'10603_(2)'.Q9]" table:style-name="ce47">
            <text:p>0.00<text:s/></text:p>
          </table:table-cell>
          <table:table-cell office:value-type="float" office:value="0.11741181850402604" table:formula="of:=[.R9]-['file:///D:/【01】用戶接管/10604/1060517--系統戶數.xls'#'10603_(2)'.R9]" table:style-name="ce47">
            <text:p>0.12<text:s/></text:p>
          </table:table-cell>
          <table:table-cell office:value-type="float" office:value="0.18175278699042963" table:formula="of:=[.S9]-['file:///D:/【01】用戶接管/10604/1060517--系統戶數.xls'#'10603_(2)'.S9]" table:style-name="ce47">
            <text:p>0.18<text:s/></text:p>
          </table:table-cell>
          <table:table-cell table:number-columns-repeated="16357"/>
        </table:table-row>
        <table:table-row table:style-name="ro4">
          <table:table-cell office:value-type="string" table:style-name="ce40">
            <text:p>高雄市</text:p>
          </table:table-cell>
          <table:table-cell office:value-type="float" office:value="2778734" table:style-name="ce41">
            <text:p>2,778,734<text:s/></text:p>
          </table:table-cell>
          <table:table-cell office:value-type="float" office:value="434184" table:style-name="ce41">
            <text:p>434,184<text:s/></text:p>
          </table:table-cell>
          <table:table-cell office:value-type="float" office:value="59247" table:style-name="ce41">
            <text:p>59,247<text:s/></text:p>
          </table:table-cell>
          <table:table-cell office:value-type="float" office:value="149339" table:style-name="ce41">
            <text:p>149,339<text:s/></text:p>
          </table:table-cell>
          <table:table-cell office:value-type="float" office:value="642770" table:style-name="ce41">
            <text:p>642,770<text:s/></text:p>
          </table:table-cell>
          <table:table-cell office:value-type="float" office:value="62.5" table:style-name="ce42">
            <text:p>62.50<text:s/></text:p>
          </table:table-cell>
          <table:table-cell office:value-type="float" office:value="8.5299999999999994" table:style-name="ce42">
            <text:p>8.53<text:s/></text:p>
          </table:table-cell>
          <table:table-cell office:value-type="float" office:value="21.5" table:style-name="ce42">
            <text:p>21.50<text:s/></text:p>
          </table:table-cell>
          <table:table-cell office:value-type="float" office:value="92.53" table:style-name="ce43">
            <text:p>92.53<text:s/></text:p>
          </table:table-cell>
          <table:table-cell office:value-type="float" office:value="2.56" table:style-name="ce44">
            <text:p>2.56<text:s/></text:p>
          </table:table-cell>
          <table:table-cell office:value-type="float" office:value="1111511.04" table:formula="of:=[.C10]*[.K10]" table:style-name="ce45">
            <text:p>1,111,511<text:s/></text:p>
          </table:table-cell>
          <table:table-cell office:value-type="float" office:value="151672.32000000001" table:formula="of:=[.D10]*[.K10]" table:style-name="ce45">
            <text:p>151,672<text:s/></text:p>
          </table:table-cell>
          <table:table-cell office:value-type="float" office:value="382307.84000000003" table:formula="of:=[.E10]*[.K10]" table:style-name="ce45">
            <text:p>382,308<text:s/></text:p>
          </table:table-cell>
          <table:table-cell office:value-type="float" office:value="1645491.2" table:formula="of:=[.F10]*[.K10]" table:style-name="ce45">
            <text:p>1,645,491<text:s/></text:p>
          </table:table-cell>
          <table:table-cell office:value-type="float" office:value="40.000627623946734" table:formula="of:=[.L10]/[.B10]*100" table:style-name="ce46">
            <text:p>40.00<text:s/></text:p>
          </table:table-cell>
          <table:table-cell office:value-type="float" office:value="5.4583245463581616" table:formula="of:=[.M10]/[.B10]*100" table:style-name="ce46">
            <text:p>5.46<text:s/></text:p>
          </table:table-cell>
          <table:table-cell office:value-type="float" office:value="13.758346066949914" table:formula="of:=[.N10]/[.B10]*100" table:style-name="ce46">
            <text:p>13.76<text:s/></text:p>
          </table:table-cell>
          <table:table-cell office:value-type="float" office:value="59.217298237254802" table:formula="of:=[.O10]/[.B10]*100" table:style-name="ce46">
            <text:p>59.22<text:s/></text:p>
          </table:table-cell>
          <table:table-cell office:value-type="float" office:value="0.56000000000000227" table:formula="of:=[.G10]-['file:///D:/【01】用戶接管/10604/1060517--系統戶數.xls'#'10603_(2)'.G10]" table:style-name="ce47">
            <text:p>0.56<text:s/></text:p>
          </table:table-cell>
          <table:table-cell office:value-type="float" office:value="0" table:formula="of:=[.H10]-['file:///D:/【01】用戶接管/10604/1060517--系統戶數.xls'#'10603_(2)'.H10]" table:style-name="ce47">
            <text:p>0.00<text:s/></text:p>
          </table:table-cell>
          <table:table-cell office:value-type="float" office:value="1.9999999999999574E-2" table:formula="of:=[.I10]-['file:///D:/【01】用戶接管/10604/1060517--系統戶數.xls'#'10603_(2)'.I10]" table:style-name="ce47">
            <text:p>0.02<text:s/></text:p>
          </table:table-cell>
          <table:table-cell office:value-type="float" office:value="0.57999999999999829" table:formula="of:=[.J10]-['file:///D:/【01】用戶接管/10604/1060517--系統戶數.xls'#'10603_(2)'.J10]" table:style-name="ce47">
            <text:p>0.58<text:s/></text:p>
          </table:table-cell>
          <table:table-cell office:value-type="float" office:value="0.35918618639585276" table:formula="of:=[.P10]-['file:///D:/【01】用戶接管/10604/1060517--系統戶數.xls'#'10603_(2)'.P10]" table:style-name="ce47">
            <text:p>0.36<text:s/></text:p>
          </table:table-cell>
          <table:table-cell office:value-type="float" office:value="7.641394064350493E-5" table:formula="of:=[.Q10]-['file:///D:/【01】用戶接管/10604/1060517--系統戶數.xls'#'10603_(2)'.Q10]" table:style-name="ce47">
            <text:p>0.00<text:s/></text:p>
          </table:table-cell>
          <table:table-cell office:value-type="float" office:value="1.0647301400521059E-2" table:formula="of:=[.R10]-['file:///D:/【01】用戶接管/10604/1060517--系統戶數.xls'#'10603_(2)'.R10]" table:style-name="ce47">
            <text:p>0.01<text:s/></text:p>
          </table:table-cell>
          <table:table-cell office:value-type="float" office:value="0.36990990173702443" table:formula="of:=[.S10]-['file:///D:/【01】用戶接管/10604/1060517--系統戶數.xls'#'10603_(2)'.S10]" table:style-name="ce47">
            <text:p>0.37<text:s/></text:p>
          </table:table-cell>
          <table:table-cell table:number-columns-repeated="16357"/>
        </table:table-row>
        <table:table-row table:style-name="ro4">
          <table:table-cell office:value-type="string" table:style-name="ce40">
            <text:p>臺灣省</text:p>
          </table:table-cell>
          <table:table-cell office:value-type="float" office:value="7127404" table:style-name="ce41">
            <text:p>7,127,404<text:s/></text:p>
          </table:table-cell>
          <table:table-cell office:value-type="float" office:value="276142" table:style-name="ce41">
            <text:p>276,142<text:s/></text:p>
          </table:table-cell>
          <table:table-cell office:value-type="float" office:value="159925" table:style-name="ce41">
            <text:p>159,925<text:s/></text:p>
          </table:table-cell>
          <table:table-cell office:value-type="float" office:value="426957" table:style-name="ce41">
            <text:p>426,957<text:s/></text:p>
          </table:table-cell>
          <table:table-cell office:value-type="float" office:value="863024" table:style-name="ce41">
            <text:p>863,024<text:s/></text:p>
          </table:table-cell>
          <table:table-cell office:value-type="float" office:value="15.5" table:style-name="ce42">
            <text:p>15.50<text:s/></text:p>
          </table:table-cell>
          <table:table-cell office:value-type="float" office:value="8.98" table:style-name="ce42">
            <text:p>8.98<text:s/></text:p>
          </table:table-cell>
          <table:table-cell office:value-type="float" office:value="23.96" table:style-name="ce42">
            <text:p>23.96<text:s/></text:p>
          </table:table-cell>
          <table:table-cell office:value-type="float" office:value="48.43" table:style-name="ce43">
            <text:p>48.43<text:s/></text:p>
          </table:table-cell>
          <table:table-cell office:value-type="float" office:value="2.88" table:style-name="ce44">
            <text:p>2.88<text:s/></text:p>
          </table:table-cell>
          <table:table-cell office:value-type="float" office:value="795288.96" table:formula="of:=[.C11]*[.K11]" table:style-name="ce45">
            <text:p>795,289<text:s/></text:p>
          </table:table-cell>
          <table:table-cell office:value-type="float" office:value="460584" table:formula="of:=[.D11]*[.K11]" table:style-name="ce45">
            <text:p>460,584<text:s/></text:p>
          </table:table-cell>
          <table:table-cell office:value-type="float" office:value="1229636.1599999999" table:formula="of:=[.E11]*[.K11]" table:style-name="ce45">
            <text:p>1,229,636<text:s/></text:p>
          </table:table-cell>
          <table:table-cell office:value-type="float" office:value="2485509.1200000001" table:formula="of:=[.F11]*[.K11]" table:style-name="ce45">
            <text:p>2,485,509<text:s/></text:p>
          </table:table-cell>
          <table:table-cell office:value-type="float" office:value="11.15818550484861" table:formula="of:=[.L11]/[.B11]*100" table:style-name="ce46">
            <text:p>11.16<text:s/></text:p>
          </table:table-cell>
          <table:table-cell office:value-type="float" office:value="6.4621564878320354" table:formula="of:=[.M11]/[.B11]*100" table:style-name="ce46">
            <text:p>6.46<text:s/></text:p>
          </table:table-cell>
          <table:table-cell office:value-type="float" office:value="17.252230405348147" table:formula="of:=[.N11]/[.B11]*100" table:style-name="ce46">
            <text:p>17.25<text:s/></text:p>
          </table:table-cell>
          <table:table-cell office:value-type="float" office:value="34.872572398028794" table:formula="of:=[.O11]/[.B11]*100" table:style-name="ce46">
            <text:p>34.87<text:s/></text:p>
          </table:table-cell>
          <table:table-cell office:value-type="float" office:value="0.15000000000000036" table:formula="of:=[.G11]-['file:///D:/【01】用戶接管/10604/1060517--系統戶數.xls'#'10603_(2)'.G11]" table:style-name="ce47">
            <text:p>0.15<text:s/></text:p>
          </table:table-cell>
          <table:table-cell office:value-type="float" office:value="3.0000000000001137E-2" table:formula="of:=[.H11]-['file:///D:/【01】用戶接管/10604/1060517--系統戶數.xls'#'10603_(2)'.H11]" table:style-name="ce47">
            <text:p>0.03<text:s/></text:p>
          </table:table-cell>
          <table:table-cell office:value-type="float" office:value="7.0000000000000284E-2" table:formula="of:=[.I11]-['file:///D:/【01】用戶接管/10604/1060517--系統戶數.xls'#'10603_(2)'.I11]" table:style-name="ce47">
            <text:p>0.07<text:s/></text:p>
          </table:table-cell>
          <table:table-cell office:value-type="float" office:value="0.22999999999999687" table:formula="of:=[.J11]-['file:///D:/【01】用戶接管/10604/1060517--系統戶數.xls'#'10603_(2)'.J11]" table:style-name="ce47">
            <text:p>0.23<text:s/></text:p>
          </table:table-cell>
          <table:table-cell office:value-type="float" office:value="0.10473461293445219" table:formula="of:=[.P11]-['file:///D:/【01】用戶接管/10604/1060517--系統戶數.xls'#'10603_(2)'.P11]" table:style-name="ce47">
            <text:p>0.10<text:s/></text:p>
          </table:table-cell>
          <table:table-cell office:value-type="float" office:value="1.5431075536858074E-2" table:formula="of:=[.Q11]-['file:///D:/【01】用戶接管/10604/1060517--系統戶數.xls'#'10603_(2)'.Q11]" table:style-name="ce47">
            <text:p>0.02<text:s/></text:p>
          </table:table-cell>
          <table:table-cell office:value-type="float" office:value="5.0446661185333141E-2" table:formula="of:=[.R11]-['file:///D:/【01】用戶接管/10604/1060517--系統戶數.xls'#'10603_(2)'.R11]" table:style-name="ce47">
            <text:p>0.05<text:s/></text:p>
          </table:table-cell>
          <table:table-cell office:value-type="float" office:value="0.1706123496566434" table:formula="of:=[.S11]-['file:///D:/【01】用戶接管/10604/1060517--系統戶數.xls'#'10603_(2)'.S11]" table:style-name="ce47">
            <text:p>0.17<text:s/></text:p>
          </table:table-cell>
          <table:table-cell table:number-columns-repeated="16357"/>
        </table:table-row>
        <table:table-row table:style-name="ro4">
          <table:table-cell office:value-type="string" table:style-name="ce40">
            <text:p>宜蘭縣</text:p>
          </table:table-cell>
          <table:table-cell office:value-type="float" office:value="457093" table:style-name="ce41">
            <text:p>457,093<text:s/></text:p>
          </table:table-cell>
          <table:table-cell office:value-type="float" office:value="45829" table:style-name="ce41">
            <text:p>45,829<text:s/></text:p>
          </table:table-cell>
          <table:table-cell office:value-type="float" office:value="8933" table:style-name="ce41">
            <text:p>8,933<text:s/></text:p>
          </table:table-cell>
          <table:table-cell office:value-type="float" office:value="20550" table:style-name="ce41">
            <text:p>20,550<text:s/></text:p>
          </table:table-cell>
          <table:table-cell office:value-type="float" office:value="75312" table:style-name="ce41">
            <text:p>75,312<text:s/></text:p>
          </table:table-cell>
          <table:table-cell office:value-type="float" office:value="40.1" table:style-name="ce42">
            <text:p>40.10<text:s/></text:p>
          </table:table-cell>
          <table:table-cell office:value-type="float" office:value="7.82" table:style-name="ce42">
            <text:p>7.82<text:s/></text:p>
          </table:table-cell>
          <table:table-cell office:value-type="float" office:value="17.98" table:style-name="ce42">
            <text:p>17.98<text:s/></text:p>
          </table:table-cell>
          <table:table-cell office:value-type="float" office:value="65.91" table:style-name="ce43">
            <text:p>65.91<text:s/></text:p>
          </table:table-cell>
          <table:table-cell office:value-type="float" office:value="2.73" table:style-name="ce44">
            <text:p>2.73<text:s/></text:p>
          </table:table-cell>
          <table:table-cell office:value-type="float" office:value="125113.17" table:formula="of:=[.C12]*[.K12]" table:style-name="ce45">
            <text:p>125,113<text:s/></text:p>
          </table:table-cell>
          <table:table-cell office:value-type="float" office:value="24387.09" table:formula="of:=[.D12]*[.K12]" table:style-name="ce45">
            <text:p>24,387<text:s/></text:p>
          </table:table-cell>
          <table:table-cell office:value-type="float" office:value="56101.5" table:formula="of:=[.E12]*[.K12]" table:style-name="ce45">
            <text:p>56,102<text:s/></text:p>
          </table:table-cell>
          <table:table-cell office:value-type="float" office:value="205601.76" table:formula="of:=[.F12]*[.K12]" table:style-name="ce45">
            <text:p>205,602<text:s/></text:p>
          </table:table-cell>
          <table:table-cell office:value-type="float" office:value="27.371491140752536" table:formula="of:=[.L12]/[.B12]*100" table:style-name="ce46">
            <text:p>27.37<text:s/></text:p>
          </table:table-cell>
          <table:table-cell office:value-type="float" office:value="5.3352578140553453" table:formula="of:=[.M12]/[.B12]*100" table:style-name="ce46">
            <text:p>5.34<text:s/></text:p>
          </table:table-cell>
          <table:table-cell office:value-type="float" office:value="12.273541708142545" table:formula="of:=[.N12]/[.B12]*100" table:style-name="ce46">
            <text:p>12.27<text:s/></text:p>
          </table:table-cell>
          <table:table-cell office:value-type="float" office:value="44.980290662950431" table:formula="of:=[.O12]/[.B12]*100" table:style-name="ce46">
            <text:p>44.98<text:s/></text:p>
          </table:table-cell>
          <table:table-cell office:value-type="float" office:value="0.28000000000000114" table:formula="of:=[.G12]-['file:///D:/【01】用戶接管/10604/1060517--系統戶數.xls'#'10603_(2)'.G12]" table:style-name="ce47">
            <text:p>0.28<text:s/></text:p>
          </table:table-cell>
          <table:table-cell office:value-type="float" office:value="0.16000000000000014" table:formula="of:=[.H12]-['file:///D:/【01】用戶接管/10604/1060517--系統戶數.xls'#'10603_(2)'.H12]" table:style-name="ce47">
            <text:p>0.16<text:s/></text:p>
          </table:table-cell>
          <table:table-cell office:value-type="float" office:value="8.0000000000001847E-2" table:formula="of:=[.I12]-['file:///D:/【01】用戶接管/10604/1060517--系統戶數.xls'#'10603_(2)'.I12]" table:style-name="ce47">
            <text:p>0.08<text:s/></text:p>
          </table:table-cell>
          <table:table-cell office:value-type="float" office:value="0.53000000000000114" table:formula="of:=[.J12]-['file:///D:/【01】用戶接管/10604/1060517--系統戶數.xls'#'10603_(2)'.J12]" table:style-name="ce47">
            <text:p>0.53<text:s/></text:p>
          </table:table-cell>
          <table:table-cell office:value-type="float" office:value="0.19718202339817381" table:formula="of:=[.P12]-['file:///D:/【01】用戶接管/10604/1060517--系統戶數.xls'#'10603_(2)'.P12]" table:style-name="ce47">
            <text:p>0.20<text:s/></text:p>
          </table:table-cell>
          <table:table-cell office:value-type="float" office:value="0.10400924940710254" table:formula="of:=[.Q12]-['file:///D:/【01】用戶接管/10604/1060517--系統戶數.xls'#'10603_(2)'.Q12]" table:style-name="ce47">
            <text:p>0.10<text:s/></text:p>
          </table:table-cell>
          <table:table-cell office:value-type="float" office:value="5.9731710439107744E-2" table:formula="of:=[.R12]-['file:///D:/【01】用戶接管/10604/1060517--系統戶數.xls'#'10603_(2)'.R12]" table:style-name="ce47">
            <text:p>0.06<text:s/></text:p>
          </table:table-cell>
          <table:table-cell office:value-type="float" office:value="0.36092298324439298" table:formula="of:=[.S12]-['file:///D:/【01】用戶接管/10604/1060517--系統戶數.xls'#'10603_(2)'.S12]" table:style-name="ce47">
            <text:p>0.36<text:s/></text:p>
          </table:table-cell>
          <table:table-cell table:number-columns-repeated="16357"/>
        </table:table-row>
        <table:table-row table:style-name="ro4">
          <table:table-cell office:value-type="string" table:style-name="ce40">
            <text:p>新竹縣</text:p>
          </table:table-cell>
          <table:table-cell office:value-type="float" office:value="548660" table:style-name="ce41">
            <text:p>548,660<text:s/></text:p>
          </table:table-cell>
          <table:table-cell office:value-type="float" office:value="29127" table:style-name="ce41">
            <text:p>29,127<text:s/></text:p>
          </table:table-cell>
          <table:table-cell office:value-type="float" office:value="36503" table:style-name="ce41">
            <text:p>36,503<text:s/></text:p>
          </table:table-cell>
          <table:table-cell office:value-type="float" office:value="57132" table:style-name="ce41">
            <text:p>57,132<text:s/></text:p>
          </table:table-cell>
          <table:table-cell office:value-type="float" office:value="122762" table:style-name="ce41">
            <text:p>122,762<text:s/></text:p>
          </table:table-cell>
          <table:table-cell office:value-type="float" office:value="21.24" table:style-name="ce42">
            <text:p>21.24<text:s/></text:p>
          </table:table-cell>
          <table:table-cell office:value-type="float" office:value="26.61" table:style-name="ce42">
            <text:p>26.61<text:s/></text:p>
          </table:table-cell>
          <table:table-cell office:value-type="float" office:value="41.65" table:style-name="ce42">
            <text:p>41.65<text:s/></text:p>
          </table:table-cell>
          <table:table-cell office:value-type="float" office:value="89.5" table:style-name="ce43">
            <text:p>89.50<text:s/></text:p>
          </table:table-cell>
          <table:table-cell office:value-type="float" office:value="2.91" table:style-name="ce44">
            <text:p>2.91<text:s/></text:p>
          </table:table-cell>
          <table:table-cell office:value-type="float" office:value="84759.57" table:formula="of:=[.C13]*[.K13]" table:style-name="ce45">
            <text:p>84,760<text:s/></text:p>
          </table:table-cell>
          <table:table-cell office:value-type="float" office:value="106223.73000000001" table:formula="of:=[.D13]*[.K13]" table:style-name="ce45">
            <text:p>106,224<text:s/></text:p>
          </table:table-cell>
          <table:table-cell office:value-type="float" office:value="166254.12" table:formula="of:=[.E13]*[.K13]" table:style-name="ce45">
            <text:p>166,254<text:s/></text:p>
          </table:table-cell>
          <table:table-cell office:value-type="float" office:value="357237.42000000004" table:formula="of:=[.F13]*[.K13]" table:style-name="ce45">
            <text:p>357,237<text:s/></text:p>
          </table:table-cell>
          <table:table-cell office:value-type="float" office:value="15.448468997193162" table:formula="of:=[.L13]/[.B13]*100" table:style-name="ce46">
            <text:p>15.45<text:s/></text:p>
          </table:table-cell>
          <table:table-cell office:value-type="float" office:value="19.360574855101522" table:formula="of:=[.M13]/[.B13]*100" table:style-name="ce46">
            <text:p>19.36<text:s/></text:p>
          </table:table-cell>
          <table:table-cell office:value-type="float" office:value="30.301848139102539" table:formula="of:=[.N13]/[.B13]*100" table:style-name="ce46">
            <text:p>30.30<text:s/></text:p>
          </table:table-cell>
          <table:table-cell office:value-type="float" office:value="65.110891991397239" table:formula="of:=[.O13]/[.B13]*100" table:style-name="ce46">
            <text:p>65.11<text:s/></text:p>
          </table:table-cell>
          <table:table-cell office:value-type="float" office:value="0.61999999999999744" table:formula="of:=[.G13]-['file:///D:/【01】用戶接管/10604/1060517--系統戶數.xls'#'10603_(2)'.G13]" table:style-name="ce47">
            <text:p>0.62<text:s/></text:p>
          </table:table-cell>
          <table:table-cell office:value-type="float" office:value="-1.0000000000001563E-2" table:formula="of:=[.H13]-['file:///D:/【01】用戶接管/10604/1060517--系統戶數.xls'#'10603_(2)'.H13]" table:style-name="ce47">
            <text:p>-0.01<text:s/></text:p>
          </table:table-cell>
          <table:table-cell office:value-type="float" office:value="-2.0000000000003126E-2" table:formula="of:=[.I13]-['file:///D:/【01】用戶接管/10604/1060517--系統戶數.xls'#'10603_(2)'.I13]" table:style-name="ce47">
            <text:p>-0.02<text:s/></text:p>
          </table:table-cell>
          <table:table-cell office:value-type="float" office:value="0.57999999999999829" table:formula="of:=[.J13]-['file:///D:/【01】用戶接管/10604/1060517--系統戶數.xls'#'10603_(2)'.J13]" table:style-name="ce47">
            <text:p>0.58<text:s/></text:p>
          </table:table-cell>
          <table:table-cell office:value-type="float" office:value="0.44420764909736654" table:formula="of:=[.P13]-['file:///D:/【01】用戶接管/10604/1060517--系統戶數.xls'#'10603_(2)'.P13]" table:style-name="ce47">
            <text:p>0.44<text:s/></text:p>
          </table:table-cell>
          <table:table-cell office:value-type="float" office:value="-8.5432263618869797E-3" table:formula="of:=[.Q13]-['file:///D:/【01】用戶接管/10604/1060517--系統戶數.xls'#'10603_(2)'.Q13]" table:style-name="ce47">
            <text:p>-0.01<text:s/></text:p>
          </table:table-cell>
          <table:table-cell office:value-type="float" office:value="-1.3371273827011976E-2" table:formula="of:=[.R13]-['file:///D:/【01】用戶接管/10604/1060517--系統戶數.xls'#'10603_(2)'.R13]" table:style-name="ce47">
            <text:p>-0.01<text:s/></text:p>
          </table:table-cell>
          <table:table-cell office:value-type="float" office:value="0.42229314890848002" table:formula="of:=[.S13]-['file:///D:/【01】用戶接管/10604/1060517--系統戶數.xls'#'10603_(2)'.S13]" table:style-name="ce47">
            <text:p>0.42<text:s/></text:p>
          </table:table-cell>
          <table:table-cell table:number-columns-repeated="16357"/>
        </table:table-row>
        <table:table-row table:style-name="ro4">
          <table:table-cell office:value-type="string" table:style-name="ce40">
            <text:p>苗栗縣</text:p>
          </table:table-cell>
          <table:table-cell office:value-type="float" office:value="557225" table:style-name="ce41">
            <text:p>557,225<text:s/></text:p>
          </table:table-cell>
          <table:table-cell office:value-type="float" office:value="26309" table:style-name="ce41">
            <text:p>26,309<text:s/></text:p>
          </table:table-cell>
          <table:table-cell office:value-type="float" office:value="6915" table:style-name="ce41">
            <text:p>6,915<text:s/></text:p>
          </table:table-cell>
          <table:table-cell office:value-type="float" office:value="30259" table:style-name="ce41">
            <text:p>30,259<text:s/></text:p>
          </table:table-cell>
          <table:table-cell office:value-type="float" office:value="63483" table:style-name="ce41">
            <text:p>63,483<text:s/></text:p>
          </table:table-cell>
          <table:table-cell office:value-type="float" office:value="18.89" table:style-name="ce42">
            <text:p>18.89<text:s/></text:p>
          </table:table-cell>
          <table:table-cell office:value-type="float" office:value="4.96" table:style-name="ce42">
            <text:p>4.96<text:s/></text:p>
          </table:table-cell>
          <table:table-cell office:value-type="float" office:value="21.72" table:style-name="ce42">
            <text:p>21.72<text:s/></text:p>
          </table:table-cell>
          <table:table-cell office:value-type="float" office:value="45.57" table:style-name="ce43">
            <text:p>45.57<text:s/></text:p>
          </table:table-cell>
          <table:table-cell office:value-type="float" office:value="2.99" table:style-name="ce44">
            <text:p>2.99<text:s/></text:p>
          </table:table-cell>
          <table:table-cell office:value-type="float" office:value="78663.91" table:formula="of:=[.C14]*[.K14]" table:style-name="ce45">
            <text:p>78,664<text:s/></text:p>
          </table:table-cell>
          <table:table-cell office:value-type="float" office:value="20675.850000000002" table:formula="of:=[.D14]*[.K14]" table:style-name="ce45">
            <text:p>20,676<text:s/></text:p>
          </table:table-cell>
          <table:table-cell office:value-type="float" office:value="90474.41" table:formula="of:=[.E14]*[.K14]" table:style-name="ce45">
            <text:p>90,474<text:s/></text:p>
          </table:table-cell>
          <table:table-cell office:value-type="float" office:value="189814.17" table:formula="of:=[.F14]*[.K14]" table:style-name="ce45">
            <text:p>189,814<text:s/></text:p>
          </table:table-cell>
          <table:table-cell office:value-type="float" office:value="14.117081968684106" table:formula="of:=[.L14]/[.B14]*100" table:style-name="ce46">
            <text:p>14.12<text:s/></text:p>
          </table:table-cell>
          <table:table-cell office:value-type="float" office:value="3.7105029386692996" table:formula="of:=[.M14]/[.B14]*100" table:style-name="ce46">
            <text:p>3.71<text:s/></text:p>
          </table:table-cell>
          <table:table-cell office:value-type="float" office:value="16.236602808560278" table:formula="of:=[.N14]/[.B14]*100" table:style-name="ce46">
            <text:p>16.24<text:s/></text:p>
          </table:table-cell>
          <table:table-cell office:value-type="float" office:value="34.064187715913683" table:formula="of:=[.O14]/[.B14]*100" table:style-name="ce46">
            <text:p>34.06<text:s/></text:p>
          </table:table-cell>
          <table:table-cell office:value-type="float" office:value="5.0000000000000711E-2" table:formula="of:=[.G14]-['file:///D:/【01】用戶接管/10604/1060517--系統戶數.xls'#'10603_(2)'.G14]" table:style-name="ce47">
            <text:p>0.05<text:s/></text:p>
          </table:table-cell>
          <table:table-cell office:value-type="float" office:value="0.12000000000000011" table:formula="of:=[.H14]-['file:///D:/【01】用戶接管/10604/1060517--系統戶數.xls'#'10603_(2)'.H14]" table:style-name="ce47">
            <text:p>0.12<text:s/></text:p>
          </table:table-cell>
          <table:table-cell office:value-type="float" office:value="8.9999999999999858E-2" table:formula="of:=[.I14]-['file:///D:/【01】用戶接管/10604/1060517--系統戶數.xls'#'10603_(2)'.I14]" table:style-name="ce47">
            <text:p>0.09<text:s/></text:p>
          </table:table-cell>
          <table:table-cell office:value-type="float" office:value="0.25999999999999801" table:formula="of:=[.J14]-['file:///D:/【01】用戶接管/10604/1060517--系統戶數.xls'#'10603_(2)'.J14]" table:style-name="ce47">
            <text:p>0.26<text:s/></text:p>
          </table:table-cell>
          <table:table-cell office:value-type="float" office:value="-1.3132593272072057E-2" table:formula="of:=[.P14]-['file:///D:/【01】用戶接管/10604/1060517--系統戶數.xls'#'10603_(2)'.P14]" table:style-name="ce47">
            <text:p>-0.01<text:s/></text:p>
          </table:table-cell>
          <table:table-cell office:value-type="float" office:value="8.1399107321057151E-2" table:formula="of:=[.Q14]-['file:///D:/【01】用戶接管/10604/1060517--系統戶數.xls'#'10603_(2)'.Q14]" table:style-name="ce47">
            <text:p>0.08<text:s/></text:p>
          </table:table-cell>
          <table:table-cell office:value-type="float" office:value="1.5094976071718946E-2" table:formula="of:=[.R14]-['file:///D:/【01】用戶接管/10604/1060517--系統戶數.xls'#'10603_(2)'.R14]" table:style-name="ce47">
            <text:p>0.02<text:s/></text:p>
          </table:table-cell>
          <table:table-cell office:value-type="float" office:value="8.3361490120708481E-2" table:formula="of:=[.S14]-['file:///D:/【01】用戶接管/10604/1060517--系統戶數.xls'#'10603_(2)'.S14]" table:style-name="ce47">
            <text:p>0.08<text:s/></text:p>
          </table:table-cell>
          <table:table-cell table:number-columns-repeated="16357"/>
        </table:table-row>
        <table:table-row table:style-name="ro4">
          <table:table-cell office:value-type="string" table:style-name="ce40">
            <text:p>彰化縣</text:p>
          </table:table-cell>
          <table:table-cell office:value-type="float" office:value="1285450" table:style-name="ce41">
            <text:p>1,285,450<text:s/></text:p>
          </table:table-cell>
          <table:table-cell office:value-type="float" office:value="3875" table:style-name="ce41">
            <text:p>3,875<text:s/></text:p>
          </table:table-cell>
          <table:table-cell office:value-type="float" office:value="13204" table:style-name="ce41">
            <text:p>13,204<text:s/></text:p>
          </table:table-cell>
          <table:table-cell office:value-type="float" office:value="115219" table:style-name="ce41">
            <text:p>115,219<text:s/></text:p>
          </table:table-cell>
          <table:table-cell office:value-type="float" office:value="132298" table:style-name="ce41">
            <text:p>132,298<text:s/></text:p>
          </table:table-cell>
          <table:table-cell office:value-type="float" office:value="1.21" table:style-name="ce42">
            <text:p>1.21<text:s/></text:p>
          </table:table-cell>
          <table:table-cell office:value-type="float" office:value="4.1100000000000003" table:style-name="ce42">
            <text:p>4.11<text:s/></text:p>
          </table:table-cell>
          <table:table-cell office:value-type="float" office:value="35.85" table:style-name="ce42">
            <text:p>35.85<text:s/></text:p>
          </table:table-cell>
          <table:table-cell office:value-type="float" office:value="41.17" table:style-name="ce43">
            <text:p>41.17<text:s/></text:p>
          </table:table-cell>
          <table:table-cell office:value-type="float" office:value="3.34" table:style-name="ce44">
            <text:p>3.34<text:s/></text:p>
          </table:table-cell>
          <table:table-cell office:value-type="float" office:value="12942.5" table:formula="of:=[.C15]*[.K15]" table:style-name="ce45">
            <text:p>12,943<text:s/></text:p>
          </table:table-cell>
          <table:table-cell office:value-type="float" office:value="44101.36" table:formula="of:=[.D15]*[.K15]" table:style-name="ce45">
            <text:p>44,101<text:s/></text:p>
          </table:table-cell>
          <table:table-cell office:value-type="float" office:value="384831.45999999996" table:formula="of:=[.E15]*[.K15]" table:style-name="ce45">
            <text:p>384,831<text:s/></text:p>
          </table:table-cell>
          <table:table-cell office:value-type="float" office:value="441875.32" table:formula="of:=[.F15]*[.K15]" table:style-name="ce45">
            <text:p>441,875<text:s/></text:p>
          </table:table-cell>
          <table:table-cell office:value-type="float" office:value="1.0068458516472831" table:formula="of:=[.L15]/[.B15]*100" table:style-name="ce46">
            <text:p>1.01<text:s/></text:p>
          </table:table-cell>
          <table:table-cell office:value-type="float" office:value="3.4308110000388972" table:formula="of:=[.M15]/[.B15]*100" table:style-name="ce46">
            <text:p>3.43<text:s/></text:p>
          </table:table-cell>
          <table:table-cell office:value-type="float" office:value="29.937489595083434" table:formula="of:=[.N15]/[.B15]*100" table:style-name="ce46">
            <text:p>29.94<text:s/></text:p>
          </table:table-cell>
          <table:table-cell office:value-type="float" office:value="34.37514644676962" table:formula="of:=[.O15]/[.B15]*100" table:style-name="ce46">
            <text:p>34.38<text:s/></text:p>
          </table:table-cell>
          <table:table-cell office:value-type="float" office:value="0" table:formula="of:=[.G15]-['file:///D:/【01】用戶接管/10604/1060517--系統戶數.xls'#'10603_(2)'.G15]" table:style-name="ce47">
            <text:p>0.00<text:s/></text:p>
          </table:table-cell>
          <table:table-cell office:value-type="float" office:value="0" table:formula="of:=[.H15]-['file:///D:/【01】用戶接管/10604/1060517--系統戶數.xls'#'10603_(2)'.H15]" table:style-name="ce47">
            <text:p>0.00<text:s/></text:p>
          </table:table-cell>
          <table:table-cell office:value-type="float" office:value="7.0000000000000284E-2" table:formula="of:=[.I15]-['file:///D:/【01】用戶接管/10604/1060517--系統戶數.xls'#'10603_(2)'.I15]" table:style-name="ce47">
            <text:p>0.07<text:s/></text:p>
          </table:table-cell>
          <table:table-cell office:value-type="float" office:value="7.0000000000000284E-2" table:formula="of:=[.J15]-['file:///D:/【01】用戶接管/10604/1060517--系統戶數.xls'#'10603_(2)'.J15]" table:style-name="ce47">
            <text:p>0.07<text:s/></text:p>
          </table:table-cell>
          <table:table-cell office:value-type="float" office:value="3.4060428846016677E-4" table:formula="of:=[.P15]-['file:///D:/【01】用戶接管/10604/1060517--系統戶數.xls'#'10603_(2)'.P15]" table:style-name="ce47">
            <text:p>0.00<text:s/></text:p>
          </table:table-cell>
          <table:table-cell office:value-type="float" office:value="1.1606036193105851E-3" table:formula="of:=[.Q15]-['file:///D:/【01】用戶接管/10604/1060517--系統戶數.xls'#'10603_(2)'.Q15]" table:style-name="ce47">
            <text:p>0.00<text:s/></text:p>
          </table:table-cell>
          <table:table-cell office:value-type="float" office:value="5.7141041363625078E-2" table:formula="of:=[.R15]-['file:///D:/【01】用戶接管/10604/1060517--系統戶數.xls'#'10603_(2)'.R15]" table:style-name="ce47">
            <text:p>0.06<text:s/></text:p>
          </table:table-cell>
          <table:table-cell office:value-type="float" office:value="5.8642249271400715E-2" table:formula="of:=[.S15]-['file:///D:/【01】用戶接管/10604/1060517--系統戶數.xls'#'10603_(2)'.S15]" table:style-name="ce47">
            <text:p>0.06<text:s/></text:p>
          </table:table-cell>
          <table:table-cell table:number-columns-repeated="16357"/>
        </table:table-row>
        <table:table-row table:style-name="ro4">
          <table:table-cell office:value-type="string" table:style-name="ce40">
            <text:p>南投縣</text:p>
          </table:table-cell>
          <table:table-cell office:value-type="float" office:value="503862" table:style-name="ce41">
            <text:p>503,862<text:s/></text:p>
          </table:table-cell>
          <table:table-cell office:value-type="float" office:value="5862" table:style-name="ce41">
            <text:p>5,862<text:s/></text:p>
          </table:table-cell>
          <table:table-cell office:value-type="float" office:value="3440" table:style-name="ce41">
            <text:p>3,440<text:s/></text:p>
          </table:table-cell>
          <table:table-cell office:value-type="float" office:value="26610" table:style-name="ce41">
            <text:p>26,610<text:s/></text:p>
          </table:table-cell>
          <table:table-cell office:value-type="float" office:value="35912" table:style-name="ce41">
            <text:p>35,912<text:s/></text:p>
          </table:table-cell>
          <table:table-cell office:value-type="float" office:value="4.6500000000000004" table:style-name="ce42">
            <text:p>4.65<text:s/></text:p>
          </table:table-cell>
          <table:table-cell office:value-type="float" office:value="2.73" table:style-name="ce42">
            <text:p>2.73<text:s/></text:p>
          </table:table-cell>
          <table:table-cell office:value-type="float" office:value="21.12" table:style-name="ce42">
            <text:p>21.12<text:s/></text:p>
          </table:table-cell>
          <table:table-cell office:value-type="float" office:value="28.51" table:style-name="ce43">
            <text:p>28.51<text:s/></text:p>
          </table:table-cell>
          <table:table-cell office:value-type="float" office:value="2.84" table:style-name="ce44">
            <text:p>2.84<text:s/></text:p>
          </table:table-cell>
          <table:table-cell office:value-type="float" office:value="16648.079999999998" table:formula="of:=[.C16]*[.K16]" table:style-name="ce45">
            <text:p>16,648<text:s/></text:p>
          </table:table-cell>
          <table:table-cell office:value-type="float" office:value="9769.6" table:formula="of:=[.D16]*[.K16]" table:style-name="ce45">
            <text:p>9,770<text:s/></text:p>
          </table:table-cell>
          <table:table-cell office:value-type="float" office:value="75572.399999999994" table:formula="of:=[.E16]*[.K16]" table:style-name="ce45">
            <text:p>75,572<text:s/></text:p>
          </table:table-cell>
          <table:table-cell office:value-type="float" office:value="101990.08" table:formula="of:=[.F16]*[.K16]" table:style-name="ce45">
            <text:p>101,990<text:s/></text:p>
          </table:table-cell>
          <table:table-cell office:value-type="float" office:value="3.3040951689152975" table:formula="of:=[.L16]/[.B16]*100" table:style-name="ce46">
            <text:p>3.30<text:s/></text:p>
          </table:table-cell>
          <table:table-cell office:value-type="float" office:value="1.9389435996364086" table:formula="of:=[.M16]/[.B16]*100" table:style-name="ce46">
            <text:p>1.94<text:s/></text:p>
          </table:table-cell>
          <table:table-cell office:value-type="float" office:value="14.998630577420007" table:formula="of:=[.N16]/[.B16]*100" table:style-name="ce46">
            <text:p>15.00<text:s/></text:p>
          </table:table-cell>
          <table:table-cell office:value-type="float" office:value="20.241669345971715" table:formula="of:=[.O16]/[.B16]*100" table:style-name="ce46">
            <text:p>20.24<text:s/></text:p>
          </table:table-cell>
          <table:table-cell office:value-type="float" office:value="0" table:formula="of:=[.G16]-['file:///D:/【01】用戶接管/10604/1060517--系統戶數.xls'#'10603_(2)'.G16]" table:style-name="ce47">
            <text:p>0.00<text:s/></text:p>
          </table:table-cell>
          <table:table-cell office:value-type="float" office:value="0" table:formula="of:=[.H16]-['file:///D:/【01】用戶接管/10604/1060517--系統戶數.xls'#'10603_(2)'.H16]" table:style-name="ce47">
            <text:p>0.00<text:s/></text:p>
          </table:table-cell>
          <table:table-cell office:value-type="float" office:value="3.0000000000001137E-2" table:formula="of:=[.I16]-['file:///D:/【01】用戶接管/10604/1060517--系統戶數.xls'#'10603_(2)'.I16]" table:style-name="ce47">
            <text:p>0.03<text:s/></text:p>
          </table:table-cell>
          <table:table-cell office:value-type="float" office:value="4.00000000000027E-2" table:formula="of:=[.J16]-['file:///D:/【01】用戶接管/10604/1060517--系統戶數.xls'#'10603_(2)'.J16]" table:style-name="ce47">
            <text:p>0.04<text:s/></text:p>
          </table:table-cell>
          <table:table-cell office:value-type="float" office:value="4.9271499983403189E-3" table:formula="of:=[.P16]-['file:///D:/【01】用戶接管/10604/1060517--系統戶數.xls'#'10603_(2)'.P16]" table:style-name="ce47">
            <text:p>0.00<text:s/></text:p>
          </table:table-cell>
          <table:table-cell office:value-type="float" office:value="9.0774152945316544E-4" table:formula="of:=[.Q16]-['file:///D:/【01】用戶接管/10604/1060517--系統戶數.xls'#'10603_(2)'.Q16]" table:style-name="ce47">
            <text:p>0.00<text:s/></text:p>
          </table:table-cell>
          <table:table-cell office:value-type="float" office:value="2.3923278442428142E-2" table:formula="of:=[.R16]-['file:///D:/【01】用戶接管/10604/1060517--系統戶數.xls'#'10603_(2)'.R16]" table:style-name="ce47">
            <text:p>0.02<text:s/></text:p>
          </table:table-cell>
          <table:table-cell office:value-type="float" office:value="2.9758169970225623E-2" table:formula="of:=[.S16]-['file:///D:/【01】用戶接管/10604/1060517--系統戶數.xls'#'10603_(2)'.S16]" table:style-name="ce47">
            <text:p>0.03<text:s/></text:p>
          </table:table-cell>
          <table:table-cell table:number-columns-repeated="16357"/>
        </table:table-row>
        <table:table-row table:style-name="ro4">
          <table:table-cell office:value-type="string" table:style-name="ce40">
            <text:p>雲林縣</text:p>
          </table:table-cell>
          <table:table-cell office:value-type="float" office:value="693209" table:style-name="ce41">
            <text:p>693,209<text:s/></text:p>
          </table:table-cell>
          <table:table-cell office:value-type="float" office:value="10808" table:style-name="ce41">
            <text:p>10,808<text:s/></text:p>
          </table:table-cell>
          <table:table-cell office:value-type="float" office:value="4582" table:style-name="ce41">
            <text:p>4,582<text:s/></text:p>
          </table:table-cell>
          <table:table-cell office:value-type="float" office:value="46029" table:style-name="ce41">
            <text:p>46,029<text:s/></text:p>
          </table:table-cell>
          <table:table-cell office:value-type="float" office:value="61419" table:style-name="ce41">
            <text:p>61,419<text:s/></text:p>
          </table:table-cell>
          <table:table-cell office:value-type="float" office:value="6.24" table:style-name="ce42">
            <text:p>6.24<text:s/></text:p>
          </table:table-cell>
          <table:table-cell office:value-type="float" office:value="2.64" table:style-name="ce42">
            <text:p>2.64<text:s/></text:p>
          </table:table-cell>
          <table:table-cell office:value-type="float" office:value="26.56" table:style-name="ce42">
            <text:p>26.56<text:s/></text:p>
          </table:table-cell>
          <table:table-cell office:value-type="float" office:value="35.44" table:style-name="ce43">
            <text:p>35.44<text:s/></text:p>
          </table:table-cell>
          <table:table-cell office:value-type="float" office:value="2.89" table:style-name="ce44">
            <text:p>2.89<text:s/></text:p>
          </table:table-cell>
          <table:table-cell office:value-type="float" office:value="31235.120000000003" table:formula="of:=[.C17]*[.K17]" table:style-name="ce45">
            <text:p>31,235<text:s/></text:p>
          </table:table-cell>
          <table:table-cell office:value-type="float" office:value="13241.980000000001" table:formula="of:=[.D17]*[.K17]" table:style-name="ce45">
            <text:p>13,242<text:s/></text:p>
          </table:table-cell>
          <table:table-cell office:value-type="float" office:value="133023.81" table:formula="of:=[.E17]*[.K17]" table:style-name="ce45">
            <text:p>133,024<text:s/></text:p>
          </table:table-cell>
          <table:table-cell office:value-type="float" office:value="177500.91" table:formula="of:=[.F17]*[.K17]" table:style-name="ce45">
            <text:p>177,501<text:s/></text:p>
          </table:table-cell>
          <table:table-cell office:value-type="float" office:value="4.5058734090296007" table:formula="of:=[.L17]/[.B17]*100" table:style-name="ce46">
            <text:p>4.51<text:s/></text:p>
          </table:table-cell>
          <table:table-cell office:value-type="float" office:value="1.9102435196311649" table:formula="of:=[.M17]/[.B17]*100" table:style-name="ce46">
            <text:p>1.91<text:s/></text:p>
          </table:table-cell>
          <table:table-cell office:value-type="float" office:value="19.189567648429261" table:formula="of:=[.N17]/[.B17]*100" table:style-name="ce46">
            <text:p>19.19<text:s/></text:p>
          </table:table-cell>
          <table:table-cell office:value-type="float" office:value="25.605684577090027" table:formula="of:=[.O17]/[.B17]*100" table:style-name="ce46">
            <text:p>25.61<text:s/></text:p>
          </table:table-cell>
          <table:table-cell office:value-type="float" office:value="9.9999999999997868E-3" table:formula="of:=[.G17]-['file:///D:/【01】用戶接管/10604/1060517--系統戶數.xls'#'10603_(2)'.G17]" table:style-name="ce47">
            <text:p>0.01<text:s/></text:p>
          </table:table-cell>
          <table:table-cell office:value-type="float" office:value="0" table:formula="of:=[.H17]-['file:///D:/【01】用戶接管/10604/1060517--系統戶數.xls'#'10603_(2)'.H17]" table:style-name="ce47">
            <text:p>0.00<text:s/></text:p>
          </table:table-cell>
          <table:table-cell office:value-type="float" office:value="2.9999999999997584E-2" table:formula="of:=[.I17]-['file:///D:/【01】用戶接管/10604/1060517--系統戶數.xls'#'10603_(2)'.I17]" table:style-name="ce47">
            <text:p>0.03<text:s/></text:p>
          </table:table-cell>
          <table:table-cell office:value-type="float" office:value="3.9999999999999147E-2" table:formula="of:=[.J17]-['file:///D:/【01】用戶接管/10604/1060517--系統戶數.xls'#'10603_(2)'.J17]" table:style-name="ce47">
            <text:p>0.04<text:s/></text:p>
          </table:table-cell>
          <table:table-cell office:value-type="float" office:value="3.3032060808970698E-3" table:formula="of:=[.P17]-['file:///D:/【01】用戶接管/10604/1060517--系統戶數.xls'#'10603_(2)'.P17]" table:style-name="ce47">
            <text:p>0.00<text:s/></text:p>
          </table:table-cell>
          <table:table-cell office:value-type="float" office:value="8.7038960701280033E-4" table:formula="of:=[.Q17]-['file:///D:/【01】用戶接管/10604/1060517--系統戶數.xls'#'10603_(2)'.Q17]" table:style-name="ce47">
            <text:p>0.00<text:s/></text:p>
          </table:table-cell>
          <table:table-cell office:value-type="float" office:value="2.2911796080748559E-2" table:formula="of:=[.R17]-['file:///D:/【01】用戶接管/10604/1060517--系統戶數.xls'#'10603_(2)'.R17]" table:style-name="ce47">
            <text:p>0.02<text:s/></text:p>
          </table:table-cell>
          <table:table-cell office:value-type="float" office:value="2.7085391768661538E-2" table:formula="of:=[.S17]-['file:///D:/【01】用戶接管/10604/1060517--系統戶數.xls'#'10603_(2)'.S17]" table:style-name="ce47">
            <text:p>0.03<text:s/></text:p>
          </table:table-cell>
          <table:table-cell table:number-columns-repeated="16357"/>
        </table:table-row>
        <table:table-row table:style-name="ro4">
          <table:table-cell office:value-type="string" table:style-name="ce40">
            <text:p>嘉義縣</text:p>
          </table:table-cell>
          <table:table-cell office:value-type="float" office:value="513772" table:style-name="ce41">
            <text:p>513,772<text:s/></text:p>
          </table:table-cell>
          <table:table-cell office:value-type="float" office:value="13845" table:style-name="ce41">
            <text:p>13,845<text:s/></text:p>
          </table:table-cell>
          <table:table-cell office:value-type="float" office:value="3697" table:style-name="ce41">
            <text:p>3,697<text:s/></text:p>
          </table:table-cell>
          <table:table-cell office:value-type="float" office:value="15619" table:style-name="ce41">
            <text:p>15,619<text:s/></text:p>
          </table:table-cell>
          <table:table-cell office:value-type="float" office:value="33161" table:style-name="ce41">
            <text:p>33,161<text:s/></text:p>
          </table:table-cell>
          <table:table-cell office:value-type="float" office:value="10.78" table:style-name="ce42">
            <text:p>10.78<text:s/></text:p>
          </table:table-cell>
          <table:table-cell office:value-type="float" office:value="2.88" table:style-name="ce42">
            <text:p>2.88<text:s/></text:p>
          </table:table-cell>
          <table:table-cell office:value-type="float" office:value="12.16" table:style-name="ce42">
            <text:p>12.16<text:s/></text:p>
          </table:table-cell>
          <table:table-cell office:value-type="float" office:value="25.82" table:style-name="ce43">
            <text:p>25.82<text:s/></text:p>
          </table:table-cell>
          <table:table-cell office:value-type="float" office:value="2.81" table:style-name="ce44">
            <text:p>2.81<text:s/></text:p>
          </table:table-cell>
          <table:table-cell office:value-type="float" office:value="38904.450000000004" table:formula="of:=[.C18]*[.K18]" table:style-name="ce45">
            <text:p>38,904<text:s/></text:p>
          </table:table-cell>
          <table:table-cell office:value-type="float" office:value="10388.57" table:formula="of:=[.D18]*[.K18]" table:style-name="ce45">
            <text:p>10,389<text:s/></text:p>
          </table:table-cell>
          <table:table-cell office:value-type="float" office:value="43889.39" table:formula="of:=[.E18]*[.K18]" table:style-name="ce45">
            <text:p>43,889<text:s/></text:p>
          </table:table-cell>
          <table:table-cell office:value-type="float" office:value="93182.41" table:formula="of:=[.F18]*[.K18]" table:style-name="ce45">
            <text:p>93,182<text:s/></text:p>
          </table:table-cell>
          <table:table-cell office:value-type="float" office:value="7.5723180710509732" table:formula="of:=[.L18]/[.B18]*100" table:style-name="ce46">
            <text:p>7.57<text:s/></text:p>
          </table:table-cell>
          <table:table-cell office:value-type="float" office:value="2.0220194950289234" table:formula="of:=[.M18]/[.B18]*100" table:style-name="ce46">
            <text:p>2.02<text:s/></text:p>
          </table:table-cell>
          <table:table-cell office:value-type="float" office:value="8.5425811449436715" table:formula="of:=[.N18]/[.B18]*100" table:style-name="ce46">
            <text:p>8.54<text:s/></text:p>
          </table:table-cell>
          <table:table-cell office:value-type="float" office:value="18.136918711023569" table:formula="of:=[.O18]/[.B18]*100" table:style-name="ce46">
            <text:p>18.14<text:s/></text:p>
          </table:table-cell>
          <table:table-cell office:value-type="float" office:value="9.9999999999997868E-3" table:formula="of:=[.G18]-['file:///D:/【01】用戶接管/10604/1060517--系統戶數.xls'#'10603_(2)'.G18]" table:style-name="ce47">
            <text:p>0.01<text:s/></text:p>
          </table:table-cell>
          <table:table-cell office:value-type="float" office:value="0" table:formula="of:=[.H18]-['file:///D:/【01】用戶接管/10604/1060517--系統戶數.xls'#'10603_(2)'.H18]" table:style-name="ce47">
            <text:p>0.00<text:s/></text:p>
          </table:table-cell>
          <table:table-cell office:value-type="float" office:value="5.0000000000000711E-2" table:formula="of:=[.I18]-['file:///D:/【01】用戶接管/10604/1060517--系統戶數.xls'#'10603_(2)'.I18]" table:style-name="ce47">
            <text:p>0.05<text:s/></text:p>
          </table:table-cell>
          <table:table-cell office:value-type="float" office:value="5.9999999999998721E-2" table:formula="of:=[.J18]-['file:///D:/【01】用戶接管/10604/1060517--系統戶數.xls'#'10603_(2)'.J18]" table:style-name="ce47">
            <text:p>0.06<text:s/></text:p>
          </table:table-cell>
          <table:table-cell office:value-type="float" office:value="-2.1597133934497137E-2" table:formula="of:=[.P18]-['file:///D:/【01】用戶接管/10604/1060517--系統戶數.xls'#'10603_(2)'.P18]" table:style-name="ce47">
            <text:p>-0.02<text:s/></text:p>
          </table:table-cell>
          <table:table-cell office:value-type="float" office:value="-5.7670353308658662E-3" table:formula="of:=[.Q18]-['file:///D:/【01】用戶接管/10604/1060517--系統戶數.xls'#'10603_(2)'.Q18]" table:style-name="ce47">
            <text:p>-0.01<text:s/></text:p>
          </table:table-cell>
          <table:table-cell office:value-type="float" office:value="1.9633293547407504E-3" table:formula="of:=[.R18]-['file:///D:/【01】用戶接管/10604/1060517--系統戶數.xls'#'10603_(2)'.R18]" table:style-name="ce47">
            <text:p>0.00<text:s/></text:p>
          </table:table-cell>
          <table:table-cell office:value-type="float" office:value="-2.5400839910620476E-2" table:formula="of:=[.S18]-['file:///D:/【01】用戶接管/10604/1060517--系統戶數.xls'#'10603_(2)'.S18]" table:style-name="ce47">
            <text:p>-0.03<text:s/></text:p>
          </table:table-cell>
          <table:table-cell table:number-columns-repeated="16357"/>
        </table:table-row>
        <table:table-row table:style-name="ro4">
          <table:table-cell office:value-type="string" table:style-name="ce40">
            <text:p>屏東縣</text:p>
          </table:table-cell>
          <table:table-cell office:value-type="float" office:value="833602" table:style-name="ce41">
            <text:p>833,602<text:s/></text:p>
          </table:table-cell>
          <table:table-cell office:value-type="float" office:value="36182" table:style-name="ce41">
            <text:p>36,182<text:s/></text:p>
          </table:table-cell>
          <table:table-cell office:value-type="float" office:value="6610" table:style-name="ce41">
            <text:p>6,610<text:s/></text:p>
          </table:table-cell>
          <table:table-cell office:value-type="float" office:value="33393" table:style-name="ce41">
            <text:p>33,393<text:s/></text:p>
          </table:table-cell>
          <table:table-cell office:value-type="float" office:value="76185" table:style-name="ce41">
            <text:p>76,185<text:s/></text:p>
          </table:table-cell>
          <table:table-cell office:value-type="float" office:value="17.36" table:style-name="ce42">
            <text:p>17.36<text:s/></text:p>
          </table:table-cell>
          <table:table-cell office:value-type="float" office:value="3.17" table:style-name="ce42">
            <text:p>3.17<text:s/></text:p>
          </table:table-cell>
          <table:table-cell office:value-type="float" office:value="16.02" table:style-name="ce42">
            <text:p>16.02<text:s/></text:p>
          </table:table-cell>
          <table:table-cell office:value-type="float" office:value="36.56" table:style-name="ce43">
            <text:p>36.56<text:s/></text:p>
          </table:table-cell>
          <table:table-cell office:value-type="float" office:value="2.91" table:style-name="ce44">
            <text:p>2.91<text:s/></text:p>
          </table:table-cell>
          <table:table-cell office:value-type="float" office:value="105289.62000000001" table:formula="of:=[.C19]*[.K19]" table:style-name="ce45">
            <text:p>105,290<text:s/></text:p>
          </table:table-cell>
          <table:table-cell office:value-type="float" office:value="19235.100000000002" table:formula="of:=[.D19]*[.K19]" table:style-name="ce45">
            <text:p>19,235<text:s/></text:p>
          </table:table-cell>
          <table:table-cell office:value-type="float" office:value="97173.63" table:formula="of:=[.E19]*[.K19]" table:style-name="ce45">
            <text:p>97,174<text:s/></text:p>
          </table:table-cell>
          <table:table-cell office:value-type="float" office:value="221698.35" table:formula="of:=[.F19]*[.K19]" table:style-name="ce45">
            <text:p>221,698<text:s/></text:p>
          </table:table-cell>
          <table:table-cell office:value-type="float" office:value="12.630682268036786" table:formula="of:=[.L19]/[.B19]*100" table:style-name="ce46">
            <text:p>12.63<text:s/></text:p>
          </table:table-cell>
          <table:table-cell office:value-type="float" office:value="2.3074680722934926" table:formula="of:=[.M19]/[.B19]*100" table:style-name="ce46">
            <text:p>2.31<text:s/></text:p>
          </table:table-cell>
          <table:table-cell office:value-type="float" office:value="11.657077358259697" table:formula="of:=[.N19]/[.B19]*100" table:style-name="ce46">
            <text:p>11.66<text:s/></text:p>
          </table:table-cell>
          <table:table-cell office:value-type="float" office:value="26.595227698589973" table:formula="of:=[.O19]/[.B19]*100" table:style-name="ce46">
            <text:p>26.60<text:s/></text:p>
          </table:table-cell>
          <table:table-cell office:value-type="float" office:value="1.9999999999999574E-2" table:formula="of:=[.G19]-['file:///D:/【01】用戶接管/10604/1060517--系統戶數.xls'#'10603_(2)'.G19]" table:style-name="ce47">
            <text:p>0.02<text:s/></text:p>
          </table:table-cell>
          <table:table-cell office:value-type="float" office:value="0" table:formula="of:=[.H19]-['file:///D:/【01】用戶接管/10604/1060517--系統戶數.xls'#'10603_(2)'.H19]" table:style-name="ce47">
            <text:p>0.00<text:s/></text:p>
          </table:table-cell>
          <table:table-cell office:value-type="float" office:value="9.9999999999999645E-2" table:formula="of:=[.I19]-['file:///D:/【01】用戶接管/10604/1060517--系統戶數.xls'#'10603_(2)'.I19]" table:style-name="ce47">
            <text:p>0.10<text:s/></text:p>
          </table:table-cell>
          <table:table-cell office:value-type="float" office:value="0.13000000000000256" table:formula="of:=[.J19]-['file:///D:/【01】用戶接管/10604/1060517--系統戶數.xls'#'10603_(2)'.J19]" table:style-name="ce47">
            <text:p>0.13<text:s/></text:p>
          </table:table-cell>
          <table:table-cell office:value-type="float" office:value="-2.7454777316135548E-2" table:formula="of:=[.P19]-['file:///D:/【01】用戶接管/10604/1060517--系統戶數.xls'#'10603_(2)'.P19]" table:style-name="ce47">
            <text:p>-0.03<text:s/></text:p>
          </table:table-cell>
          <table:table-cell office:value-type="float" office:value="-6.2946031609296682E-3" table:formula="of:=[.Q19]-['file:///D:/【01】用戶接管/10604/1060517--系統戶數.xls'#'10603_(2)'.Q19]" table:style-name="ce47">
            <text:p>-0.01<text:s/></text:p>
          </table:table-cell>
          <table:table-cell office:value-type="float" office:value="3.505794064430745E-2" table:formula="of:=[.R19]-['file:///D:/【01】用戶接管/10604/1060517--系統戶數.xls'#'10603_(2)'.R19]" table:style-name="ce47">
            <text:p>0.04<text:s/></text:p>
          </table:table-cell>
          <table:table-cell office:value-type="float" office:value="1.3085601672386815E-3" table:formula="of:=[.S19]-['file:///D:/【01】用戶接管/10604/1060517--系統戶數.xls'#'10603_(2)'.S19]" table:style-name="ce47">
            <text:p>0.00<text:s/></text:p>
          </table:table-cell>
          <table:table-cell table:number-columns-repeated="16357"/>
        </table:table-row>
        <table:table-row table:style-name="ro4">
          <table:table-cell office:value-type="string" table:style-name="ce40">
            <text:p>台東縣</text:p>
          </table:table-cell>
          <table:table-cell office:value-type="float" office:value="220244" table:style-name="ce41">
            <text:p>220,244<text:s/></text:p>
          </table:table-cell>
          <table:table-cell office:value-type="float" office:value="476" table:style-name="ce41">
            <text:p>476<text:s/></text:p>
          </table:table-cell>
          <table:table-cell office:value-type="float" office:value="247" table:style-name="ce41">
            <text:p>247<text:s/></text:p>
          </table:table-cell>
          <table:table-cell office:value-type="float" office:value="8596" table:style-name="ce41">
            <text:p>8,596<text:s/></text:p>
          </table:table-cell>
          <table:table-cell office:value-type="float" office:value="9319" table:style-name="ce41">
            <text:p>9,319<text:s/></text:p>
          </table:table-cell>
          <table:table-cell office:value-type="float" office:value="0.86" table:style-name="ce42">
            <text:p>0.86<text:s/></text:p>
          </table:table-cell>
          <table:table-cell office:value-type="float" office:value="0.45" table:style-name="ce42">
            <text:p>0.45<text:s/></text:p>
          </table:table-cell>
          <table:table-cell office:value-type="float" office:value="15.61" table:style-name="ce42">
            <text:p>15.61<text:s/></text:p>
          </table:table-cell>
          <table:table-cell office:value-type="float" office:value="16.920000000000002" table:style-name="ce43">
            <text:p>16.92<text:s/></text:p>
          </table:table-cell>
          <table:table-cell office:value-type="float" office:value="2.66" table:style-name="ce44">
            <text:p>2.66<text:s/></text:p>
          </table:table-cell>
          <table:table-cell office:value-type="float" office:value="1266.1600000000001" table:formula="of:=[.C20]*[.K20]" table:style-name="ce45">
            <text:p>1,266<text:s/></text:p>
          </table:table-cell>
          <table:table-cell office:value-type="float" office:value="657.02" table:formula="of:=[.D20]*[.K20]" table:style-name="ce45">
            <text:p>657<text:s/></text:p>
          </table:table-cell>
          <table:table-cell office:value-type="float" office:value="22865.360000000001" table:formula="of:=[.E20]*[.K20]" table:style-name="ce45">
            <text:p>22,865<text:s/></text:p>
          </table:table-cell>
          <table:table-cell office:value-type="float" office:value="24788.54" table:formula="of:=[.F20]*[.K20]" table:style-name="ce45">
            <text:p>24,789<text:s/></text:p>
          </table:table-cell>
          <table:table-cell office:value-type="float" office:value="0.57488966782296003" table:formula="of:=[.L20]/[.B20]*100" table:style-name="ce46">
            <text:p>0.57<text:s/></text:p>
          </table:table-cell>
          <table:table-cell office:value-type="float" office:value="0.29831459653838471" table:formula="of:=[.M20]/[.B20]*100" table:style-name="ce46">
            <text:p>0.30<text:s/></text:p>
          </table:table-cell>
          <table:table-cell office:value-type="float" office:value="10.381831060096983" table:formula="of:=[.N20]/[.B20]*100" table:style-name="ce46">
            <text:p>10.38<text:s/></text:p>
          </table:table-cell>
          <table:table-cell office:value-type="float" office:value="11.25503532445833" table:formula="of:=[.O20]/[.B20]*100" table:style-name="ce46">
            <text:p>11.26<text:s/></text:p>
          </table:table-cell>
          <table:table-cell office:value-type="float" office:value="0" table:formula="of:=[.G20]-['file:///D:/【01】用戶接管/10604/1060517--系統戶數.xls'#'10603_(2)'.G20]" table:style-name="ce47">
            <text:p>0.00<text:s/></text:p>
          </table:table-cell>
          <table:table-cell office:value-type="float" office:value="0" table:formula="of:=[.H20]-['file:///D:/【01】用戶接管/10604/1060517--系統戶數.xls'#'10603_(2)'.H20]" table:style-name="ce47">
            <text:p>0.00<text:s/></text:p>
          </table:table-cell>
          <table:table-cell office:value-type="float" office:value="0.16000000000000014" table:formula="of:=[.I20]-['file:///D:/【01】用戶接管/10604/1060517--系統戶數.xls'#'10603_(2)'.I20]" table:style-name="ce47">
            <text:p>0.16<text:s/></text:p>
          </table:table-cell>
          <table:table-cell office:value-type="float" office:value="0.16000000000000014" table:formula="of:=[.J20]-['file:///D:/【01】用戶接管/10604/1060517--系統戶數.xls'#'10603_(2)'.J20]" table:style-name="ce47">
            <text:p>0.16<text:s/></text:p>
          </table:table-cell>
          <table:table-cell office:value-type="float" office:value="-1.5827881224281803E-3" table:formula="of:=[.P20]-['file:///D:/【01】用戶接管/10604/1060517--系統戶數.xls'#'10603_(2)'.P20]" table:style-name="ce47">
            <text:p>0.00<text:s/></text:p>
          </table:table-cell>
          <table:table-cell office:value-type="float" office:value="-8.2132072739443673E-4" table:formula="of:=[.Q20]-['file:///D:/【01】用戶接管/10604/1060517--系統戶數.xls'#'10603_(2)'.Q20]" table:style-name="ce47">
            <text:p>0.00<text:s/></text:p>
          </table:table-cell>
          <table:table-cell office:value-type="float" office:value="6.8302835662265693E-2" table:formula="of:=[.R20]-['file:///D:/【01】用戶接管/10604/1060517--系統戶數.xls'#'10603_(2)'.R20]" table:style-name="ce47">
            <text:p>0.07<text:s/></text:p>
          </table:table-cell>
          <table:table-cell office:value-type="float" office:value="6.5898726812445574E-2" table:formula="of:=[.S20]-['file:///D:/【01】用戶接管/10604/1060517--系統戶數.xls'#'10603_(2)'.S20]" table:style-name="ce47">
            <text:p>0.07<text:s/></text:p>
          </table:table-cell>
          <table:table-cell table:number-columns-repeated="16357"/>
        </table:table-row>
        <table:table-row table:style-name="ro4">
          <table:table-cell office:value-type="string" table:style-name="ce40">
            <text:p>花蓮縣</text:p>
          </table:table-cell>
          <table:table-cell office:value-type="float" office:value="330343" table:style-name="ce41">
            <text:p>330,343<text:s/></text:p>
          </table:table-cell>
          <table:table-cell office:value-type="float" office:value="35785" table:style-name="ce41">
            <text:p>35,785<text:s/></text:p>
          </table:table-cell>
          <table:table-cell office:value-type="float" office:value="1394" table:style-name="ce41">
            <text:p>1,394<text:s/></text:p>
          </table:table-cell>
          <table:table-cell office:value-type="float" office:value="8927" table:style-name="ce41">
            <text:p>8,927<text:s/></text:p>
          </table:table-cell>
          <table:table-cell office:value-type="float" office:value="46106" table:style-name="ce41">
            <text:p>46,106<text:s/></text:p>
          </table:table-cell>
          <table:table-cell office:value-type="float" office:value="43.33" table:style-name="ce42">
            <text:p>43.33<text:s/></text:p>
          </table:table-cell>
          <table:table-cell office:value-type="float" office:value="1.69" table:style-name="ce42">
            <text:p>1.69<text:s/></text:p>
          </table:table-cell>
          <table:table-cell office:value-type="float" office:value="10.81" table:style-name="ce42">
            <text:p>10.81<text:s/></text:p>
          </table:table-cell>
          <table:table-cell office:value-type="float" office:value="55.83" table:style-name="ce43">
            <text:p>55.83<text:s/></text:p>
          </table:table-cell>
          <table:table-cell office:value-type="float" office:value="2.63" table:style-name="ce44">
            <text:p>2.63<text:s/></text:p>
          </table:table-cell>
          <table:table-cell office:value-type="float" office:value="94114.55" table:formula="of:=[.C21]*[.K21]" table:style-name="ce45">
            <text:p>94,115<text:s/></text:p>
          </table:table-cell>
          <table:table-cell office:value-type="float" office:value="3666.22" table:formula="of:=[.D21]*[.K21]" table:style-name="ce45">
            <text:p>3,666<text:s/></text:p>
          </table:table-cell>
          <table:table-cell office:value-type="float" office:value="23478.01" table:formula="of:=[.E21]*[.K21]" table:style-name="ce45">
            <text:p>23,478<text:s/></text:p>
          </table:table-cell>
          <table:table-cell office:value-type="float" office:value="121258.78" table:formula="of:=[.F21]*[.K21]" table:style-name="ce45">
            <text:p>121,259<text:s/></text:p>
          </table:table-cell>
          <table:table-cell office:value-type="float" office:value="28.489948326436465" table:formula="of:=[.L21]/[.B21]*100" table:style-name="ce46">
            <text:p>28.49<text:s/></text:p>
          </table:table-cell>
          <table:table-cell office:value-type="float" office:value="1.1098222150915866" table:formula="of:=[.M21]/[.B21]*100" table:style-name="ce46">
            <text:p>1.11<text:s/></text:p>
          </table:table-cell>
          <table:table-cell office:value-type="float" office:value="7.1071613444207982" table:formula="of:=[.N21]/[.B21]*100" table:style-name="ce46">
            <text:p>7.11<text:s/></text:p>
          </table:table-cell>
          <table:table-cell office:value-type="float" office:value="36.706931885948848" table:formula="of:=[.O21]/[.B21]*100" table:style-name="ce46">
            <text:p>36.71<text:s/></text:p>
          </table:table-cell>
          <table:table-cell office:value-type="float" office:value="0.28000000000000114" table:formula="of:=[.G21]-['file:///D:/【01】用戶接管/10604/1060517--系統戶數.xls'#'10603_(2)'.G21]" table:style-name="ce47">
            <text:p>0.28<text:s/></text:p>
          </table:table-cell>
          <table:table-cell office:value-type="float" office:value="4.0000000000000036E-2" table:formula="of:=[.H21]-['file:///D:/【01】用戶接管/10604/1060517--系統戶數.xls'#'10603_(2)'.H21]" table:style-name="ce47">
            <text:p>0.04<text:s/></text:p>
          </table:table-cell>
          <table:table-cell office:value-type="float" office:value="9.9999999999997868E-3" table:formula="of:=[.I21]-['file:///D:/【01】用戶接管/10604/1060517--系統戶數.xls'#'10603_(2)'.I21]" table:style-name="ce47">
            <text:p>0.01<text:s/></text:p>
          </table:table-cell>
          <table:table-cell office:value-type="float" office:value="0.32999999999999829" table:formula="of:=[.J21]-['file:///D:/【01】用戶接管/10604/1060517--系統戶數.xls'#'10603_(2)'.J21]" table:style-name="ce47">
            <text:p>0.33<text:s/></text:p>
          </table:table-cell>
          <table:table-cell office:value-type="float" office:value="0.18643590223438267" table:formula="of:=[.P21]-['file:///D:/【01】用戶接管/10604/1060517--系統戶數.xls'#'10603_(2)'.P21]" table:style-name="ce47">
            <text:p>0.19<text:s/></text:p>
          </table:table-cell>
          <table:table-cell office:value-type="float" office:value="2.6734985452632865E-2" table:formula="of:=[.Q21]-['file:///D:/【01】用戶接管/10604/1060517--系統戶數.xls'#'10603_(2)'.Q21]" table:style-name="ce47">
            <text:p>0.03<text:s/></text:p>
          </table:table-cell>
          <table:table-cell office:value-type="float" office:value="3.032248912392177E-3" table:formula="of:=[.R21]-['file:///D:/【01】用戶接管/10604/1060517--系統戶數.xls'#'10603_(2)'.R21]" table:style-name="ce47">
            <text:p>0.00<text:s/></text:p>
          </table:table-cell>
          <table:table-cell office:value-type="float" office:value="0.21620313659941104" table:formula="of:=[.S21]-['file:///D:/【01】用戶接管/10604/1060517--系統戶數.xls'#'10603_(2)'.S21]" table:style-name="ce47">
            <text:p>0.22<text:s/></text:p>
          </table:table-cell>
          <table:table-cell table:number-columns-repeated="16357"/>
        </table:table-row>
        <table:table-row table:style-name="ro4">
          <table:table-cell office:value-type="string" table:style-name="ce40">
            <text:p>澎湖縣</text:p>
          </table:table-cell>
          <table:table-cell office:value-type="float" office:value="103385" table:style-name="ce41">
            <text:p>103,385<text:s/></text:p>
          </table:table-cell>
          <table:table-cell office:value-type="float" office:value="1" table:style-name="ce41">
            <text:p>1<text:s/></text:p>
          </table:table-cell>
          <table:table-cell office:value-type="float" office:value="471" table:style-name="ce41">
            <text:p>471<text:s/></text:p>
          </table:table-cell>
          <table:table-cell office:value-type="float" office:value="7337" table:style-name="ce41">
            <text:p>7,337<text:s/></text:p>
          </table:table-cell>
          <table:table-cell office:value-type="float" office:value="7809" table:style-name="ce41">
            <text:p>7,809<text:s/></text:p>
          </table:table-cell>
          <table:table-cell office:value-type="float" office:value="0" table:style-name="ce42">
            <text:p>0.00<text:s/></text:p>
          </table:table-cell>
          <table:table-cell office:value-type="float" office:value="1.82" table:style-name="ce42">
            <text:p>1.82<text:s/></text:p>
          </table:table-cell>
          <table:table-cell office:value-type="float" office:value="28.39" table:style-name="ce42">
            <text:p>28.39<text:s/></text:p>
          </table:table-cell>
          <table:table-cell office:value-type="float" office:value="30.21" table:style-name="ce43">
            <text:p>30.21<text:s/></text:p>
          </table:table-cell>
          <table:table-cell office:value-type="float" office:value="2.62" table:style-name="ce44">
            <text:p>2.62<text:s/></text:p>
          </table:table-cell>
          <table:table-cell office:value-type="float" office:value="2.62" table:formula="of:=[.C22]*[.K22]" table:style-name="ce45">
            <text:p>3<text:s/></text:p>
          </table:table-cell>
          <table:table-cell office:value-type="float" office:value="1234.02" table:formula="of:=[.D22]*[.K22]" table:style-name="ce45">
            <text:p>1,234<text:s/></text:p>
          </table:table-cell>
          <table:table-cell office:value-type="float" office:value="19222.940000000002" table:formula="of:=[.E22]*[.K22]" table:style-name="ce45">
            <text:p>19,223<text:s/></text:p>
          </table:table-cell>
          <table:table-cell office:value-type="float" office:value="20459.580000000002" table:formula="of:=[.F22]*[.K22]" table:style-name="ce45">
            <text:p>20,460<text:s/></text:p>
          </table:table-cell>
          <table:table-cell office:value-type="float" office:value="2.534216762586449E-3" table:formula="of:=[.L22]/[.B22]*100" table:style-name="ce46">
            <text:p>0.00<text:s/></text:p>
          </table:table-cell>
          <table:table-cell office:value-type="float" office:value="1.1936160951782173" table:formula="of:=[.M22]/[.B22]*100" table:style-name="ce46">
            <text:p>1.19<text:s/></text:p>
          </table:table-cell>
          <table:table-cell office:value-type="float" office:value="18.593548387096774" table:formula="of:=[.N22]/[.B22]*100" table:style-name="ce46">
            <text:p>18.59<text:s/></text:p>
          </table:table-cell>
          <table:table-cell office:value-type="float" office:value="19.789698699037579" table:formula="of:=[.O22]/[.B22]*100" table:style-name="ce46">
            <text:p>19.79<text:s/></text:p>
          </table:table-cell>
          <table:table-cell office:value-type="float" office:value="0" table:formula="of:=[.G22]-['file:///D:/【01】用戶接管/10604/1060517--系統戶數.xls'#'10603_(2)'.G22]" table:style-name="ce47">
            <text:p>0.00<text:s/></text:p>
          </table:table-cell>
          <table:table-cell office:value-type="float" office:value="0" table:formula="of:=[.H22]-['file:///D:/【01】用戶接管/10604/1060517--系統戶數.xls'#'10603_(2)'.H22]" table:style-name="ce47">
            <text:p>0.00<text:s/></text:p>
          </table:table-cell>
          <table:table-cell office:value-type="float" office:value="8.9999999999999858E-2" table:formula="of:=[.I22]-['file:///D:/【01】用戶接管/10604/1060517--系統戶數.xls'#'10603_(2)'.I22]" table:style-name="ce47">
            <text:p>0.09<text:s/></text:p>
          </table:table-cell>
          <table:table-cell office:value-type="float" office:value="8.0000000000001847E-2" table:formula="of:=[.J22]-['file:///D:/【01】用戶接管/10604/1060517--系統戶數.xls'#'10603_(2)'.J22]" table:style-name="ce47">
            <text:p>0.08<text:s/></text:p>
          </table:table-cell>
          <table:table-cell office:value-type="float" office:value="-1.029940141360642E-6" table:formula="of:=[.P22]-['file:///D:/【01】用戶接管/10604/1060517--系統戶數.xls'#'10603_(2)'.P22]" table:style-name="ce47">
            <text:p>0.00<text:s/></text:p>
          </table:table-cell>
          <table:table-cell office:value-type="float" office:value="-4.8510180658078994E-4" table:formula="of:=[.Q22]-['file:///D:/【01】用戶接管/10604/1060517--系統戶數.xls'#'10603_(2)'.Q22]" table:style-name="ce47">
            <text:p>0.00<text:s/></text:p>
          </table:table-cell>
          <table:table-cell office:value-type="float" office:value="5.5824496751029073E-2" table:formula="of:=[.R22]-['file:///D:/【01】用戶接管/10604/1060517--系統戶數.xls'#'10603_(2)'.R22]" table:style-name="ce47">
            <text:p>0.06<text:s/></text:p>
          </table:table-cell>
          <table:table-cell office:value-type="float" office:value="5.5338365004310219E-2" table:formula="of:=[.S22]-['file:///D:/【01】用戶接管/10604/1060517--系統戶數.xls'#'10603_(2)'.S22]" table:style-name="ce47">
            <text:p>0.06<text:s/></text:p>
          </table:table-cell>
          <table:table-cell table:number-columns-repeated="16357"/>
        </table:table-row>
        <table:table-row table:style-name="ro4">
          <table:table-cell office:value-type="string" table:style-name="ce40">
            <text:p>基隆市</text:p>
          </table:table-cell>
          <table:table-cell office:value-type="float" office:value="372086" table:style-name="ce41">
            <text:p>372,086<text:s/></text:p>
          </table:table-cell>
          <table:table-cell office:value-type="float" office:value="44856" table:style-name="ce41">
            <text:p>44,856<text:s/></text:p>
          </table:table-cell>
          <table:table-cell office:value-type="float" office:value="40839" table:style-name="ce41">
            <text:p>40,839<text:s/></text:p>
          </table:table-cell>
          <table:table-cell office:value-type="float" office:value="9591" table:style-name="ce41">
            <text:p>9,591<text:s/></text:p>
          </table:table-cell>
          <table:table-cell office:value-type="float" office:value="95286" table:style-name="ce41">
            <text:p>95,286<text:s/></text:p>
          </table:table-cell>
          <table:table-cell office:value-type="float" office:value="48.22" table:style-name="ce42">
            <text:p>48.22<text:s/></text:p>
          </table:table-cell>
          <table:table-cell office:value-type="float" office:value="43.9" table:style-name="ce42">
            <text:p>43.90<text:s/></text:p>
          </table:table-cell>
          <table:table-cell office:value-type="float" office:value="10.31" table:style-name="ce42">
            <text:p>10.31<text:s/></text:p>
          </table:table-cell>
          <table:table-cell office:value-type="float" office:value="102.43" table:style-name="ce43">
            <text:p>102.43<text:s/></text:p>
          </table:table-cell>
          <table:table-cell office:value-type="float" office:value="2.44" table:style-name="ce44">
            <text:p>2.44<text:s/></text:p>
          </table:table-cell>
          <table:table-cell office:value-type="float" office:value="109448.64" table:formula="of:=[.C23]*[.K23]" table:style-name="ce45">
            <text:p>109,449<text:s/></text:p>
          </table:table-cell>
          <table:table-cell office:value-type="float" office:value="99647.16" table:formula="of:=[.D23]*[.K23]" table:style-name="ce45">
            <text:p>99,647<text:s/></text:p>
          </table:table-cell>
          <table:table-cell office:value-type="float" office:value="23402.04" table:formula="of:=[.E23]*[.K23]" table:style-name="ce45">
            <text:p>23,402<text:s/></text:p>
          </table:table-cell>
          <table:table-cell office:value-type="float" office:value="232497.84" table:formula="of:=[.F23]*[.K23]" table:style-name="ce45">
            <text:p>232,498<text:s/></text:p>
          </table:table-cell>
          <table:table-cell office:value-type="float" office:value="29.414877205807262" table:formula="of:=[.L23]/[.B23]*100" table:style-name="ce46">
            <text:p>29.41<text:s/></text:p>
          </table:table-cell>
          <table:table-cell office:value-type="float" office:value="26.780679735330004" table:formula="of:=[.M23]/[.B23]*100" table:style-name="ce46">
            <text:p>26.78<text:s/></text:p>
          </table:table-cell>
          <table:table-cell office:value-type="float" office:value="6.2894169627451717" table:formula="of:=[.N23]/[.B23]*100" table:style-name="ce46">
            <text:p>6.29<text:s/></text:p>
          </table:table-cell>
          <table:table-cell office:value-type="float" office:value="62.484973903882434" table:formula="of:=[.O23]/[.B23]*100" table:style-name="ce46">
            <text:p>62.48<text:s/></text:p>
          </table:table-cell>
          <table:table-cell office:value-type="float" office:value="0.33999999999999631" table:formula="of:=[.G23]-['file:///D:/【01】用戶接管/10604/1060517--系統戶數.xls'#'10603_(2)'.G23]" table:style-name="ce47">
            <text:p>0.34<text:s/></text:p>
          </table:table-cell>
          <table:table-cell office:value-type="float" office:value="-2.0000000000003126E-2" table:formula="of:=[.H23]-['file:///D:/【01】用戶接管/10604/1060517--系統戶數.xls'#'10603_(2)'.H23]" table:style-name="ce47">
            <text:p>-0.02<text:s/></text:p>
          </table:table-cell>
          <table:table-cell office:value-type="float" office:value="0" table:formula="of:=[.I23]-['file:///D:/【01】用戶接管/10604/1060517--系統戶數.xls'#'10603_(2)'.I23]" table:style-name="ce47">
            <text:p>0.00<text:s/></text:p>
          </table:table-cell>
          <table:table-cell office:value-type="float" office:value="0.32000000000000739" table:formula="of:=[.J23]-['file:///D:/【01】用戶接管/10604/1060517--系統戶數.xls'#'10603_(2)'.J23]" table:style-name="ce47">
            <text:p>0.32<text:s/></text:p>
          </table:table-cell>
          <table:table-cell office:value-type="float" office:value="9.0463874732154892E-2" table:formula="of:=[.P23]-['file:///D:/【01】用戶接管/10604/1060517--系統戶數.xls'#'10603_(2)'.P23]" table:style-name="ce47">
            <text:p>0.09<text:s/></text:p>
          </table:table-cell>
          <table:table-cell office:value-type="float" office:value="-0.11792580862076818" table:formula="of:=[.Q23]-['file:///D:/【01】用戶接管/10604/1060517--系統戶數.xls'#'10603_(2)'.Q23]" table:style-name="ce47">
            <text:p>-0.12<text:s/></text:p>
          </table:table-cell>
          <table:table-cell office:value-type="float" office:value="-2.7694763105897913E-2" table:formula="of:=[.R23]-['file:///D:/【01】用戶接管/10604/1060517--系統戶數.xls'#'10603_(2)'.R23]" table:style-name="ce47">
            <text:p>-0.03<text:s/></text:p>
          </table:table-cell>
          <table:table-cell office:value-type="float" office:value="-5.5156696994515642E-2" table:formula="of:=[.S23]-['file:///D:/【01】用戶接管/10604/1060517--系統戶數.xls'#'10603_(2)'.S23]" table:style-name="ce47">
            <text:p>-0.06<text:s/></text:p>
          </table:table-cell>
          <table:table-cell table:number-columns-repeated="16357"/>
        </table:table-row>
        <table:table-row table:style-name="ro4">
          <table:table-cell office:value-type="string" table:style-name="ce40">
            <text:p>新竹市</text:p>
          </table:table-cell>
          <table:table-cell office:value-type="float" office:value="438524" table:style-name="ce41">
            <text:p>438,524<text:s/></text:p>
          </table:table-cell>
          <table:table-cell office:value-type="float" office:value="23187" table:style-name="ce41">
            <text:p>23,187<text:s/></text:p>
          </table:table-cell>
          <table:table-cell office:value-type="float" office:value="29889" table:style-name="ce41">
            <text:p>29,889<text:s/></text:p>
          </table:table-cell>
          <table:table-cell office:value-type="float" office:value="33810" table:style-name="ce41">
            <text:p>33,810<text:s/></text:p>
          </table:table-cell>
          <table:table-cell office:value-type="float" office:value="86886" table:style-name="ce41">
            <text:p>86,886<text:s/></text:p>
          </table:table-cell>
          <table:table-cell office:value-type="float" office:value="21.15" table:style-name="ce42">
            <text:p>21.15<text:s/></text:p>
          </table:table-cell>
          <table:table-cell office:value-type="float" office:value="27.26" table:style-name="ce42">
            <text:p>27.26<text:s/></text:p>
          </table:table-cell>
          <table:table-cell office:value-type="float" office:value="30.84" table:style-name="ce42">
            <text:p>30.84<text:s/></text:p>
          </table:table-cell>
          <table:table-cell office:value-type="float" office:value="79.25" table:style-name="ce43">
            <text:p>79.25<text:s/></text:p>
          </table:table-cell>
          <table:table-cell office:value-type="float" office:value="2.72" table:style-name="ce44">
            <text:p>2.72<text:s/></text:p>
          </table:table-cell>
          <table:table-cell office:value-type="float" office:value="63068.640000000007" table:formula="of:=[.C24]*[.K24]" table:style-name="ce45">
            <text:p>63,069<text:s/></text:p>
          </table:table-cell>
          <table:table-cell office:value-type="float" office:value="81298.080000000002" table:formula="of:=[.D24]*[.K24]" table:style-name="ce45">
            <text:p>81,298<text:s/></text:p>
          </table:table-cell>
          <table:table-cell office:value-type="float" office:value="91963.200000000012" table:formula="of:=[.E24]*[.K24]" table:style-name="ce45">
            <text:p>91,963<text:s/></text:p>
          </table:table-cell>
          <table:table-cell office:value-type="float" office:value="236329.92" table:formula="of:=[.F24]*[.K24]" table:style-name="ce45">
            <text:p>236,330<text:s/></text:p>
          </table:table-cell>
          <table:table-cell office:value-type="float" office:value="14.382026981419491" table:formula="of:=[.L24]/[.B24]*100" table:style-name="ce46">
            <text:p>14.38<text:s/></text:p>
          </table:table-cell>
          <table:table-cell office:value-type="float" office:value="18.539026370278481" table:formula="of:=[.M24]/[.B24]*100" table:style-name="ce46">
            <text:p>18.54<text:s/></text:p>
          </table:table-cell>
          <table:table-cell office:value-type="float" office:value="20.971075699391598" table:formula="of:=[.N24]/[.B24]*100" table:style-name="ce46">
            <text:p>20.97<text:s/></text:p>
          </table:table-cell>
          <table:table-cell office:value-type="float" office:value="53.892129051089569" table:formula="of:=[.O24]/[.B24]*100" table:style-name="ce46">
            <text:p>53.89<text:s/></text:p>
          </table:table-cell>
          <table:table-cell office:value-type="float" office:value="0.63999999999999702" table:formula="of:=[.G24]-['file:///D:/【01】用戶接管/10604/1060517--系統戶數.xls'#'10603_(2)'.G24]" table:style-name="ce47">
            <text:p>0.64<text:s/></text:p>
          </table:table-cell>
          <table:table-cell office:value-type="float" office:value="-5.9999999999998721E-2" table:formula="of:=[.H24]-['file:///D:/【01】用戶接管/10604/1060517--系統戶數.xls'#'10603_(2)'.H24]" table:style-name="ce47">
            <text:p>-0.06<text:s/></text:p>
          </table:table-cell>
          <table:table-cell office:value-type="float" office:value="0.19999999999999929" table:formula="of:=[.I24]-['file:///D:/【01】用戶接管/10604/1060517--系統戶數.xls'#'10603_(2)'.I24]" table:style-name="ce47">
            <text:p>0.20<text:s/></text:p>
          </table:table-cell>
          <table:table-cell office:value-type="float" office:value="0.79000000000000625" table:formula="of:=[.J24]-['file:///D:/【01】用戶接管/10604/1060517--系統戶數.xls'#'10603_(2)'.J24]" table:style-name="ce47">
            <text:p>0.79<text:s/></text:p>
          </table:table-cell>
          <table:table-cell office:value-type="float" office:value="0.43582304915051928" table:formula="of:=[.P24]-['file:///D:/【01】用戶接管/10604/1060517--系統戶數.xls'#'10603_(2)'.P24]" table:style-name="ce47">
            <text:p>0.44<text:s/></text:p>
          </table:table-cell>
          <table:table-cell office:value-type="float" office:value="-3.5227260613879707E-2" table:formula="of:=[.Q24]-['file:///D:/【01】用戶接管/10604/1060517--系統戶數.xls'#'10603_(2)'.Q24]" table:style-name="ce47">
            <text:p>-0.04<text:s/></text:p>
          </table:table-cell>
          <table:table-cell office:value-type="float" office:value="0.13926712031046407" table:formula="of:=[.R24]-['file:///D:/【01】用戶接管/10604/1060517--系統戶數.xls'#'10603_(2)'.R24]" table:style-name="ce47">
            <text:p>0.14<text:s/></text:p>
          </table:table-cell>
          <table:table-cell office:value-type="float" office:value="0.53986290884710542" table:formula="of:=[.S24]-['file:///D:/【01】用戶接管/10604/1060517--系統戶數.xls'#'10603_(2)'.S24]" table:style-name="ce47">
            <text:p>0.54<text:s/></text:p>
          </table:table-cell>
          <table:table-cell table:number-columns-repeated="16357"/>
        </table:table-row>
        <table:table-row table:style-name="ro4">
          <table:table-cell office:value-type="string" table:style-name="ce40">
            <text:p>嘉義市</text:p>
          </table:table-cell>
          <table:table-cell office:value-type="float" office:value="269949" table:style-name="ce41">
            <text:p>269,949<text:s/></text:p>
          </table:table-cell>
          <table:table-cell office:value-type="float" office:value="0" table:style-name="ce41">
            <text:p>0<text:s/></text:p>
          </table:table-cell>
          <table:table-cell office:value-type="float" office:value="3201" table:style-name="ce41">
            <text:p>3,201<text:s/></text:p>
          </table:table-cell>
          <table:table-cell office:value-type="float" office:value="13885" table:style-name="ce41">
            <text:p>13,885<text:s/></text:p>
          </table:table-cell>
          <table:table-cell office:value-type="float" office:value="17086" table:style-name="ce41">
            <text:p>17,086<text:s/></text:p>
          </table:table-cell>
          <table:table-cell office:value-type="float" office:value="0" table:style-name="ce42">
            <text:p>0.00<text:s/></text:p>
          </table:table-cell>
          <table:table-cell office:value-type="float" office:value="4.74" table:style-name="ce42">
            <text:p>4.74<text:s/></text:p>
          </table:table-cell>
          <table:table-cell office:value-type="float" office:value="20.57" table:style-name="ce42">
            <text:p>20.57<text:s/></text:p>
          </table:table-cell>
          <table:table-cell office:value-type="float" office:value="25.32" table:style-name="ce43">
            <text:p>25.32<text:s/></text:p>
          </table:table-cell>
          <table:table-cell office:value-type="float" office:value="2.72" table:style-name="ce44">
            <text:p>2.72<text:s/></text:p>
          </table:table-cell>
          <table:table-cell office:value-type="float" office:value="0" table:formula="of:=[.C25]*[.K25]" table:style-name="ce45">
            <text:p>0<text:s/></text:p>
          </table:table-cell>
          <table:table-cell office:value-type="float" office:value="8706.7200000000012" table:formula="of:=[.D25]*[.K25]" table:style-name="ce45">
            <text:p>8,707<text:s/></text:p>
          </table:table-cell>
          <table:table-cell office:value-type="float" office:value="37767.200000000004" table:formula="of:=[.E25]*[.K25]" table:style-name="ce45">
            <text:p>37,767<text:s/></text:p>
          </table:table-cell>
          <table:table-cell office:value-type="float" office:value="46473.920000000006" table:formula="of:=[.F25]*[.K25]" table:style-name="ce45">
            <text:p>46,474<text:s/></text:p>
          </table:table-cell>
          <table:table-cell office:value-type="float" office:value="0" table:formula="of:=[.L25]/[.B25]*100" table:style-name="ce46">
            <text:p>0.00<text:s/></text:p>
          </table:table-cell>
          <table:table-cell office:value-type="float" office:value="3.2253203382861209" table:formula="of:=[.M25]/[.B25]*100" table:style-name="ce46">
            <text:p>3.23<text:s/></text:p>
          </table:table-cell>
          <table:table-cell office:value-type="float" office:value="13.990494500813119" table:formula="of:=[.N25]/[.B25]*100" table:style-name="ce46">
            <text:p>13.99<text:s/></text:p>
          </table:table-cell>
          <table:table-cell office:value-type="float" office:value="17.215814839099238" table:formula="of:=[.O25]/[.B25]*100" table:style-name="ce46">
            <text:p>17.22<text:s/></text:p>
          </table:table-cell>
          <table:table-cell office:value-type="float" office:value="0" table:formula="of:=[.G25]-['file:///D:/【01】用戶接管/10604/1060517--系統戶數.xls'#'10603_(2)'.G25]" table:style-name="ce47">
            <text:p>0.00<text:s/></text:p>
          </table:table-cell>
          <table:table-cell office:value-type="float" office:value="0" table:formula="of:=[.H25]-['file:///D:/【01】用戶接管/10604/1060517--系統戶數.xls'#'10603_(2)'.H25]" table:style-name="ce47">
            <text:p>0.00<text:s/></text:p>
          </table:table-cell>
          <table:table-cell office:value-type="float" office:value="0.12000000000000099" table:formula="of:=[.I25]-['file:///D:/【01】用戶接管/10604/1060517--系統戶數.xls'#'10603_(2)'.I25]" table:style-name="ce47">
            <text:p>0.12<text:s/></text:p>
          </table:table-cell>
          <table:table-cell office:value-type="float" office:value="0.12999999999999901" table:formula="of:=[.J25]-['file:///D:/【01】用戶接管/10604/1060517--系統戶數.xls'#'10603_(2)'.J25]" table:style-name="ce47">
            <text:p>0.13<text:s/></text:p>
          </table:table-cell>
          <table:table-cell office:value-type="float" office:value="0" table:formula="of:=[.P25]-['file:///D:/【01】用戶接管/10604/1060517--系統戶數.xls'#'10603_(2)'.P25]" table:style-name="ce47">
            <text:p>0.00<text:s/></text:p>
          </table:table-cell>
          <table:table-cell office:value-type="float" office:value="-1.3143212041688557E-4" table:formula="of:=[.Q25]-['file:///D:/【01】用戶接管/10604/1060517--系統戶數.xls'#'10603_(2)'.Q25]" table:style-name="ce47">
            <text:p>0.00<text:s/></text:p>
          </table:table-cell>
          <table:table-cell office:value-type="float" office:value="8.5079183221672849E-2" table:formula="of:=[.R25]-['file:///D:/【01】用戶接管/10604/1060517--系統戶數.xls'#'10603_(2)'.R25]" table:style-name="ce47">
            <text:p>0.09<text:s/></text:p>
          </table:table-cell>
          <table:table-cell office:value-type="float" office:value="8.4947751101250191E-2" table:formula="of:=[.S25]-['file:///D:/【01】用戶接管/10604/1060517--系統戶數.xls'#'10603_(2)'.S25]" table:style-name="ce47">
            <text:p>0.08<text:s/></text:p>
          </table:table-cell>
          <table:table-cell table:number-columns-repeated="16357"/>
        </table:table-row>
        <table:table-row table:style-name="ro4">
          <table:table-cell office:value-type="string" table:style-name="ce40">
            <text:p>福建省</text:p>
          </table:table-cell>
          <table:table-cell office:value-type="float" office:value="148127" table:style-name="ce41">
            <text:p>148,127<text:s/></text:p>
          </table:table-cell>
          <table:table-cell office:value-type="float" office:value="14962" table:style-name="ce41">
            <text:p>14,962<text:s/></text:p>
          </table:table-cell>
          <table:table-cell office:value-type="float" office:value="65" table:style-name="ce41">
            <text:p>65<text:s/></text:p>
          </table:table-cell>
          <table:table-cell office:value-type="float" office:value="602" table:style-name="ce41">
            <text:p>602<text:s/></text:p>
          </table:table-cell>
          <table:table-cell office:value-type="float" office:value="15629" table:style-name="ce41">
            <text:p>15,629<text:s/></text:p>
          </table:table-cell>
          <table:table-cell office:value-type="float" office:value="40.4" table:style-name="ce42">
            <text:p>40.40<text:s/></text:p>
          </table:table-cell>
          <table:table-cell office:value-type="float" office:value="0.18" table:style-name="ce42">
            <text:p>0.18<text:s/></text:p>
          </table:table-cell>
          <table:table-cell office:value-type="float" office:value="1.63" table:style-name="ce42">
            <text:p>1.63<text:s/></text:p>
          </table:table-cell>
          <table:table-cell office:value-type="float" office:value="42.2" table:style-name="ce43">
            <text:p>42.20<text:s/></text:p>
          </table:table-cell>
          <table:table-cell office:value-type="float" office:value="3.51" table:style-name="ce44">
            <text:p>3.51<text:s/></text:p>
          </table:table-cell>
          <table:table-cell office:value-type="float" office:value="52516.619999999995" table:formula="of:=[.C26]*[.K26]" table:style-name="ce45">
            <text:p>52,517<text:s/></text:p>
          </table:table-cell>
          <table:table-cell office:value-type="float" office:value="228.14999999999998" table:formula="of:=[.D26]*[.K26]" table:style-name="ce45">
            <text:p>228<text:s/></text:p>
          </table:table-cell>
          <table:table-cell office:value-type="float" office:value="2113.02" table:formula="of:=[.E26]*[.K26]" table:style-name="ce45">
            <text:p>2,113<text:s/></text:p>
          </table:table-cell>
          <table:table-cell office:value-type="float" office:value="54857.789999999994" table:formula="of:=[.F26]*[.K26]" table:style-name="ce45">
            <text:p>54,858<text:s/></text:p>
          </table:table-cell>
          <table:table-cell office:value-type="float" office:value="35.453779527027478" table:formula="of:=[.L26]/[.B26]*100" table:style-name="ce46">
            <text:p>35.45<text:s/></text:p>
          </table:table-cell>
          <table:table-cell office:value-type="float" office:value="0.15402323681705563" table:formula="of:=[.M26]/[.B26]*100" table:style-name="ce46">
            <text:p>0.15<text:s/></text:p>
          </table:table-cell>
          <table:table-cell office:value-type="float" office:value="1.4264921317518076" table:formula="of:=[.N26]/[.B26]*100" table:style-name="ce46">
            <text:p>1.43<text:s/></text:p>
          </table:table-cell>
          <table:table-cell office:value-type="float" office:value="37.034294895596339" table:formula="of:=[.O26]/[.B26]*100" table:style-name="ce46">
            <text:p>37.03<text:s/></text:p>
          </table:table-cell>
          <table:table-cell office:value-type="float" office:value="8.9999999999996305E-2" table:formula="of:=[.G26]-['file:///D:/【01】用戶接管/10604/1060517--系統戶數.xls'#'10603_(2)'.G26]" table:style-name="ce47">
            <text:p>0.09<text:s/></text:p>
          </table:table-cell>
          <table:table-cell office:value-type="float" office:value="0" table:formula="of:=[.H26]-['file:///D:/【01】用戶接管/10604/1060517--系統戶數.xls'#'10603_(2)'.H26]" table:style-name="ce47">
            <text:p>0.00<text:s/></text:p>
          </table:table-cell>
          <table:table-cell office:value-type="float" office:value="0" table:formula="of:=[.I26]-['file:///D:/【01】用戶接管/10604/1060517--系統戶數.xls'#'10603_(2)'.I26]" table:style-name="ce47">
            <text:p>0.00<text:s/></text:p>
          </table:table-cell>
          <table:table-cell office:value-type="float" office:value="9.0000000000003411E-2" table:formula="of:=[.J26]-['file:///D:/【01】用戶接管/10604/1060517--系統戶數.xls'#'10603_(2)'.J26]" table:style-name="ce47">
            <text:p>0.09<text:s/></text:p>
          </table:table-cell>
          <table:table-cell office:value-type="float" office:value="8.1079891843046425E-2" table:formula="of:=[.P26]-['file:///D:/【01】用戶接管/10604/1060517--系統戶數.xls'#'10603_(2)'.P26]" table:style-name="ce47">
            <text:p>0.08<text:s/></text:p>
          </table:table-cell>
          <table:table-cell office:value-type="float" office:value="-1.1133959153780681E-4" table:formula="of:=[.Q26]-['file:///D:/【01】用戶接管/10604/1060517--系統戶數.xls'#'10603_(2)'.Q26]" table:style-name="ce47">
            <text:p>0.00<text:s/></text:p>
          </table:table-cell>
          <table:table-cell office:value-type="float" office:value="-1.0311759093193373E-3" table:formula="of:=[.R26]-['file:///D:/【01】用戶接管/10604/1060517--系統戶數.xls'#'10603_(2)'.R26]" table:style-name="ce47">
            <text:p>0.00<text:s/></text:p>
          </table:table-cell>
          <table:table-cell office:value-type="float" office:value="7.9937376342186894E-2" table:formula="of:=[.S26]-['file:///D:/【01】用戶接管/10604/1060517--系統戶數.xls'#'10603_(2)'.S26]" table:style-name="ce47">
            <text:p>0.08<text:s/></text:p>
          </table:table-cell>
          <table:table-cell table:number-columns-repeated="16357"/>
        </table:table-row>
        <table:table-row table:style-name="ro4">
          <table:table-cell office:value-type="string" table:style-name="ce40">
            <text:p>金門縣</text:p>
          </table:table-cell>
          <table:table-cell office:value-type="float" office:value="135440" table:style-name="ce41">
            <text:p>135,440<text:s/></text:p>
          </table:table-cell>
          <table:table-cell office:value-type="float" office:value="12782" table:style-name="ce41">
            <text:p>12,782<text:s/></text:p>
          </table:table-cell>
          <table:table-cell office:value-type="float" office:value="3" table:style-name="ce41">
            <text:p>3<text:s/></text:p>
          </table:table-cell>
          <table:table-cell office:value-type="float" office:value="602" table:style-name="ce41">
            <text:p>602<text:s/></text:p>
          </table:table-cell>
          <table:table-cell office:value-type="float" office:value="13387" table:style-name="ce41">
            <text:p>13,387<text:s/></text:p>
          </table:table-cell>
          <table:table-cell office:value-type="float" office:value="37.75" table:style-name="ce42">
            <text:p>37.75<text:s/></text:p>
          </table:table-cell>
          <table:table-cell office:value-type="float" office:value="0.01" table:style-name="ce42">
            <text:p>0.01<text:s/></text:p>
          </table:table-cell>
          <table:table-cell office:value-type="float" office:value="1.78" table:style-name="ce42">
            <text:p>1.78<text:s/></text:p>
          </table:table-cell>
          <table:table-cell office:value-type="float" office:value="39.54" table:style-name="ce43">
            <text:p>39.54<text:s/></text:p>
          </table:table-cell>
          <table:table-cell office:value-type="float" office:value="3.43" table:style-name="ce44">
            <text:p>3.43<text:s/></text:p>
          </table:table-cell>
          <table:table-cell office:value-type="float" office:value="43842.26" table:formula="of:=[.C27]*[.K27]" table:style-name="ce45">
            <text:p>43,842<text:s/></text:p>
          </table:table-cell>
          <table:table-cell office:value-type="float" office:value="10.290000000000001" table:formula="of:=[.D27]*[.K27]" table:style-name="ce45">
            <text:p>10<text:s/></text:p>
          </table:table-cell>
          <table:table-cell office:value-type="float" office:value="2064.86" table:formula="of:=[.E27]*[.K27]" table:style-name="ce45">
            <text:p>2,065<text:s/></text:p>
          </table:table-cell>
          <table:table-cell office:value-type="float" office:value="45917.41" table:formula="of:=[.F27]*[.K27]" table:style-name="ce45">
            <text:p>45,917<text:s/></text:p>
          </table:table-cell>
          <table:table-cell office:value-type="float" office:value="32.370245126993503" table:formula="of:=[.L27]/[.B27]*100" table:style-name="ce46">
            <text:p>32.37<text:s/></text:p>
          </table:table-cell>
          <table:table-cell office:value-type="float" office:value="7.5974601299468401E-3" table:formula="of:=[.M27]/[.B27]*100" table:style-name="ce46">
            <text:p>0.01<text:s/></text:p>
          </table:table-cell>
          <table:table-cell office:value-type="float" office:value="1.5245569994093326" table:formula="of:=[.N27]/[.B27]*100" table:style-name="ce46">
            <text:p>1.52<text:s/></text:p>
          </table:table-cell>
          <table:table-cell office:value-type="float" office:value="33.902399586532781" table:formula="of:=[.O27]/[.B27]*100" table:style-name="ce46">
            <text:p>33.90<text:s/></text:p>
          </table:table-cell>
          <table:table-cell office:value-type="float" office:value="0.10999999999999943" table:formula="of:=[.G27]-['file:///D:/【01】用戶接管/10604/1060517--系統戶數.xls'#'10603_(2)'.G27]" table:style-name="ce47">
            <text:p>0.11<text:s/></text:p>
          </table:table-cell>
          <table:table-cell office:value-type="float" office:value="0" table:formula="of:=[.H27]-['file:///D:/【01】用戶接管/10604/1060517--系統戶數.xls'#'10603_(2)'.H27]" table:style-name="ce47">
            <text:p>0.00<text:s/></text:p>
          </table:table-cell>
          <table:table-cell office:value-type="float" office:value="0" table:formula="of:=[.I27]-['file:///D:/【01】用戶接管/10604/1060517--系統戶數.xls'#'10603_(2)'.I27]" table:style-name="ce47">
            <text:p>0.00<text:s/></text:p>
          </table:table-cell>
          <table:table-cell office:value-type="float" office:value="0.10999999999999943" table:formula="of:=[.J27]-['file:///D:/【01】用戶接管/10604/1060517--系統戶數.xls'#'10603_(2)'.J27]" table:style-name="ce47">
            <text:p>0.11<text:s/></text:p>
          </table:table-cell>
          <table:table-cell office:value-type="float" office:value="9.0605399488360661E-2" table:formula="of:=[.P27]-['file:///D:/【01】用戶接管/10604/1060517--系統戶數.xls'#'10603_(2)'.P27]" table:style-name="ce47">
            <text:p>0.09<text:s/></text:p>
          </table:table-cell>
          <table:table-cell office:value-type="float" office:value="-5.501256762386296E-6" table:formula="of:=[.Q27]-['file:///D:/【01】用戶接管/10604/1060517--系統戶數.xls'#'10603_(2)'.Q27]" table:style-name="ce47">
            <text:p>0.00<text:s/></text:p>
          </table:table-cell>
          <table:table-cell office:value-type="float" office:value="-1.1039188569854641E-3" table:formula="of:=[.R27]-['file:///D:/【01】用戶接管/10604/1060517--系統戶數.xls'#'10603_(2)'.R27]" table:style-name="ce47">
            <text:p>0.00<text:s/></text:p>
          </table:table-cell>
          <table:table-cell office:value-type="float" office:value="8.9495979374611068E-2" table:formula="of:=[.S27]-['file:///D:/【01】用戶接管/10604/1060517--系統戶數.xls'#'10603_(2)'.S27]" table:style-name="ce47">
            <text:p>0.09<text:s/></text:p>
          </table:table-cell>
          <table:table-cell table:number-columns-repeated="16357"/>
        </table:table-row>
        <table:table-row table:style-name="ro4">
          <table:table-cell office:value-type="string" table:style-name="ce40">
            <text:p>連江縣</text:p>
          </table:table-cell>
          <table:table-cell office:value-type="float" office:value="12687" table:style-name="ce41">
            <text:p>12,687<text:s/></text:p>
          </table:table-cell>
          <table:table-cell office:value-type="float" office:value="2180" table:style-name="ce41">
            <text:p>2,180<text:s/></text:p>
          </table:table-cell>
          <table:table-cell office:value-type="float" office:value="62" table:style-name="ce41">
            <text:p>62<text:s/></text:p>
          </table:table-cell>
          <table:table-cell office:value-type="float" office:value="0" table:style-name="ce41">
            <text:p>0<text:s/></text:p>
          </table:table-cell>
          <table:table-cell office:value-type="float" office:value="2242" table:style-name="ce41">
            <text:p>2,242<text:s/></text:p>
          </table:table-cell>
          <table:table-cell office:value-type="float" office:value="68.73" table:style-name="ce42">
            <text:p>68.73<text:s/></text:p>
          </table:table-cell>
          <table:table-cell office:value-type="float" office:value="1.95" table:style-name="ce42">
            <text:p>1.95<text:s/></text:p>
          </table:table-cell>
          <table:table-cell office:value-type="float" office:value="0" table:style-name="ce42">
            <text:p>0.00<text:s/></text:p>
          </table:table-cell>
          <table:table-cell office:value-type="float" office:value="70.69" table:style-name="ce43">
            <text:p>70.69<text:s/></text:p>
          </table:table-cell>
          <table:table-cell office:value-type="float" office:value="4.63" table:style-name="ce44">
            <text:p>4.63<text:s/></text:p>
          </table:table-cell>
          <table:table-cell office:value-type="float" office:value="10093.4" table:formula="of:=[.C28]*[.K28]" table:style-name="ce45">
            <text:p>10,093<text:s/></text:p>
          </table:table-cell>
          <table:table-cell office:value-type="float" office:value="287.06" table:formula="of:=[.D28]*[.K28]" table:style-name="ce45">
            <text:p>287<text:s/></text:p>
          </table:table-cell>
          <table:table-cell office:value-type="float" office:value="0" table:formula="of:=[.E28]*[.K28]" table:style-name="ce45">
            <text:p>0<text:s/></text:p>
          </table:table-cell>
          <table:table-cell office:value-type="float" office:value="10380.459999999999" table:formula="of:=[.F28]*[.K28]" table:style-name="ce45">
            <text:p>10,380<text:s/></text:p>
          </table:table-cell>
          <table:table-cell office:value-type="float" office:value="79.557026877906509" table:formula="of:=[.L28]/[.B28]*100" table:style-name="ce46">
            <text:p>79.56<text:s/></text:p>
          </table:table-cell>
          <table:table-cell office:value-type="float" office:value="2.2626310396468825" table:formula="of:=[.M28]/[.B28]*100" table:style-name="ce46">
            <text:p>2.26<text:s/></text:p>
          </table:table-cell>
          <table:table-cell office:value-type="float" office:value="0" table:formula="of:=[.N28]/[.B28]*100" table:style-name="ce46">
            <text:p>0.00<text:s/></text:p>
          </table:table-cell>
          <table:table-cell office:value-type="float" office:value="81.819657917553386" table:formula="of:=[.O28]/[.B28]*100" table:style-name="ce46">
            <text:p>81.82<text:s/></text:p>
          </table:table-cell>
          <table:table-cell office:value-type="float" office:value="-4.9999999999997158E-2" table:formula="of:=[.G28]-['file:///D:/【01】用戶接管/10604/1060517--系統戶數.xls'#'10603_(2)'.G28]" table:style-name="ce47">
            <text:p>-0.05<text:s/></text:p>
          </table:table-cell>
          <table:table-cell office:value-type="float" office:value="-1.0000000000000009E-2" table:formula="of:=[.H28]-['file:///D:/【01】用戶接管/10604/1060517--系統戶數.xls'#'10603_(2)'.H28]" table:style-name="ce47">
            <text:p>-0.01<text:s/></text:p>
          </table:table-cell>
          <table:table-cell office:value-type="float" office:value="0" table:formula="of:=[.I28]-['file:///D:/【01】用戶接管/10604/1060517--系統戶數.xls'#'10603_(2)'.I28]" table:style-name="ce47">
            <text:p>0.00<text:s/></text:p>
          </table:table-cell>
          <table:table-cell office:value-type="float" office:value="-4.9999999999997158E-2" table:formula="of:=[.J28]-['file:///D:/【01】用戶接管/10604/1060517--系統戶數.xls'#'10603_(2)'.J28]" table:style-name="ce47">
            <text:p>-0.05<text:s/></text:p>
          </table:table-cell>
          <table:table-cell office:value-type="float" office:value="-0.74428247688130966" table:formula="of:=[.P28]-['file:///D:/【01】用戶接管/10604/1060517--系統戶數.xls'#'10603_(2)'.P28]" table:style-name="ce47">
            <text:p>-0.74<text:s/></text:p>
          </table:table-cell>
          <table:table-cell office:value-type="float" office:value="-2.1167666773688421E-2" table:formula="of:=[.Q28]-['file:///D:/【01】用戶接管/10604/1060517--系統戶數.xls'#'10603_(2)'.Q28]" table:style-name="ce47">
            <text:p>-0.02<text:s/></text:p>
          </table:table-cell>
          <table:table-cell office:value-type="float" office:value="0" table:formula="of:=[.R28]-['file:///D:/【01】用戶接管/10604/1060517--系統戶數.xls'#'10603_(2)'.R28]" table:style-name="ce47">
            <text:p>0.00<text:s/></text:p>
          </table:table-cell>
          <table:table-cell office:value-type="float" office:value="-0.76545014365500208" table:formula="of:=[.S28]-['file:///D:/【01】用戶接管/10604/1060517--系統戶數.xls'#'10603_(2)'.S28]" table:style-name="ce47">
            <text:p>-0.77<text:s/></text:p>
          </table:table-cell>
          <table:table-cell table:number-columns-repeated="16357"/>
        </table:table-row>
        <table:table-row table:style-name="ro4">
          <table:table-cell office:value-type="string" table:style-name="ce40">
            <text:p>全國</text:p>
          </table:table-cell>
          <table:table-cell office:value-type="float" office:value="23547448" table:style-name="ce41">
            <text:p>23,547,448<text:s/></text:p>
          </table:table-cell>
          <table:table-cell office:value-type="float" office:value="2628398" table:style-name="ce41">
            <text:p>2,628,398<text:s/></text:p>
          </table:table-cell>
          <table:table-cell office:value-type="float" office:value="883217" table:style-name="ce41">
            <text:p>883,217<text:s/></text:p>
          </table:table-cell>
          <table:table-cell office:value-type="float" office:value="1136145" table:style-name="ce41">
            <text:p>1,136,145<text:s/></text:p>
          </table:table-cell>
          <table:table-cell office:value-type="float" office:value="4647760" table:style-name="ce41">
            <text:p>4,647,760<text:s/></text:p>
          </table:table-cell>
          <table:table-cell office:value-type="float" office:value="44.65" table:style-name="ce42">
            <text:p>44.65<text:s/></text:p>
          </table:table-cell>
          <table:table-cell office:value-type="float" office:value="15" table:style-name="ce42">
            <text:p>15.00<text:s/></text:p>
          </table:table-cell>
          <table:table-cell office:value-type="float" office:value="19.3" table:style-name="ce42">
            <text:p>19.30<text:s/></text:p>
          </table:table-cell>
          <table:table-cell office:value-type="float" office:value="78.95" table:style-name="ce43">
            <text:p>78.95<text:s/></text:p>
          </table:table-cell>
          <table:table-cell office:value-type="float" office:value="2.74" table:style-name="ce44">
            <text:p>2.74<text:s/></text:p>
          </table:table-cell>
          <table:table-cell office:value-type="float" office:value="7201810.5200000005" table:formula="of:=[.C29]*[.K29]" table:style-name="ce45">
            <text:p>7,201,811<text:s/></text:p>
          </table:table-cell>
          <table:table-cell office:value-type="float" office:value="2420014.58" table:formula="of:=[.D29]*[.K29]" table:style-name="ce45">
            <text:p>2,420,015<text:s/></text:p>
          </table:table-cell>
          <table:table-cell office:value-type="float" office:value="3113037.3000000003" table:formula="of:=[.E29]*[.K29]" table:style-name="ce45">
            <text:p>3,113,037<text:s/></text:p>
          </table:table-cell>
          <table:table-cell office:value-type="float" office:value="12734862.4" table:formula="of:=[.F29]*[.K29]" table:style-name="ce45">
            <text:p>12,734,862<text:s/></text:p>
          </table:table-cell>
          <table:table-cell office:value-type="float" office:value="30.584250658500235" table:formula="of:=[.L29]/[.B29]*100" table:style-name="ce46">
            <text:p>30.58<text:s/></text:p>
          </table:table-cell>
          <table:table-cell office:value-type="float" office:value="10.277184092305884" table:formula="of:=[.M29]/[.B29]*100" table:style-name="ce46">
            <text:p>10.28<text:s/></text:p>
          </table:table-cell>
          <table:table-cell office:value-type="float" office:value="13.220274655665449" table:formula="of:=[.N29]/[.B29]*100" table:style-name="ce46">
            <text:p>13.22<text:s/></text:p>
          </table:table-cell>
          <table:table-cell office:value-type="float" office:value="54.081709406471568" table:formula="of:=[.O29]/[.B29]*100" table:style-name="ce46">
            <text:p>54.08<text:s/></text:p>
          </table:table-cell>
          <table:table-cell office:value-type="float" office:value="0.33999999999999631" table:formula="of:=[.G29]-['file:///D:/【01】用戶接管/10604/1060517--系統戶數.xls'#'10603_(2)'.G29]" table:style-name="ce47">
            <text:p>0.34<text:s/></text:p>
          </table:table-cell>
          <table:table-cell office:value-type="float" office:value="9.9999999999997868E-3" table:formula="of:=[.H29]-['file:///D:/【01】用戶接管/10604/1060517--系統戶數.xls'#'10603_(2)'.H29]" table:style-name="ce47">
            <text:p>0.01<text:s/></text:p>
          </table:table-cell>
          <table:table-cell office:value-type="float" office:value="8.0000000000001847E-2" table:formula="of:=[.I29]-['file:///D:/【01】用戶接管/10604/1060517--系統戶數.xls'#'10603_(2)'.I29]" table:style-name="ce47">
            <text:p>0.08<text:s/></text:p>
          </table:table-cell>
          <table:table-cell office:value-type="float" office:value="0.43999999999999773" table:formula="of:=[.J29]-['file:///D:/【01】用戶接管/10604/1060517--系統戶數.xls'#'10603_(2)'.J29]" table:style-name="ce47">
            <text:p>0.44<text:s/></text:p>
          </table:table-cell>
          <table:table-cell office:value-type="float" office:value="0.23224629931417695" table:formula="of:=[.P29]-['file:///D:/【01】用戶接管/10604/1060517--系統戶數.xls'#'10603_(2)'.P29]" table:style-name="ce47">
            <text:p>0.23<text:s/></text:p>
          </table:table-cell>
          <table:table-cell office:value-type="float" office:value="1.1516929582191082E-2" table:formula="of:=[.Q29]-['file:///D:/【01】用戶接管/10604/1060517--系統戶數.xls'#'10603_(2)'.Q29]" table:style-name="ce47">
            <text:p>0.01<text:s/></text:p>
          </table:table-cell>
          <table:table-cell office:value-type="float" office:value="5.6156397029470284E-2" table:formula="of:=[.R29]-['file:///D:/【01】用戶接管/10604/1060517--系統戶數.xls'#'10603_(2)'.R29]" table:style-name="ce47">
            <text:p>0.06<text:s/></text:p>
          </table:table-cell>
          <table:table-cell office:value-type="float" office:value="0.29991962592583832" table:formula="of:=[.S29]-['file:///D:/【01】用戶接管/10604/1060517--系統戶數.xls'#'10603_(2)'.S29]" table:style-name="ce47">
            <text:p>0.30<text:s/></text:p>
          </table:table-cell>
          <table:table-cell table:number-columns-repeated="16357"/>
        </table:table-row>
        <table:table-row table:style-name="ro2">
          <table:table-cell table:number-columns-repeated="16384" table:style-name="ce27"/>
        </table:table-row>
        <table:table-row table:style-name="ro2">
          <table:table-cell office:value-type="string" table:style-name="ce48">
            <text:p>說明:<text:s/></text:p>
          </table:table-cell>
          <table:table-cell table:number-columns-repeated="16383" table:style-name="ce27"/>
        </table:table-row>
        <table:table-row table:style-name="ro5">
          <table:table-cell office:value-type="string" table:number-columns-spanned="19" table:number-rows-spanned="1" table:style-name="ce49">
            <text:p>1.上述各縣市總人口數及各縣市戶量(人/戶)係由內政部戶政司網站(http://www.ris.gov.tw)年度統計至10604底資料。</text:p>
          </table:table-cell>
          <table:covered-table-cell table:number-columns-repeated="18"/>
          <table:table-cell table:number-columns-repeated="16365" table:style-name="ce50"/>
        </table:table-row>
        <table:table-row table:style-name="ro6">
          <table:table-cell office:value-type="string" table:number-columns-spanned="19" table:number-rows-spanned="1" table:style-name="ce49">
            <text:p>2.用戶接管普及率及污水處理率計算依據污水下水道第五期建設計畫自103年9月起，修正以接管戶數乘以各縣市戶量(人/戶)除以各縣市總人口數而得。</text:p>
          </table:table-cell>
          <table:covered-table-cell table:number-columns-repeated="18"/>
          <table:table-cell table:number-columns-repeated="16365" table:style-name="ce50"/>
        </table:table-row>
        <table:table-row table:style-name="ro7">
          <table:table-cell office:value-type="string" table:number-columns-spanned="19" table:number-rows-spanned="1" table:style-name="ce49">
            <text:p>3.本資料係由各縣市政府提送之相關資料填報。</text:p>
          </table:table-cell>
          <table:covered-table-cell table:number-columns-repeated="18"/>
          <table:table-cell table:number-columns-repeated="16365" table:style-name="ce50"/>
        </table:table-row>
        <table:table-row table:number-rows-repeated="3" table:style-name="ro8">
          <table:table-cell table:number-columns-repeated="16384"/>
        </table:table-row>
        <table:table-row table:style-name="ro9">
          <table:table-cell table:number-columns-repeated="16384" table:style-name="ce27"/>
        </table:table-row>
        <table:table-row table:number-rows-repeated="1048538" table:style-name="ro8">
          <table:table-cell table:number-columns-repeated="16384"/>
        </table:table-row>
      </table:table>
      <table:table table:name="依最新戶數資料英文" table:style-name="ta2">
        <table:table-column table:style-name="co9" table:default-cell-style-name="ce17"/>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8" table:number-columns-repeated="16379" table:default-cell-style-name="ce1"/>
        <table:table-row table:style-name="ro10">
          <table:table-cell office:value-type="string" table:number-columns-spanned="5" table:number-rows-spanned="1" table:style-name="ce19">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1">
            <text:p>City/County classification</text:p>
          </table:table-cell>
          <table:table-cell office:value-type="string" table:number-columns-spanned="4" table:number-rows-spanned="1" table:style-name="ce24">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1.372060407946307" table:style-name="ce5">
            <text:p>51.37<text:s/></text:p>
          </table:table-cell>
          <table:table-cell office:value-type="float" office:value="20.652827637798499" table:style-name="ce5">
            <text:p>20.65<text:s/></text:p>
          </table:table-cell>
          <table:table-cell office:value-type="float" office:value="7.4676898273667511" table:style-name="ce5">
            <text:p>7.47<text:s/></text:p>
          </table:table-cell>
          <table:table-cell office:value-type="float" office:value="79.492577873111571" table:style-name="ce6">
            <text:p>79.49<text:s/></text:p>
          </table:table-cell>
          <table:table-cell table:number-columns-repeated="16379"/>
        </table:table-row>
        <table:table-row table:style-name="ro13">
          <table:table-cell office:value-type="string" table:style-name="ce7">
            <text:p>Taipei City</text:p>
          </table:table-cell>
          <table:table-cell office:value-type="float" office:value="76.719156441136676" table:style-name="ce5">
            <text:p>76.72<text:s/></text:p>
          </table:table-cell>
          <table:table-cell office:value-type="float" office:value="2.7403858226125304" table:style-name="ce5">
            <text:p>2.74<text:s/></text:p>
          </table:table-cell>
          <table:table-cell office:value-type="float" office:value="1.9088000600270862" table:style-name="ce5">
            <text:p>1.91<text:s/></text:p>
          </table:table-cell>
          <table:table-cell office:value-type="float" office:value="81.368342323776304" table:style-name="ce6">
            <text:p>81.37<text:s/></text:p>
          </table:table-cell>
          <table:table-cell table:number-columns-repeated="16379"/>
        </table:table-row>
        <table:table-row table:style-name="ro13">
          <table:table-cell office:value-type="string" table:style-name="ce7">
            <text:p>Taoyuan City</text:p>
          </table:table-cell>
          <table:table-cell office:value-type="float" office:value="6.5536151034589709" table:style-name="ce5">
            <text:p>6.55<text:s/></text:p>
          </table:table-cell>
          <table:table-cell office:value-type="float" office:value="22.929995115819882" table:style-name="ce5">
            <text:p>22.93<text:s/></text:p>
          </table:table-cell>
          <table:table-cell office:value-type="float" office:value="22.359332140451428" table:style-name="ce5">
            <text:p>22.36<text:s/></text:p>
          </table:table-cell>
          <table:table-cell office:value-type="float" office:value="51.84294235973028" table:style-name="ce6">
            <text:p>51.84<text:s/></text:p>
          </table:table-cell>
          <table:table-cell table:number-columns-repeated="16379"/>
        </table:table-row>
        <table:table-row table:style-name="ro13">
          <table:table-cell office:value-type="string" table:style-name="ce7">
            <text:p>Taichung City</text:p>
          </table:table-cell>
          <table:table-cell office:value-type="float" office:value="14.910331862642764" table:style-name="ce5">
            <text:p>14.91<text:s/></text:p>
          </table:table-cell>
          <table:table-cell office:value-type="float" office:value="11.63377317040721" table:style-name="ce5">
            <text:p>11.63<text:s/></text:p>
          </table:table-cell>
          <table:table-cell office:value-type="float" office:value="15.103522698715388" table:style-name="ce5">
            <text:p>15.10<text:s/></text:p>
          </table:table-cell>
          <table:table-cell office:value-type="float" office:value="41.647627731765361" table:style-name="ce6">
            <text:p>41.65<text:s/></text:p>
          </table:table-cell>
          <table:table-cell table:number-columns-repeated="16379"/>
        </table:table-row>
        <table:table-row table:style-name="ro13">
          <table:table-cell office:value-type="string" table:style-name="ce7">
            <text:p>Tainan City</text:p>
          </table:table-cell>
          <table:table-cell office:value-type="float" office:value="17.735313012154968" table:style-name="ce5">
            <text:p>17.74<text:s/></text:p>
          </table:table-cell>
          <table:table-cell office:value-type="float" office:value="4.4783286230094195" table:style-name="ce5">
            <text:p>4.48<text:s/></text:p>
          </table:table-cell>
          <table:table-cell office:value-type="float" office:value="15.873517732090345" table:style-name="ce5">
            <text:p>15.87<text:s/></text:p>
          </table:table-cell>
          <table:table-cell office:value-type="float" office:value="38.087159367254728" table:style-name="ce6">
            <text:p>38.09<text:s/></text:p>
          </table:table-cell>
          <table:table-cell table:number-columns-repeated="16379"/>
        </table:table-row>
        <table:table-row table:style-name="ro13">
          <table:table-cell office:value-type="string" table:style-name="ce7">
            <text:p>Kaohsiung City</text:p>
          </table:table-cell>
          <table:table-cell office:value-type="float" office:value="40.000627623946734" table:style-name="ce5">
            <text:p>40.00<text:s/></text:p>
          </table:table-cell>
          <table:table-cell office:value-type="float" office:value="5.4583245463581616" table:style-name="ce5">
            <text:p>5.46<text:s/></text:p>
          </table:table-cell>
          <table:table-cell office:value-type="float" office:value="13.758346066949914" table:style-name="ce5">
            <text:p>13.76<text:s/></text:p>
          </table:table-cell>
          <table:table-cell office:value-type="float" office:value="59.217298237254802" table:style-name="ce6">
            <text:p>59.22<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1.15818550484861" table:style-name="ce5">
            <text:p>11.16<text:s/></text:p>
          </table:table-cell>
          <table:table-cell office:value-type="float" office:value="6.4621564878320354" table:style-name="ce5">
            <text:p>6.46<text:s/></text:p>
          </table:table-cell>
          <table:table-cell office:value-type="float" office:value="17.252230405348147" table:style-name="ce5">
            <text:p>17.25<text:s/></text:p>
          </table:table-cell>
          <table:table-cell office:value-type="float" office:value="34.872572398028794" table:style-name="ce6">
            <text:p>34.87<text:s/></text:p>
          </table:table-cell>
          <table:table-cell table:number-columns-repeated="16379"/>
        </table:table-row>
        <table:table-row table:style-name="ro13">
          <table:table-cell office:value-type="string" table:style-name="ce7">
            <text:p>I-Lan County</text:p>
          </table:table-cell>
          <table:table-cell office:value-type="float" office:value="27.371491140752536" table:style-name="ce5">
            <text:p>27.37<text:s/></text:p>
          </table:table-cell>
          <table:table-cell office:value-type="float" office:value="5.3352578140553453" table:style-name="ce5">
            <text:p>5.34<text:s/></text:p>
          </table:table-cell>
          <table:table-cell office:value-type="float" office:value="12.273541708142545" table:style-name="ce5">
            <text:p>12.27<text:s/></text:p>
          </table:table-cell>
          <table:table-cell office:value-type="float" office:value="44.980290662950431" table:style-name="ce6">
            <text:p>44.98<text:s/></text:p>
          </table:table-cell>
          <table:table-cell table:number-columns-repeated="16379"/>
        </table:table-row>
        <table:table-row table:style-name="ro13">
          <table:table-cell office:value-type="string" table:style-name="ce7">
            <text:p>Hsinchu County</text:p>
          </table:table-cell>
          <table:table-cell office:value-type="float" office:value="15.448468997193162" table:style-name="ce5">
            <text:p>15.45<text:s/></text:p>
          </table:table-cell>
          <table:table-cell office:value-type="float" office:value="19.360574855101522" table:style-name="ce5">
            <text:p>19.36<text:s/></text:p>
          </table:table-cell>
          <table:table-cell office:value-type="float" office:value="30.301848139102539" table:style-name="ce5">
            <text:p>30.30<text:s/></text:p>
          </table:table-cell>
          <table:table-cell office:value-type="float" office:value="65.110891991397239" table:style-name="ce6">
            <text:p>65.11<text:s/></text:p>
          </table:table-cell>
          <table:table-cell table:number-columns-repeated="16379"/>
        </table:table-row>
        <table:table-row table:style-name="ro13">
          <table:table-cell office:value-type="string" table:style-name="ce7">
            <text:p>Miaoli County</text:p>
          </table:table-cell>
          <table:table-cell office:value-type="float" office:value="14.117081968684106" table:style-name="ce5">
            <text:p>14.12<text:s/></text:p>
          </table:table-cell>
          <table:table-cell office:value-type="float" office:value="3.7105029386692996" table:style-name="ce5">
            <text:p>3.71<text:s/></text:p>
          </table:table-cell>
          <table:table-cell office:value-type="float" office:value="16.236602808560278" table:style-name="ce5">
            <text:p>16.24<text:s/></text:p>
          </table:table-cell>
          <table:table-cell office:value-type="float" office:value="34.064187715913683" table:style-name="ce6">
            <text:p>34.06<text:s/></text:p>
          </table:table-cell>
          <table:table-cell table:number-columns-repeated="16379"/>
        </table:table-row>
        <table:table-row table:style-name="ro13">
          <table:table-cell office:value-type="string" table:style-name="ce7">
            <text:p>Changhua County</text:p>
          </table:table-cell>
          <table:table-cell office:value-type="float" office:value="1.0068458516472831" table:style-name="ce5">
            <text:p>1.01<text:s/></text:p>
          </table:table-cell>
          <table:table-cell office:value-type="float" office:value="3.4308110000388972" table:style-name="ce5">
            <text:p>3.43<text:s/></text:p>
          </table:table-cell>
          <table:table-cell office:value-type="float" office:value="29.937489595083434" table:style-name="ce5">
            <text:p>29.94<text:s/></text:p>
          </table:table-cell>
          <table:table-cell office:value-type="float" office:value="34.37514644676962" table:style-name="ce6">
            <text:p>34.38<text:s/></text:p>
          </table:table-cell>
          <table:table-cell table:number-columns-repeated="16379"/>
        </table:table-row>
        <table:table-row table:style-name="ro13">
          <table:table-cell office:value-type="string" table:style-name="ce7">
            <text:p>Nantou County</text:p>
          </table:table-cell>
          <table:table-cell office:value-type="float" office:value="3.3040951689152975" table:style-name="ce5">
            <text:p>3.30<text:s/></text:p>
          </table:table-cell>
          <table:table-cell office:value-type="float" office:value="1.9389435996364086" table:style-name="ce5">
            <text:p>1.94<text:s/></text:p>
          </table:table-cell>
          <table:table-cell office:value-type="float" office:value="14.998630577420007" table:style-name="ce5">
            <text:p>15.00<text:s/></text:p>
          </table:table-cell>
          <table:table-cell office:value-type="float" office:value="20.241669345971715" table:style-name="ce6">
            <text:p>20.24<text:s/></text:p>
          </table:table-cell>
          <table:table-cell table:number-columns-repeated="16379"/>
        </table:table-row>
        <table:table-row table:style-name="ro13">
          <table:table-cell office:value-type="string" table:style-name="ce7">
            <text:p>Yunlin County</text:p>
          </table:table-cell>
          <table:table-cell office:value-type="float" office:value="4.5058734090296007" table:style-name="ce5">
            <text:p>4.51<text:s/></text:p>
          </table:table-cell>
          <table:table-cell office:value-type="float" office:value="1.9102435196311649" table:style-name="ce5">
            <text:p>1.91<text:s/></text:p>
          </table:table-cell>
          <table:table-cell office:value-type="float" office:value="19.189567648429261" table:style-name="ce5">
            <text:p>19.19<text:s/></text:p>
          </table:table-cell>
          <table:table-cell office:value-type="float" office:value="25.605684577090027" table:style-name="ce6">
            <text:p>25.61<text:s/></text:p>
          </table:table-cell>
          <table:table-cell table:number-columns-repeated="16379"/>
        </table:table-row>
        <table:table-row table:style-name="ro13">
          <table:table-cell office:value-type="string" table:style-name="ce7">
            <text:p>Chiayi County</text:p>
          </table:table-cell>
          <table:table-cell office:value-type="float" office:value="7.5723180710509732" table:style-name="ce5">
            <text:p>7.57<text:s/></text:p>
          </table:table-cell>
          <table:table-cell office:value-type="float" office:value="2.0220194950289234" table:style-name="ce5">
            <text:p>2.02<text:s/></text:p>
          </table:table-cell>
          <table:table-cell office:value-type="float" office:value="8.5425811449436715" table:style-name="ce5">
            <text:p>8.54<text:s/></text:p>
          </table:table-cell>
          <table:table-cell office:value-type="float" office:value="18.136918711023569" table:style-name="ce6">
            <text:p>18.14<text:s/></text:p>
          </table:table-cell>
          <table:table-cell table:number-columns-repeated="16379"/>
        </table:table-row>
        <table:table-row table:style-name="ro13">
          <table:table-cell office:value-type="string" table:style-name="ce7">
            <text:p>Pingtung County</text:p>
          </table:table-cell>
          <table:table-cell office:value-type="float" office:value="12.630682268036786" table:style-name="ce5">
            <text:p>12.63<text:s/></text:p>
          </table:table-cell>
          <table:table-cell office:value-type="float" office:value="2.3074680722934926" table:style-name="ce5">
            <text:p>2.31<text:s/></text:p>
          </table:table-cell>
          <table:table-cell office:value-type="float" office:value="11.657077358259697" table:style-name="ce5">
            <text:p>11.66<text:s/></text:p>
          </table:table-cell>
          <table:table-cell office:value-type="float" office:value="26.595227698589973" table:style-name="ce6">
            <text:p>26.60<text:s/></text:p>
          </table:table-cell>
          <table:table-cell table:number-columns-repeated="16379"/>
        </table:table-row>
        <table:table-row table:style-name="ro13">
          <table:table-cell office:value-type="string" table:style-name="ce7">
            <text:p>Taitung County</text:p>
          </table:table-cell>
          <table:table-cell office:value-type="float" office:value="0.57488966782296003" table:style-name="ce5">
            <text:p>0.57<text:s/></text:p>
          </table:table-cell>
          <table:table-cell office:value-type="float" office:value="0.29831459653838471" table:style-name="ce5">
            <text:p>0.30<text:s/></text:p>
          </table:table-cell>
          <table:table-cell office:value-type="float" office:value="10.381831060096983" table:style-name="ce5">
            <text:p>10.38<text:s/></text:p>
          </table:table-cell>
          <table:table-cell office:value-type="float" office:value="11.25503532445833" table:style-name="ce6">
            <text:p>11.26<text:s/></text:p>
          </table:table-cell>
          <table:table-cell table:number-columns-repeated="16379"/>
        </table:table-row>
        <table:table-row table:style-name="ro13">
          <table:table-cell office:value-type="string" table:style-name="ce7">
            <text:p>Hualien County</text:p>
          </table:table-cell>
          <table:table-cell office:value-type="float" office:value="28.489948326436465" table:style-name="ce5">
            <text:p>28.49<text:s/></text:p>
          </table:table-cell>
          <table:table-cell office:value-type="float" office:value="1.1098222150915866" table:style-name="ce5">
            <text:p>1.11<text:s/></text:p>
          </table:table-cell>
          <table:table-cell office:value-type="float" office:value="7.1071613444207982" table:style-name="ce5">
            <text:p>7.11<text:s/></text:p>
          </table:table-cell>
          <table:table-cell office:value-type="float" office:value="36.706931885948848" table:style-name="ce6">
            <text:p>36.71<text:s/></text:p>
          </table:table-cell>
          <table:table-cell table:number-columns-repeated="16379"/>
        </table:table-row>
        <table:table-row table:style-name="ro13">
          <table:table-cell office:value-type="string" table:style-name="ce7">
            <text:p>Penghu County</text:p>
          </table:table-cell>
          <table:table-cell office:value-type="float" office:value="2.534216762586449E-3" table:style-name="ce5">
            <text:p>0.00<text:s/></text:p>
          </table:table-cell>
          <table:table-cell office:value-type="float" office:value="1.1936160951782173" table:style-name="ce5">
            <text:p>1.19<text:s/></text:p>
          </table:table-cell>
          <table:table-cell office:value-type="float" office:value="18.593548387096774" table:style-name="ce5">
            <text:p>18.59<text:s/></text:p>
          </table:table-cell>
          <table:table-cell office:value-type="float" office:value="19.789698699037579" table:style-name="ce6">
            <text:p>19.79<text:s/></text:p>
          </table:table-cell>
          <table:table-cell table:number-columns-repeated="16379"/>
        </table:table-row>
        <table:table-row table:style-name="ro13">
          <table:table-cell office:value-type="string" table:style-name="ce7">
            <text:p>Keelung City</text:p>
          </table:table-cell>
          <table:table-cell office:value-type="float" office:value="29.414877205807262" table:style-name="ce5">
            <text:p>29.41<text:s/></text:p>
          </table:table-cell>
          <table:table-cell office:value-type="float" office:value="26.780679735330004" table:style-name="ce5">
            <text:p>26.78<text:s/></text:p>
          </table:table-cell>
          <table:table-cell office:value-type="float" office:value="6.2894169627451717" table:style-name="ce5">
            <text:p>6.29<text:s/></text:p>
          </table:table-cell>
          <table:table-cell office:value-type="float" office:value="62.484973903882434" table:style-name="ce6">
            <text:p>62.48<text:s/></text:p>
          </table:table-cell>
          <table:table-cell table:number-columns-repeated="16379"/>
        </table:table-row>
        <table:table-row table:style-name="ro13">
          <table:table-cell office:value-type="string" table:style-name="ce7">
            <text:p>Hsinchu City</text:p>
          </table:table-cell>
          <table:table-cell office:value-type="float" office:value="14.382026981419491" table:style-name="ce5">
            <text:p>14.38<text:s/></text:p>
          </table:table-cell>
          <table:table-cell office:value-type="float" office:value="18.539026370278481" table:style-name="ce5">
            <text:p>18.54<text:s/></text:p>
          </table:table-cell>
          <table:table-cell office:value-type="float" office:value="20.971075699391598" table:style-name="ce5">
            <text:p>20.97<text:s/></text:p>
          </table:table-cell>
          <table:table-cell office:value-type="float" office:value="53.892129051089569" table:style-name="ce6">
            <text:p>53.89<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253203382861209" table:style-name="ce5">
            <text:p>3.23<text:s/></text:p>
          </table:table-cell>
          <table:table-cell office:value-type="float" office:value="13.990494500813119" table:style-name="ce5">
            <text:p>13.99<text:s/></text:p>
          </table:table-cell>
          <table:table-cell office:value-type="float" office:value="17.215814839099238" table:style-name="ce6">
            <text:p>17.22<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5.453779527027478" table:style-name="ce5">
            <text:p>35.45<text:s/></text:p>
          </table:table-cell>
          <table:table-cell office:value-type="float" office:value="0.15402323681705563" table:style-name="ce5">
            <text:p>0.15<text:s/></text:p>
          </table:table-cell>
          <table:table-cell office:value-type="float" office:value="1.4264921317518076" table:style-name="ce5">
            <text:p>1.43<text:s/></text:p>
          </table:table-cell>
          <table:table-cell office:value-type="float" office:value="37.034294895596339" table:style-name="ce6">
            <text:p>37.03<text:s/></text:p>
          </table:table-cell>
          <table:table-cell table:number-columns-repeated="16379"/>
        </table:table-row>
        <table:table-row table:style-name="ro13">
          <table:table-cell office:value-type="string" table:style-name="ce7">
            <text:p>Kinmen County</text:p>
          </table:table-cell>
          <table:table-cell office:value-type="float" office:value="32.370245126993503" table:style-name="ce5">
            <text:p>32.37<text:s/></text:p>
          </table:table-cell>
          <table:table-cell office:value-type="float" office:value="7.5974601299468401E-3" table:style-name="ce5">
            <text:p>0.01<text:s/></text:p>
          </table:table-cell>
          <table:table-cell office:value-type="float" office:value="1.5245569994093326" table:style-name="ce5">
            <text:p>1.52<text:s/></text:p>
          </table:table-cell>
          <table:table-cell office:value-type="float" office:value="33.902399586532781" table:style-name="ce6">
            <text:p>33.90<text:s/></text:p>
          </table:table-cell>
          <table:table-cell table:number-columns-repeated="16379"/>
        </table:table-row>
        <table:table-row table:style-name="ro13">
          <table:table-cell office:value-type="string" table:style-name="ce7">
            <text:p>Lianjiang County</text:p>
          </table:table-cell>
          <table:table-cell office:value-type="float" office:value="79.557026877906509" table:style-name="ce5">
            <text:p>79.56<text:s/></text:p>
          </table:table-cell>
          <table:table-cell office:value-type="float" office:value="2.2626310396468825" table:style-name="ce5">
            <text:p>2.26<text:s/></text:p>
          </table:table-cell>
          <table:table-cell office:value-type="float" office:value="0" table:style-name="ce5">
            <text:p>0.00<text:s/></text:p>
          </table:table-cell>
          <table:table-cell office:value-type="float" office:value="81.819657917553386" table:style-name="ce6">
            <text:p>81.82<text:s/></text:p>
          </table:table-cell>
          <table:table-cell table:number-columns-repeated="16379"/>
        </table:table-row>
        <table:table-row table:style-name="ro13">
          <table:table-cell office:value-type="string" table:style-name="ce10">
            <text:p>Total</text:p>
          </table:table-cell>
          <table:table-cell office:value-type="float" office:value="30.584250658500235" table:style-name="ce11">
            <text:p>30.58<text:s/></text:p>
          </table:table-cell>
          <table:table-cell office:value-type="float" office:value="10.277184092305884" table:style-name="ce11">
            <text:p>10.28<text:s/></text:p>
          </table:table-cell>
          <table:table-cell office:value-type="float" office:value="13.220274655665449" table:style-name="ce11">
            <text:p>13.22<text:s/></text:p>
          </table:table-cell>
          <table:table-cell office:value-type="float" office:value="54.081709406471568" table:style-name="ce12">
            <text:p>54.08<text:s/></text:p>
          </table:table-cell>
          <table:table-cell table:number-columns-repeated="16379"/>
        </table:table-row>
        <table:table-row table:style-name="ro14">
          <table:table-cell table:number-columns-spanned="3" table:number-rows-spanned="1" table:style-name="ce53"/>
          <table:covered-table-cell table:number-columns-repeated="2"/>
          <table:table-cell table:style-name="ce13"/>
          <table:table-cell table:style-name="ce14"/>
          <table:table-cell table:number-columns-repeated="16379"/>
        </table:table-row>
        <table:table-row table:number-rows-repeated="5" table:style-name="ro8">
          <table:table-cell table:style-name="ce15"/>
          <table:table-cell table:number-columns-repeated="3" table:style-name="ce13"/>
          <table:table-cell table:style-name="ce14"/>
          <table:table-cell table:number-columns-repeated="16379"/>
        </table:table-row>
        <table:table-row table:style-name="ro8">
          <table:table-cell table:style-name="ce16"/>
          <table:table-cell table:number-columns-repeated="3" table:style-name="ce13"/>
          <table:table-cell table:style-name="ce14"/>
          <table:table-cell table:number-columns-repeated="16379"/>
        </table:table-row>
        <table:table-row table:number-rows-repeated="1048541" table:style-name="ro15">
          <table:table-cell table:number-columns-repeated="16384"/>
        </table:table-row>
      </table:table>
      <table:table table:name="'file:///D:/【01】用戶接管/10604/1060517--系統戶數.xls'#10603_(2)" table:style-name="ta3">
        <table:table-source xlink:href="file:///D:/【01】用戶接管/10604/1060517--系統戶數.xls" table:table-name="10603_(2)" table:mode="copy-results-only"/>
        <table:table-column/>
        <table:table-row table:number-rows-repeated="4">
          <table:table-cell table:number-columns-repeated="16384"/>
        </table:table-row>
        <table:table-row>
          <table:table-cell table:number-columns-repeated="6"/>
          <table:table-cell office:value-type="float" office:value="78.38"/>
          <table:table-cell office:value-type="float" office:value="31.81"/>
          <table:table-cell office:value-type="float" office:value="11.49"/>
          <table:table-cell office:value-type="float" office:value="100"/>
          <table:table-cell table:number-columns-repeated="5"/>
          <table:table-cell office:value-type="float" office:value="50.943987233488784"/>
          <table:table-cell office:value-type="float" office:value="20.678040022972485"/>
          <table:table-cell office:value-type="float" office:value="7.4667107491833766"/>
          <table:table-cell office:value-type="float" office:value="79.088738005644643"/>
          <table:table-cell table:number-columns-repeated="16365"/>
        </table:table-row>
        <table:table-row>
          <table:table-cell table:number-columns-repeated="6"/>
          <table:table-cell office:value-type="float" office:value="100"/>
          <table:table-cell office:value-type="float" office:value="4.26"/>
          <table:table-cell office:value-type="float" office:value="2.97"/>
          <table:table-cell office:value-type="float" office:value="100"/>
          <table:table-cell table:number-columns-repeated="5"/>
          <table:table-cell office:value-type="float" office:value="76.65524987255472"/>
          <table:table-cell office:value-type="float" office:value="2.7391699368027407"/>
          <table:table-cell office:value-type="float" office:value="1.9077622987005223"/>
          <table:table-cell office:value-type="float" office:value="81.302182108057991"/>
          <table:table-cell table:number-columns-repeated="16365"/>
        </table:table-row>
        <table:table-row>
          <table:table-cell table:number-columns-repeated="6"/>
          <table:table-cell office:value-type="float" office:value="8.56"/>
          <table:table-cell office:value-type="float" office:value="32.97"/>
          <table:table-cell office:value-type="float" office:value="31.88"/>
          <table:table-cell office:value-type="float" office:value="73.41"/>
          <table:table-cell table:number-columns-repeated="5"/>
          <table:table-cell office:value-type="float" office:value="5.9474241759036515"/>
          <table:table-cell office:value-type="float" office:value="22.916387072965726"/>
          <table:table-cell office:value-type="float" office:value="22.158169753439847"/>
          <table:table-cell office:value-type="float" office:value="51.021981002309225"/>
          <table:table-cell table:number-columns-repeated="16365"/>
        </table:table-row>
        <table:table-row>
          <table:table-cell table:number-columns-repeated="6"/>
          <table:table-cell office:value-type="float" office:value="20.22"/>
          <table:table-cell office:value-type="float" office:value="15.84"/>
          <table:table-cell office:value-type="float" office:value="20.55"/>
          <table:table-cell office:value-type="float" office:value="56.61"/>
          <table:table-cell table:number-columns-repeated="5"/>
          <table:table-cell office:value-type="float" office:value="14.8082365180703"/>
          <table:table-cell office:value-type="float" office:value="11.603870398013362"/>
          <table:table-cell office:value-type="float" office:value="15.053238354211473"/>
          <table:table-cell office:value-type="float" office:value="41.465345270295131"/>
          <table:table-cell table:number-columns-repeated="16365"/>
        </table:table-row>
        <table:table-row>
          <table:table-cell table:number-columns-repeated="6"/>
          <table:table-cell office:value-type="float" office:value="25.43"/>
          <table:table-cell office:value-type="float" office:value="6.44"/>
          <table:table-cell office:value-type="float" office:value="22.67"/>
          <table:table-cell office:value-type="float" office:value="54.54"/>
          <table:table-cell table:number-columns-repeated="5"/>
          <table:table-cell office:value-type="float" office:value="17.670777918200475"/>
          <table:table-cell office:value-type="float" office:value="4.4785227484774977"/>
          <table:table-cell office:value-type="float" office:value="15.756105913586319"/>
          <table:table-cell office:value-type="float" office:value="37.905406580264298"/>
          <table:table-cell table:number-columns-repeated="16365"/>
        </table:table-row>
        <table:table-row>
          <table:table-cell table:number-columns-repeated="6"/>
          <table:table-cell office:value-type="float" office:value="61.94"/>
          <table:table-cell office:value-type="float" office:value="8.5299999999999994"/>
          <table:table-cell office:value-type="float" office:value="21.48"/>
          <table:table-cell office:value-type="float" office:value="91.95"/>
          <table:table-cell table:number-columns-repeated="5"/>
          <table:table-cell office:value-type="float" office:value="39.641441437550881"/>
          <table:table-cell office:value-type="float" office:value="5.4582481324175181"/>
          <table:table-cell office:value-type="float" office:value="13.747698765549393"/>
          <table:table-cell office:value-type="float" office:value="58.847388335517778"/>
          <table:table-cell table:number-columns-repeated="16365"/>
        </table:table-row>
        <table:table-row>
          <table:table-cell table:number-columns-repeated="6"/>
          <table:table-cell office:value-type="float" office:value="15.35"/>
          <table:table-cell office:value-type="float" office:value="8.9499999999999993"/>
          <table:table-cell office:value-type="float" office:value="23.89"/>
          <table:table-cell office:value-type="float" office:value="48.2"/>
          <table:table-cell table:number-columns-repeated="5"/>
          <table:table-cell office:value-type="float" office:value="11.053450891914158"/>
          <table:table-cell office:value-type="float" office:value="6.4467254122951774"/>
          <table:table-cell office:value-type="float" office:value="17.201783744162814"/>
          <table:table-cell office:value-type="float" office:value="34.70196004837215"/>
          <table:table-cell table:number-columns-repeated="16365"/>
        </table:table-row>
        <table:table-row>
          <table:table-cell table:number-columns-repeated="6"/>
          <table:table-cell office:value-type="float" office:value="39.82"/>
          <table:table-cell office:value-type="float" office:value="7.66"/>
          <table:table-cell office:value-type="float" office:value="17.899999999999999"/>
          <table:table-cell office:value-type="float" office:value="65.38"/>
          <table:table-cell table:number-columns-repeated="5"/>
          <table:table-cell office:value-type="float" office:value="27.174309117354362"/>
          <table:table-cell office:value-type="float" office:value="5.2312485646482427"/>
          <table:table-cell office:value-type="float" office:value="12.213809997703438"/>
          <table:table-cell office:value-type="float" office:value="44.619367679706038"/>
          <table:table-cell table:number-columns-repeated="16365"/>
        </table:table-row>
        <table:table-row>
          <table:table-cell table:number-columns-repeated="6"/>
          <table:table-cell office:value-type="float" office:value="20.62"/>
          <table:table-cell office:value-type="float" office:value="26.62"/>
          <table:table-cell office:value-type="float" office:value="41.67"/>
          <table:table-cell office:value-type="float" office:value="88.92"/>
          <table:table-cell table:number-columns-repeated="5"/>
          <table:table-cell office:value-type="float" office:value="15.004261348095795"/>
          <table:table-cell office:value-type="float" office:value="19.369118081463409"/>
          <table:table-cell office:value-type="float" office:value="30.315219412929551"/>
          <table:table-cell office:value-type="float" office:value="64.688598842488759"/>
          <table:table-cell table:number-columns-repeated="16365"/>
        </table:table-row>
        <table:table-row>
          <table:table-cell table:number-columns-repeated="6"/>
          <table:table-cell office:value-type="float" office:value="18.84"/>
          <table:table-cell office:value-type="float" office:value="4.84"/>
          <table:table-cell office:value-type="float" office:value="21.63"/>
          <table:table-cell office:value-type="float" office:value="45.31"/>
          <table:table-cell table:number-columns-repeated="5"/>
          <table:table-cell office:value-type="float" office:value="14.130214561956178"/>
          <table:table-cell office:value-type="float" office:value="3.6291038313482424"/>
          <table:table-cell office:value-type="float" office:value="16.221507832488559"/>
          <table:table-cell office:value-type="float" office:value="33.980826225792974"/>
          <table:table-cell table:number-columns-repeated="16365"/>
        </table:table-row>
        <table:table-row>
          <table:table-cell table:number-columns-repeated="6"/>
          <table:table-cell office:value-type="float" office:value="1.21"/>
          <table:table-cell office:value-type="float" office:value="4.1100000000000003"/>
          <table:table-cell office:value-type="float" office:value="35.78"/>
          <table:table-cell office:value-type="float" office:value="41.1"/>
          <table:table-cell table:number-columns-repeated="5"/>
          <table:table-cell office:value-type="float" office:value="1.006505247358823"/>
          <table:table-cell office:value-type="float" office:value="3.4296503964195866"/>
          <table:table-cell office:value-type="float" office:value="29.880348553719809"/>
          <table:table-cell office:value-type="float" office:value="34.316504197498219"/>
          <table:table-cell table:number-columns-repeated="16365"/>
        </table:table-row>
        <table:table-row>
          <table:table-cell table:number-columns-repeated="6"/>
          <table:table-cell office:value-type="float" office:value="4.6500000000000004"/>
          <table:table-cell office:value-type="float" office:value="2.73"/>
          <table:table-cell office:value-type="float" office:value="21.09"/>
          <table:table-cell office:value-type="float" office:value="28.47"/>
          <table:table-cell table:number-columns-repeated="5"/>
          <table:table-cell office:value-type="float" office:value="3.2991680189169572"/>
          <table:table-cell office:value-type="float" office:value="1.9380358581069554"/>
          <table:table-cell office:value-type="float" office:value="14.974707298977579"/>
          <table:table-cell office:value-type="float" office:value="20.21191117600149"/>
          <table:table-cell table:number-columns-repeated="16365"/>
        </table:table-row>
        <table:table-row>
          <table:table-cell table:number-columns-repeated="6"/>
          <table:table-cell office:value-type="float" office:value="6.23"/>
          <table:table-cell office:value-type="float" office:value="2.64"/>
          <table:table-cell office:value-type="float" office:value="26.53"/>
          <table:table-cell office:value-type="float" office:value="35.4"/>
          <table:table-cell table:number-columns-repeated="5"/>
          <table:table-cell office:value-type="float" office:value="4.5025702029487036"/>
          <table:table-cell office:value-type="float" office:value="1.9093731300241521"/>
          <table:table-cell office:value-type="float" office:value="19.166655852348512"/>
          <table:table-cell office:value-type="float" office:value="25.578599185321366"/>
          <table:table-cell table:number-columns-repeated="16365"/>
        </table:table-row>
        <table:table-row>
          <table:table-cell table:number-columns-repeated="6"/>
          <table:table-cell office:value-type="float" office:value="10.77"/>
          <table:table-cell office:value-type="float" office:value="2.88"/>
          <table:table-cell office:value-type="float" office:value="12.11"/>
          <table:table-cell office:value-type="float" office:value="25.76"/>
          <table:table-cell table:number-columns-repeated="5"/>
          <table:table-cell office:value-type="float" office:value="7.5939152049854703"/>
          <table:table-cell office:value-type="float" office:value="2.0277865303597893"/>
          <table:table-cell office:value-type="float" office:value="8.5406178155889307"/>
          <table:table-cell office:value-type="float" office:value="18.162319550934189"/>
          <table:table-cell table:number-columns-repeated="16365"/>
        </table:table-row>
        <table:table-row>
          <table:table-cell table:number-columns-repeated="6"/>
          <table:table-cell office:value-type="float" office:value="17.34"/>
          <table:table-cell office:value-type="float" office:value="3.17"/>
          <table:table-cell office:value-type="float" office:value="15.92"/>
          <table:table-cell office:value-type="float" office:value="36.43"/>
          <table:table-cell table:number-columns-repeated="5"/>
          <table:table-cell office:value-type="float" office:value="12.658137045352921"/>
          <table:table-cell office:value-type="float" office:value="2.3137626754544223"/>
          <table:table-cell office:value-type="float" office:value="11.622019417615389"/>
          <table:table-cell office:value-type="float" office:value="26.593919138422734"/>
          <table:table-cell table:number-columns-repeated="16365"/>
        </table:table-row>
        <table:table-row>
          <table:table-cell table:number-columns-repeated="6"/>
          <table:table-cell office:value-type="float" office:value="0.86"/>
          <table:table-cell office:value-type="float" office:value="0.45"/>
          <table:table-cell office:value-type="float" office:value="15.45"/>
          <table:table-cell office:value-type="float" office:value="16.760000000000002"/>
          <table:table-cell table:number-columns-repeated="5"/>
          <table:table-cell office:value-type="float" office:value="0.57647245594538821"/>
          <table:table-cell office:value-type="float" office:value="0.29913591726577915"/>
          <table:table-cell office:value-type="float" office:value="10.313528224434718"/>
          <table:table-cell office:value-type="float" office:value="11.189136597645884"/>
          <table:table-cell table:number-columns-repeated="16365"/>
        </table:table-row>
        <table:table-row>
          <table:table-cell table:number-columns-repeated="6"/>
          <table:table-cell office:value-type="float" office:value="43.05"/>
          <table:table-cell office:value-type="float" office:value="1.65"/>
          <table:table-cell office:value-type="float" office:value="10.8"/>
          <table:table-cell office:value-type="float" office:value="55.5"/>
          <table:table-cell table:number-columns-repeated="5"/>
          <table:table-cell office:value-type="float" office:value="28.303512424202083"/>
          <table:table-cell office:value-type="float" office:value="1.0830872296389538"/>
          <table:table-cell office:value-type="float" office:value="7.104129095508406"/>
          <table:table-cell office:value-type="float" office:value="36.490728749349437"/>
          <table:table-cell table:number-columns-repeated="16365"/>
        </table:table-row>
        <table:table-row>
          <table:table-cell table:number-columns-repeated="6"/>
          <table:table-cell office:value-type="float" office:value="0"/>
          <table:table-cell office:value-type="float" office:value="1.82"/>
          <table:table-cell office:value-type="float" office:value="28.3"/>
          <table:table-cell office:value-type="float" office:value="30.13"/>
          <table:table-cell table:number-columns-repeated="5"/>
          <table:table-cell office:value-type="float" office:value="2.5352467027278097E-3"/>
          <table:table-cell office:value-type="float" office:value="1.1941011969847981"/>
          <table:table-cell office:value-type="float" office:value="18.537723890345745"/>
          <table:table-cell office:value-type="float" office:value="19.734360334033269"/>
          <table:table-cell table:number-columns-repeated="16365"/>
        </table:table-row>
        <table:table-row>
          <table:table-cell table:number-columns-repeated="6"/>
          <table:table-cell office:value-type="float" office:value="47.88"/>
          <table:table-cell office:value-type="float" office:value="43.92"/>
          <table:table-cell office:value-type="float" office:value="10.31"/>
          <table:table-cell office:value-type="float" office:value="102.11"/>
          <table:table-cell table:number-columns-repeated="5"/>
          <table:table-cell office:value-type="float" office:value="29.324413331075107"/>
          <table:table-cell office:value-type="float" office:value="26.898605543950772"/>
          <table:table-cell office:value-type="float" office:value="6.3171117258510696"/>
          <table:table-cell office:value-type="float" office:value="62.54013060087695"/>
          <table:table-cell table:number-columns-repeated="16365"/>
        </table:table-row>
        <table:table-row>
          <table:table-cell table:number-columns-repeated="6"/>
          <table:table-cell office:value-type="float" office:value="20.51"/>
          <table:table-cell office:value-type="float" office:value="27.32"/>
          <table:table-cell office:value-type="float" office:value="30.64"/>
          <table:table-cell office:value-type="float" office:value="78.459999999999994"/>
          <table:table-cell table:number-columns-repeated="5"/>
          <table:table-cell office:value-type="float" office:value="13.946203932268972"/>
          <table:table-cell office:value-type="float" office:value="18.574253630892361"/>
          <table:table-cell office:value-type="float" office:value="20.831808579081134"/>
          <table:table-cell office:value-type="float" office:value="53.352266142242463"/>
          <table:table-cell table:number-columns-repeated="16365"/>
        </table:table-row>
        <table:table-row>
          <table:table-cell table:number-columns-repeated="6"/>
          <table:table-cell office:value-type="float" office:value="0"/>
          <table:table-cell office:value-type="float" office:value="4.74"/>
          <table:table-cell office:value-type="float" office:value="20.45"/>
          <table:table-cell office:value-type="float" office:value="25.19"/>
          <table:table-cell table:number-columns-repeated="5"/>
          <table:table-cell office:value-type="float" office:value="0"/>
          <table:table-cell office:value-type="float" office:value="3.2254517704065377"/>
          <table:table-cell office:value-type="float" office:value="13.905415317591446"/>
          <table:table-cell office:value-type="float" office:value="17.130867087997988"/>
          <table:table-cell table:number-columns-repeated="16365"/>
        </table:table-row>
        <table:table-row>
          <table:table-cell table:number-columns-repeated="6"/>
          <table:table-cell office:value-type="float" office:value="40.31"/>
          <table:table-cell office:value-type="float" office:value="0.18"/>
          <table:table-cell office:value-type="float" office:value="1.63"/>
          <table:table-cell office:value-type="float" office:value="42.11"/>
          <table:table-cell table:number-columns-repeated="5"/>
          <table:table-cell office:value-type="float" office:value="35.372699635184432"/>
          <table:table-cell office:value-type="float" office:value="0.15413457640859343"/>
          <table:table-cell office:value-type="float" office:value="1.4275233076611269"/>
          <table:table-cell office:value-type="float" office:value="36.954357519254152"/>
          <table:table-cell table:number-columns-repeated="16365"/>
        </table:table-row>
        <table:table-row>
          <table:table-cell table:number-columns-repeated="6"/>
          <table:table-cell office:value-type="float" office:value="37.64"/>
          <table:table-cell office:value-type="float" office:value="0.01"/>
          <table:table-cell office:value-type="float" office:value="1.78"/>
          <table:table-cell office:value-type="float" office:value="39.43"/>
          <table:table-cell table:number-columns-repeated="5"/>
          <table:table-cell office:value-type="float" office:value="32.279639727505142"/>
          <table:table-cell office:value-type="float" office:value="7.6029613867092264E-3"/>
          <table:table-cell office:value-type="float" office:value="1.5256609182663181"/>
          <table:table-cell office:value-type="float" office:value="33.812903607158169"/>
          <table:table-cell table:number-columns-repeated="16365"/>
        </table:table-row>
        <table:table-row>
          <table:table-cell table:number-columns-repeated="6"/>
          <table:table-cell office:value-type="float" office:value="68.78"/>
          <table:table-cell office:value-type="float" office:value="1.96"/>
          <table:table-cell office:value-type="float" office:value="0"/>
          <table:table-cell office:value-type="float" office:value="70.739999999999995"/>
          <table:table-cell table:number-columns-repeated="5"/>
          <table:table-cell office:value-type="float" office:value="80.301309354787819"/>
          <table:table-cell office:value-type="float" office:value="2.2837987064205709"/>
          <table:table-cell office:value-type="float" office:value="0"/>
          <table:table-cell office:value-type="float" office:value="82.585108061208388"/>
          <table:table-cell table:number-columns-repeated="16365"/>
        </table:table-row>
        <table:table-row>
          <table:table-cell table:number-columns-repeated="6"/>
          <table:table-cell office:value-type="float" office:value="44.31"/>
          <table:table-cell office:value-type="float" office:value="14.99"/>
          <table:table-cell office:value-type="float" office:value="19.22"/>
          <table:table-cell office:value-type="float" office:value="78.510000000000005"/>
          <table:table-cell table:number-columns-repeated="5"/>
          <table:table-cell office:value-type="float" office:value="30.352004359186058"/>
          <table:table-cell office:value-type="float" office:value="10.265667162723693"/>
          <table:table-cell office:value-type="float" office:value="13.164118258635979"/>
          <table:table-cell office:value-type="float" office:value="53.781789780545729"/>
          <table:table-cell table:number-columns-repeated="16365"/>
        </table:table-row>
        <table:table-row table:number-rows-repeated="1048547">
          <table:table-cell table:number-columns-repeated="16365"/>
        </table:table-row>
      </table:table>
      <table:table table:name="'file:///D:/【01】用戶接管/10604/1060517--系統戶數.xls'#10604" table:style-name="ta3">
        <table:table-source xlink:href="file:///D:/【01】用戶接管/10604/1060517--系統戶數.xls" table:table-name="10604" table:mode="copy-results-only"/>
        <table:table-column/>
        <table:table-row table:number-rows-repeated="1048576">
          <table:table-cell table:number-columns-repeated="16384"/>
        </table:table-row>
      </table:table>
      <table:table table:name="'file:///D:/【01】用戶接管/10604/1060517--系統戶數.xls'#10604_(2)" table:style-name="ta3">
        <table:table-source xlink:href="file:///D:/【01】用戶接管/10604/1060517--系統戶數.xls" table:table-name="10604_(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style:font-face style:name="·L³n¥¿¶ÂÅé" svg:font-family="·L³n¥¿¶ÂÅé"/>
    <style:font-face style:name="¼Ð·¢Åé" svg:font-family="¼Ð·¢Åé"/>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7-05-25T01:59:43Z</dc:date>
    <meta:print-date>2017-05-25T01:58:32Z</meta:print-date>
  </office:meta>
</office:document-meta>
</file>