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letter-kerning="true" style:font-name-asian="標楷體" style:font-name-complex="新細明體1"/>
    </style:style>
    <style:style style:name="P3" style:family="paragraph" style:parent-style-name="Standard">
      <style:paragraph-properties fo:orphans="2" fo:widows="2"/>
      <style:text-properties style:letter-kerning="true" style:font-name-asian="標楷體" style:font-name-complex="新細明體1"/>
    </style:style>
    <style:style style:name="P4" style:family="paragraph" style:parent-style-name="Standard" style:master-page-name="Standard">
      <style:paragraph-properties fo:orphans="2" fo:widows="2" style:page-number="auto"/>
      <style:text-properties fo:font-size="16pt" style:letter-kerning="true" style:font-name-asian="標楷體" style:font-size-asian="16pt" style:font-name-complex="新細明體1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letter-kerning="true" style:font-name-asian="標楷體" style:font-size-asian="16pt" style:font-name-complex="新細明體1" style:font-size-complex="16pt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標楷體" style:font-name-complex="新細明體1"/>
    </style:style>
    <style:style style:name="T5" style:family="text">
      <style:text-properties style:letter-kerning="true" style:font-name-asian="標楷體" style:font-name-complex="新細明體1"/>
    </style:style>
    <style:style style:name="T6" style:family="text">
      <style:text-properties style:letter-kerning="true" style:font-name-asian="Times New Roman"/>
    </style:style>
    <style:style style:name="T7" style:family="text">
      <style:text-properties style:letter-kerning="true" style:font-name-asian="Times New Roman" style:font-name-complex="Times New Roman"/>
    </style:style>
    <style:style style:name="T8" style:family="text">
      <style:text-properties style:letter-kerning="true"/>
    </style:style>
    <style:style style:name="T9" style:family="text">
      <style:text-properties style:font-name="標楷體" style:letter-kerning="true" style:font-name-asian="標楷體" style:font-name-complex="新細明體1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fo:color="#ff00ff" style:font-name="標楷體" style:letter-kerning="true" style:font-name-asian="標楷體" style:font-name-complex="新細明體1"/>
    </style:style>
    <style:style style:name="T13" style:family="text">
      <style:text-properties fo:color="#ff0000" style:font-name="標楷體" style:letter-kerning="true" style:font-name-asian="標楷體" style:font-name-complex="新細明體1"/>
    </style:style>
    <style:style style:name="T14" style:family="text">
      <style:text-properties fo:color="#ff0000" style:font-name="標楷體" style:letter-kerning="true" style:font-name-asian="標楷體" style:font-name-complex="標楷體"/>
    </style:style>
    <style:style style:name="T15" style:family="text">
      <style:text-properties fo:color="#ff0000" style:letter-kerning="true"/>
    </style:style>
    <style:style style:name="T16" style:family="text">
      <style:text-properties fo:color="#ff0000" style:letter-kerning="true" style:font-name-asian="標楷體" style:font-name-complex="新細明體1"/>
    </style:style>
    <style:style style:name="T17" style:family="text">
      <style:text-properties fo:color="#00b050" style:font-name="標楷體" style:letter-kerning="true" style:font-name-asian="標楷體" style:font-name-complex="新細明體1"/>
    </style:style>
    <style:style style:name="T18" style:family="text">
      <style:text-properties fo:color="#00b050" style:font-name="標楷體" style:letter-kerning="true" style:font-name-asian="標楷體" style:font-name-complex="標楷體"/>
    </style:style>
    <style:style style:name="T19" style:family="text">
      <style:text-properties fo:color="#008000"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建築物公共安全檢查專業檢查人領證人數編製說明</text:p>
      <text:p text:style-name="P3">一、統計範圍及對象：凡全國核發建築物公共安全檢查專業檢查人員，均為統計對象。</text:p>
      <text:p text:style-name="P3">二、統計標準時間：以每年年底之事實為準。</text:p>
      <text:p text:style-name="P1"><text:span text:style-name="T9">三、分類標準：依建築物公共安全檢查簽證及申報辦法</text:span><text:span text:style-name="T12">第3條第2項</text:span><text:span text:style-name="T9">規定分為防火避難設施</text:span><text:span text:style-name="T13">類</text:span><text:span text:style-name="T9">人員及設備安全類人員，分別</text:span><text:span text:style-name="T17">按</text:span><text:span text:style-name="T9">建築師</text:span></text:p>
      <text:p text:style-name="P1"><text:span text:style-name="T6"><text:s text:c="4"/></text:span><text:span text:style-name="T3"><text:tab/><text:tab/> <text:s/></text:span><text:span text:style-name="T11">、結構技師、土木技師、電機技師、機械技師、冷凍空調技師</text:span><text:span text:style-name="T18">、其他及其性別統計</text:span><text:span text:style-name="T19">。</text:span></text:p>
      <text:p text:style-name="P1"><text:span text:style-name="T14">四、統計項目定義</text:span><text:span text:style-name="T15">(</text:span><text:span text:style-name="T14">或說明</text:span><text:span text:style-name="T15">)</text:span><text:span text:style-name="T14">：</text:span></text:p>
      <text:p text:style-name="P1"><text:span text:style-name="T4">　　(一)防火避難設施類：</text:span></text:p>
      <text:p text:style-name="P1"><text:span text:style-name="T4">　　　　1.依法登記開業之建築師及土木工程技師、結構工程技師、電機工程技師、機械工程師、冷凍空調工程師。</text:span></text:p>
      <text:p text:style-name="P1"><text:span text:style-name="T4">　　　　2.專科以上學校建築、營建工程、室內設計、土木工程等相關學系（科）畢業，曾於中央或（省）或縣（市）主管建築機關</text:span></text:p>
      <text:p text:style-name="P1"><text:span text:style-name="T4">　　</text:span><text:span text:style-name="T7"> </text:span><text:span text:style-name="T4">　</text:span><text:span text:style-name="T7"> </text:span><text:span text:style-name="T4">　從事建築管理工作，其服務年資，大學畢業者為</text:span><text:span text:style-name="T16">3年</text:span><text:span text:style-name="T4">，專科畢業者為</text:span><text:span text:style-name="T16">5年</text:span><text:span text:style-name="T4">。</text:span></text:p>
      <text:p text:style-name="P1"><text:span text:style-name="T4">　　　　3.專科以上學校建築、室內設計等相關學系（科）畢業，並於畢業後具有建築工程經驗，其服務年資，大學畢業者為</text:span><text:span text:style-name="T16">5年</text:span><text:span text:style-name="T4">，</text:span></text:p>
      <text:p text:style-name="P1"><text:span text:style-name="T4">　　　</text:span><text:span text:style-name="T7"> <text:s text:c="3"/></text:span><text:span text:style-name="T4">專科畢業者為</text:span><text:span text:style-name="T16">7年</text:span><text:span text:style-name="T4">。</text:span></text:p>
      <text:p text:style-name="P1"><text:span text:style-name="T4">　　　　4.普通考試或相當於普通考試以上之特種考試建築類科考試及格，並於及格後具有</text:span><text:span text:style-name="T16">5年</text:span><text:span text:style-name="T4">以上建築工程經驗者。</text:span></text:p>
      <text:p text:style-name="P1"><text:span text:style-name="T4">　　　　5.領有建築、土木等相關技術士資格證者。</text:span></text:p>
      <text:p text:style-name="P1"><text:span text:style-name="T4">　　　　6.領有建築物室內裝修專業設計技術人員登記證者。</text:span></text:p>
      <text:p text:style-name="P1"><text:span text:style-name="T4">　　　　7.專科以上學校建築及其相關科系畢業，並領有工地主任結業證書者。</text:span></text:p>
      <text:p text:style-name="P1"><text:span text:style-name="T4">　　(二)設備安全類：</text:span></text:p>
      <text:p text:style-name="P1"><text:span text:style-name="T4">　　　　1.依法登記開業之建築師及土木工程技師、結構工程技師、電機工程技師、機械工程師、冷凍空調工程師。</text:span></text:p>
      <text:p text:style-name="P1"><text:span text:style-name="T4">　　　　2.專科以上學校電機、機械工程等相關學系（科）畢業，曾於中央或（省）或縣（市）主管建築機關從事建築管理工作，其</text:span></text:p>
      <text:p text:style-name="P1"><text:span text:style-name="T4">　　</text:span><text:span text:style-name="T7"> <text:s/></text:span><text:span text:style-name="T4">　　服務年資，大學畢業者為</text:span><text:span text:style-name="T16">3年</text:span><text:span text:style-name="T4">，專科畢業者為</text:span><text:span text:style-name="T16">5年</text:span><text:span text:style-name="T4">。</text:span></text:p>
      <text:p text:style-name="P1"><text:span text:style-name="T4">　　　　3.專科以上學校電機、機械等相關學系（科）畢業，並於畢業後具有建築工程經驗，其服務年資，大學畢業者為</text:span><text:span text:style-name="T16">5年</text:span><text:span text:style-name="T4">，專科</text:span></text:p>
      <text:p text:style-name="P1"><text:span text:style-name="T4">　　　</text:span><text:span text:style-name="T7"> <text:s text:c="3"/></text:span><text:span text:style-name="T4">畢業者為</text:span><text:span text:style-name="T16">7年</text:span><text:span text:style-name="T4">。</text:span></text:p>
      <text:p text:style-name="P1"><text:span text:style-name="T4">　　　　4.普通考試或相當於普通考試以上之特種考試電機、機械類科考試及格，並於及格後具有</text:span><text:span text:style-name="T16">5年</text:span><text:span text:style-name="T4">以上建築工程經驗者。</text:span></text:p>
      <text:p text:style-name="P1"><text:span text:style-name="T4">　　　　5.領有昇降機裝修、電氣、機械或空調等相關技術士資格證者。</text:span></text:p>
      <text:p text:style-name="P1"><text:span text:style-name="T4">五、資料蒐集方法及編製程序：由本署</text:span><text:span text:style-name="T16">主計室</text:span><text:span text:style-name="T4">依據本署建築管理組資料彙編。</text:span></text:p>
      <text:p text:style-name="P1"><text:soft-page-break/><text:span text:style-name="T4">六、編送對象：本署</text:span><text:span text:style-name="T16">主計室</text:span><text:span text:style-name="T4">編製1份自存外，資料並經由網際網路報送內政部</text:span><text:span text:style-name="T16">統計處</text:span><text:span text:style-name="T4">資料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  　 　</dc:title>
    <meta:initial-creator>087009</meta:initial-creator>
    <meta:creation-date>2015-02-26T17:02:00</meta:creation-date>
    <dc:creator> </dc:creator>
    <dc:date>2015-02-26T17:02:00</dc:date>
    <meta:editing-cycles>2</meta:editing-cycles>
    <meta:editing-duration>PT5M</meta:editing-duration>
    <meta:document-statistic meta:table-count="0" meta:image-count="0" meta:object-count="0" meta:page-count="2" meta:paragraph-count="26" meta:word-count="866" meta:character-count="964" meta:non-whitespace-character-count="878"/>
    <meta:generator>LibreOffice/5.3.6.1$Windows_X86_64 LibreOffice_project/686f202eff87ef707079aeb7f485847613344eb7</meta:generator>
  </office:meta>
</office:document-meta>
</file>