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orphans="2" fo:widows="2" fo:text-indent="0.423cm" style:auto-text-indent="false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</style:style>
    <style:style style:name="P4" style:family="paragraph" style:parent-style-name="Standard">
      <style:paragraph-properties fo:margin-left="0cm" fo:margin-right="0cm" fo:text-indent="1.693cm" style:auto-text-indent="false"/>
    </style:style>
    <style:style style:name="P5" style:family="paragraph" style:parent-style-name="Standard">
      <style:paragraph-properties fo:margin-left="0cm" fo:margin-right="-0.025cm" fo:text-indent="1.905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8pt" style:letter-kerning="true" style:font-name-asian="標楷體" style:font-size-asian="18pt" style:font-name-complex="新細明體1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 style:font-name-complex="新細明體1"/>
    </style:style>
    <style:style style:name="T6" style:family="text">
      <style:text-properties style:letter-kerning="true" style:font-name-asian="Times New Roman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fo:color="#ff0000" style:font-name="標楷體" style:letter-kerning="true" style:font-name-asian="標楷體" style:font-name-complex="新細明體1"/>
    </style:style>
    <style:style style:name="T11" style:family="text">
      <style:text-properties fo:color="#ff0000" style:font-name="標楷體" style:letter-kerning="true" style:font-name-asian="標楷體" style:font-name-complex="標楷體"/>
    </style:style>
    <style:style style:name="T12" style:family="text">
      <style:text-properties fo:color="#ff0000" style:letter-kerning="true"/>
    </style:style>
    <style:style style:name="T13" style:family="text">
      <style:text-properties fo:color="#ff00ff" style:font-name="標楷體" style:letter-kerning="true" style:font-name-asian="標楷體" style:font-name-complex="新細明體1"/>
    </style:style>
    <style:style style:name="T14" style:family="text">
      <style:text-properties fo:color="#00b050" style:font-name="標楷體" style:letter-kerning="true" style:font-name-asian="標楷體" style:font-name-complex="新細明體1"/>
    </style:style>
    <style:style style:name="T15" style:family="text">
      <style:text-properties fo:color="#00b050" style:font-name="標楷體" style:letter-kerning="true" style:font-name-asian="標楷體" style:font-name-complex="標楷體"/>
    </style:style>
    <style:style style:name="T16" style:family="text">
      <style:text-properties fo:color="#00b050" style:letter-kerning="true"/>
    </style:style>
    <style:style style:name="T17" style:family="text">
      <style:text-properties style:font-name-asian="Times New Roman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建築物室內裝修業家數及專業技術人員領證人數編製說明</text:p>
      <text:p text:style-name="Standard"><text:span text:style-name="T1">一、</text:span><text:span text:style-name="T5">統計範圍及對象：凡依法登記許可之室內裝修業從業者及專業技術人員，均為統計對象。</text:span><text:span text:style-name="T1"><text:tab/></text:span></text:p>
      <text:p text:style-name="P1"><text:span text:style-name="T7">二、統計標準時間：以每年</text:span><text:span text:style-name="T10">年底</text:span><text:span text:style-name="T7">之事實為準。</text:span></text:p>
      <text:p text:style-name="P1"><text:span text:style-name="T7">三、分類標準：依建築物室內裝修管理辦法</text:span><text:span text:style-name="T13">第5條、第9條及第15條</text:span><text:span text:style-name="T7">規定，室內裝修業從業者分設計、施工及設計施工</text:span><text:span text:style-name="T14">3類</text:span><text:span text:style-name="T7">，</text:span></text:p>
      <text:p text:style-name="P2"><text:span text:style-name="T6"><text:s text:c="2"/></text:span><text:span text:style-name="T18">專業技術人員人數</text:span><text:span text:style-name="T15">按</text:span><text:span text:style-name="T18">專業設計技術人員、專業施工技術人員及專業設計施工技術人員</text:span><text:span text:style-name="T16">3</text:span><text:span text:style-name="T15">類及其性別統計</text:span><text:span text:style-name="T18">。</text:span></text:p>
      <text:p text:style-name="P1"><text:span text:style-name="T11">四、統計項目定義</text:span><text:span text:style-name="T12">(</text:span><text:span text:style-name="T11">或說明</text:span><text:span text:style-name="T12">)</text:span><text:span text:style-name="T11">：</text:span></text:p>
      <text:p text:style-name="P1"><text:span text:style-name="T9">　　</text:span><text:span text:style-name="T3">(</text:span><text:span text:style-name="T18">一</text:span><text:span text:style-name="T3">)</text:span><text:span text:style-name="T18">室內裝修：係指固著於建築物構造體之天花板、內部牆面或高度超過</text:span><text:span text:style-name="T11">地板面以上</text:span><text:span text:style-name="T12">1.2</text:span><text:span text:style-name="T11">公尺</text:span><text:span text:style-name="T18">固定之隔屏</text:span><text:span text:style-name="T11">或兼作櫥櫃使用之隔屏</text:span></text:p>
      <text:p text:style-name="P3"><text:span text:style-name="T6"><text:s text:c="3"/></text:span><text:span text:style-name="T9">裝修工程或分間牆之變更。</text:span><text:span text:style-name="T18">但不包括壁紙、壁布、窗簾、傢具、活動隔屏、地氈等之黏貼及擺設。</text:span></text:p>
      <text:p text:style-name="Standard"><text:span text:style-name="T1">　　(二)</text:span><text:span text:style-name="T5">室內裝修業家數：指開業建築師、營造業及室內裝修業家數</text:span></text:p>
      <text:p text:style-name="P4"><text:span text:style-name="T1">1.</text:span><text:span text:style-name="T5">設計廠商：指依法登記開業之建築師得從事室內裝修設計業務。</text:span></text:p>
      <text:p text:style-name="P4"><text:span text:style-name="T1">2.</text:span><text:span text:style-name="T5">施工廠商：指依法登記開業之營造業得從事室內裝修施工業務。</text:span></text:p>
      <text:p text:style-name="P4"><text:span text:style-name="T1">3.</text:span><text:span text:style-name="T5">設計施工廠商：指室內裝修業得從事室內裝修設計或施工之業務。</text:span></text:p>
      <text:p text:style-name="P1"><text:span text:style-name="T9">　　</text:span><text:span text:style-name="T3">(</text:span><text:span text:style-name="T18">三</text:span><text:span text:style-name="T3">)</text:span><text:span text:style-name="T19"> </text:span><text:span text:style-name="T18">專業技術人員</text:span><text:span text:style-name="T15">領證</text:span><text:span text:style-name="T18">人數：係指經向中央主管建築機關辦理登記，</text:span><text:span text:style-name="T15">領有</text:span><text:span text:style-name="T18">建築物室內裝修</text:span><text:span text:style-name="T15">專業技術人員登記證之人數</text:span><text:span text:style-name="T18">。</text:span></text:p>
      <text:p text:style-name="P4"><text:span text:style-name="T1">1.</text:span><text:span text:style-name="T5">專業設計技術人員，應具下列資格之一：</text:span></text:p>
      <text:p text:style-name="Standard"><text:span text:style-name="T1"><text:tab/> <text:s text:c="4"/>(1)</text:span><text:span text:style-name="T5">領有建築師證書者。</text:span></text:p>
      <text:p text:style-name="Standard"><text:span text:style-name="T1"><text:tab/> <text:s text:c="4"/>(2)</text:span><text:span text:style-name="T5">領有建築物室內設計乙級以上技術士證，並經參加內政部主辦或委託專業機構、團體辦理之建築物室內設計訓練達二21</text:span></text:p>
      <text:p text:style-name="Standard"><text:span text:style-name="T1"><text:tab/> <text:s text:c="6"/></text:span><text:span text:style-name="T5">小時以上者。</text:span></text:p>
      <text:p text:style-name="P4"><text:span text:style-name="T1">2.</text:span><text:span text:style-name="T5">專業施工技術人員，應具下列資格之一：</text:span></text:p>
      <text:p text:style-name="Standard"><text:span text:style-name="T1"><text:tab/> <text:s text:c="4"/>(1)</text:span><text:span text:style-name="T5">領有建築師、土木、結構工程技師證書者。</text:span></text:p>
      <text:p text:style-name="Standard"><text:span text:style-name="T17"><text:s text:c="9"/></text:span><text:span text:style-name="T1">(2)</text:span><text:span text:style-name="T5">領有建築物室內裝修工程管理、建築工程管理、裝潢木工或家具木工乙級以上技術士證，並經參加內政部主辦或委託專業</text:span></text:p>
      <text:p text:style-name="Standard"><text:span text:style-name="T1"><text:tab/> <text:s text:c="6"/></text:span><text:span text:style-name="T5">機構、團體辦理之建築物室內裝修工程管理訓練達</text:span><text:span text:style-name="T4">21</text:span><text:span text:style-name="T5">小時以上者。其為領得裝潢木工或家具木工技術士證者，應分別增加</text:span></text:p>
      <text:p text:style-name="Standard"><text:span text:style-name="T1"><text:tab/> <text:s text:c="6"/></text:span><text:span text:style-name="T4">40</text:span><text:span text:style-name="T5">小時及</text:span><text:span text:style-name="T4">60</text:span><text:span text:style-name="T5">小時以上，有關混凝土、金屬工程、疊砌、粉刷、防水隔熱、面材舖貼、玻璃與壓克力安裝、油漆塗裝、水電</text:span></text:p>
      <text:p text:style-name="Standard"><text:span text:style-name="T1"><text:tab/> <text:s text:c="6"/></text:span><text:span text:style-name="T5">工程及工程管理等訓練課程。</text:span></text:p>
      <text:p text:style-name="P5"><text:span text:style-name="T1">(3)</text:span><text:span text:style-name="T5">專業設計施工技術人員：應具以上兩者資格之技術人員。</text:span></text:p>
      <text:p text:style-name="P1"><text:span text:style-name="T9">五、資料蒐集方法及編製程序：由本署</text:span><text:span text:style-name="T11">主計室</text:span><text:span text:style-name="T9">依據本署建築管理組資料彙編。</text:span></text:p>
      <text:p text:style-name="P1"><text:soft-page-break/><text:span text:style-name="T9">六、編送對象：本署</text:span><text:span text:style-name="T11">主計室</text:span><text:span text:style-name="T9">編製</text:span><text:span text:style-name="T3">1</text:span><text:span text:style-name="T9">份自存外，資料並經由網際網路報送內政部</text:span><text:span text:style-name="T11">統計處</text:span><text:span text:style-name="T9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業家數及專業技術人員人數編製說明</dc:title>
    <meta:initial-creator>087009</meta:initial-creator>
    <meta:creation-date>2015-02-26T17:10:00</meta:creation-date>
    <dc:creator> </dc:creator>
    <dc:date>2015-02-26T17:10:00</dc:date>
    <meta:editing-cycles>2</meta:editing-cycles>
    <meta:editing-duration>PT4M</meta:editing-duration>
    <meta:document-statistic meta:table-count="0" meta:image-count="0" meta:object-count="0" meta:page-count="2" meta:paragraph-count="26" meta:word-count="871" meta:character-count="965" meta:non-whitespace-character-count="893"/>
    <meta:generator>LibreOffice/5.3.6.1$Windows_X86_64 LibreOffice_project/686f202eff87ef707079aeb7f485847613344eb7</meta:generator>
  </office:meta>
</office:document-meta>
</file>